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F0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" style:parent-style-name="Textbody" style:family="paragraph">
      <style:paragraph-properties fo:widows="2" fo:orphans="2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Textbody" style:list-style-name="LFO1" style:family="paragraph">
      <style:paragraph-properties fo:line-height="0.402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7" style:parent-style-name="Textbody" style:family="paragraph">
      <style:paragraph-properties fo:line-height="0.402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8" style:parent-style-name="Textbody" style:family="paragraph">
      <style:paragraph-properties fo:line-height="0.4027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fo:line-height="0.4027in" fo:text-indent="0.0972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1" style:parent-style-name="Textbody" style:family="paragraph">
      <style:paragraph-properties fo:line-height="0.4027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fo:line-height="0.4027in" fo:text-indent="0.0972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4" style:parent-style-name="Textbody" style:family="paragraph">
      <style:paragraph-properties fo:line-height="0.4027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7" style:parent-style-name="Textbody" style:family="paragraph">
      <style:paragraph-properties fo:line-height="0.402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新細明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90" style:parent-style-name="Textbody" style:family="paragraph">
      <style:paragraph-properties fo:line-height="0.4027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新細明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P99" style:parent-style-name="Textbody" style:family="paragraph">
      <style:paragraph-properties fo:line-height="0.4027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2" style:parent-style-name="Textbody" style:family="paragraph">
      <style:paragraph-properties fo:line-height="0.4027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新細明體" fo:font-size="14pt" style:font-size-asian="14pt" style:font-size-complex="14pt"/>
    </style:style>
    <style:style style:name="P105" style:parent-style-name="Textbody" style:family="paragraph">
      <style:paragraph-properties fo:line-height="0.4027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3" style:parent-style-name="Textbody" style:family="paragraph">
      <style:paragraph-properties fo:line-height="0.4027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1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3" style:parent-style-name="Textbody" style:family="paragraph">
      <style:paragraph-properties fo:line-height="0.4027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新細明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P132" style:parent-style-name="Textbody" style:family="paragraph">
      <style:paragraph-properties fo:line-height="0.4027in"/>
      <style:text-properties style:font-name="標楷體" style:font-name-asian="標楷體" fo:color="#FF0000" fo:font-size="14pt" style:font-size-asian="14pt" style:font-size-complex="14pt"/>
    </style:style>
    <style:style style:name="P133" style:parent-style-name="Textbody" style:family="paragraph">
      <style:paragraph-properties fo:line-height="0.4027in" fo:margin-left="0.2486in" fo:text-indent="-0.248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新細明體" fo:font-size="14pt" style:font-size-asian="14pt" style:font-size-complex="14pt"/>
    </style:style>
    <style:style style:name="P136" style:parent-style-name="Textbody" style:family="paragraph">
      <style:paragraph-properties fo:line-height="0.4027in" fo:margin-left="0.2465in" fo:text-indent="-0.1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4" style:parent-style-name="Textbody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145" style:parent-style-name="Textbody" style:family="paragraph">
      <style:paragraph-properties fo:line-height="0.4027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新細明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55" style:parent-style-name="Textbody" style:family="paragraph">
      <style:paragraph-properties fo:line-height="0.4027in" fo:margin-left="0.2944in" fo:text-indent="-0.276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新細明體" fo:font-size="14pt" style:font-size-asian="14pt" style:font-size-complex="14pt"/>
    </style:style>
    <style:style style:name="P160" style:parent-style-name="Textbody" style:family="paragraph">
      <style:paragraph-properties fo:line-height="0.4027in" fo:margin-left="0.2944in" fo:text-indent="-0.276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1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68" style:parent-style-name="Textbody" style:family="paragraph">
      <style:paragraph-properties fo:line-height="0.4027in" fo:margin-left="0.2944in" fo:text-indent="-0.276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新細明體" fo:font-size="14pt" style:font-size-asian="14pt" style:font-size-complex="14pt"/>
    </style:style>
    <style:style style:name="P173" style:parent-style-name="Textbody" style:family="paragraph">
      <style:paragraph-properties fo:line-height="0.4027in" fo:margin-left="0.2944in" fo:text-indent="-0.276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1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1" style:parent-style-name="Textbody" style:family="paragraph">
      <style:paragraph-properties fo:line-height="0.4027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Textbody" style:family="paragraph">
      <style:paragraph-properties fo:line-height="0.4027in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8" style:parent-style-name="Textbody" style:family="paragraph">
      <style:paragraph-properties fo:line-height="0.4027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P204" style:parent-style-name="Textbody" style:family="paragraph">
      <style:paragraph-properties fo:line-height="0.4027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7" style:parent-style-name="Textbody" style:family="paragraph">
      <style:paragraph-properties fo:line-height="0.4027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P213" style:parent-style-name="Textbody" style:family="paragraph">
      <style:paragraph-properties fo:line-height="0.4027in"/>
    </style:style>
    <style:style style:name="T2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5" style:parent-style-name="Textbody" style:family="paragraph">
      <style:paragraph-properties fo:line-height="0.4027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23" style:parent-style-name="Textbody" style:family="paragraph">
      <style:paragraph-properties fo:line-height="0.4027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Textbody" style:family="paragraph">
      <style:paragraph-properties fo:line-height="0.4027in" fo:text-indent="0.1944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34" style:parent-style-name="Textbody" style:family="paragraph">
      <style:paragraph-properties fo:line-height="0.4027in" fo:margin-left="0.01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Textbody" style:family="paragraph">
      <style:paragraph-properties fo:line-height="0.4027in" fo:margin-left="0.018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2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Textbody" style:family="paragraph">
      <style:paragraph-properties fo:line-height="0.4027in" fo:margin-left="0.01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2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58" style:parent-style-name="Textbody" style:family="paragraph">
      <style:paragraph-properties fo:line-height="0.4027in"/>
    </style:style>
    <style:style style:name="T25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60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262" style:parent-style-name="Textbody" style:family="paragraph">
      <style:paragraph-properties fo:line-height="0.4027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70" style:parent-style-name="Textbody" style:family="paragraph">
      <style:paragraph-properties fo:line-height="0.4027in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line-height="0.4027i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83" style:parent-style-name="Textbody" style:family="paragraph">
      <style:paragraph-properties fo:line-height="0.4027in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7" style:parent-style-name="Textbody" style:family="paragraph">
      <style:paragraph-properties fo:line-height="0.4027in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95" style:parent-style-name="Textbody" style:family="paragraph">
      <style:paragraph-properties fo:line-height="0.4027in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1" style:parent-style-name="Textbody" style:family="paragraph">
      <style:paragraph-properties fo:line-height="0.4027in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08" style:parent-style-name="Textbody" style:family="paragraph">
      <style:paragraph-properties fo:line-height="0.4027in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2" style:parent-style-name="Textbody" style:family="paragraph">
      <style:paragraph-properties fo:line-height="0.4027in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20" style:parent-style-name="Textbody" style:family="paragraph">
      <style:paragraph-properties fo:line-height="0.4027in"/>
    </style:style>
    <style:style style:name="T32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3" style:parent-style-name="Textbody" style:family="paragraph">
      <style:paragraph-properties fo:line-height="0.4027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 fo:background-color="#00FFFF"/>
    </style:style>
    <style:style style:name="T3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30" style:parent-style-name="Textbody" style:family="paragraph">
      <style:paragraph-properties fo:line-height="0.4027in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Textbody" style:family="paragraph">
      <style:paragraph-properties fo:line-height="0.4027in" fo:text-indent="0.2958in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00FFFF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00FFFF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340" style:parent-style-name="Textbody" style:family="paragraph">
      <style:paragraph-properties fo:line-height="0.4027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341" style:parent-style-name="Textbody" style:family="paragraph">
      <style:paragraph-properties fo:line-height="0.4027in" fo:text-indent="0.2958in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00FFFF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00FFFF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00FFFF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P352" style:parent-style-name="Textbody" style:family="paragraph">
      <style:paragraph-properties fo:line-height="0.4027in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4" style:parent-style-name="Textbody" style:family="paragraph">
      <style:paragraph-properties fo:line-height="0.4027in" fo:text-indent="0.2958in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00FFFF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00FFFF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00FFFF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P363" style:parent-style-name="Textbody" style:family="paragraph">
      <style:paragraph-properties fo:line-height="0.4027in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臺中市112學年度國中小學生健康生活問卷前、後測調查表</text:p>
      <text:p text:style-name="P2"><text:span text:style-name="T3"><text:s text:c="4"/></text:span><text:span text:style-name="T4">年</text:span><text:span text:style-name="T5"><text:s text:c="3"/></text:span><text:span text:style-name="T6">月</text:span><text:span text:style-name="T7"><text:s text:c="3"/></text:span><text:span text:style-name="T8">日</text:span><text:span text:style-name="T9"><text:s text:c="6"/></text:span><text:span text:style-name="T10">年</text:span><text:span text:style-name="T11"><text:s text:c="5"/></text:span><text:span text:style-name="T12">班 <text:s text:c="2"/>座號</text:span><text:span text:style-name="T13"><text:s text:c="4"/></text:span><text:span text:style-name="T14">姓名:</text:span><text:span text:style-name="T15"><text:s text:c="16"/></text:span></text:p>
      <text:list text:style-name="LFO1" text:continue-numbering="true">
        <text:list-item>
          <text:p text:style-name="P16"><text:span text:style-name="T17">過去一週中有幾天我一天睡足8小時</text:span><text:span text:style-name="T18">？</text:span><text:span text:style-name="T19">□5天以上</text:span><text:span text:style-name="T20">(3)</text:span><text:span text:style-name="T21"><text:s text:c="2"/>□1-4天</text:span><text:span text:style-name="T22">(2)</text:span><text:span text:style-name="T23"><text:s text:c="2"/>□0天</text:span><text:span text:style-name="T24">(1)</text:span><text:span text:style-name="T25"><text:s/></text:span><text:span text:style-name="T26">(健康體位)</text:span></text:p>
        </text:list-item>
      </text:list>
      <text:p text:style-name="P27"><text:span text:style-name="T28">2.過去一週中有幾天我吃早餐</text:span><text:span text:style-name="T29">？</text:span><text:span text:style-name="T30">□5天以上</text:span><text:span text:style-name="T31">(3)</text:span><text:span text:style-name="T32"><text:s text:c="2"/>□1-4天</text:span><text:span text:style-name="T33">(2)</text:span><text:span text:style-name="T34"><text:s/>□0天</text:span><text:span text:style-name="T35">(1)</text:span><text:span text:style-name="T36"><text:s/></text:span><text:span text:style-name="T37">(健康體位)</text:span></text:p>
      <text:p text:style-name="P38"><text:span text:style-name="T39">3.過去一週中有幾天我一天吃三份蔬菜</text:span><text:span text:style-name="T40">？</text:span><text:span text:style-name="T41"><text:s/>(1份蔬菜是指半碗蔬菜)。</text:span></text:p>
      <text:p text:style-name="P42"><text:span text:style-name="T43"><text:s/>□5天以上</text:span><text:span text:style-name="T44">(3)</text:span><text:span text:style-name="T45"><text:s text:c="2"/>□1-4天</text:span><text:span text:style-name="T46">(2)</text:span><text:span text:style-name="T47"><text:s text:c="2"/>□0天</text:span><text:span text:style-name="T48">(1)</text:span><text:span text:style-name="T49"><text:s/>(</text:span><text:span text:style-name="T50">健康體位)</text:span></text:p>
      <text:p text:style-name="P51"><text:span text:style-name="T52">4.過去一週中有幾天我一天吃二份水果</text:span><text:span text:style-name="T53">？</text:span><text:span text:style-name="T54"><text:s/>(水果是指1個拳頭大)。</text:span></text:p>
      <text:p text:style-name="P55"><text:span text:style-name="T56"><text:s/>□5天以上</text:span><text:span text:style-name="T57">(3)</text:span><text:span text:style-name="T58"><text:s text:c="2"/>□1-4天</text:span><text:span text:style-name="T59">(2)</text:span><text:span text:style-name="T60"><text:s text:c="2"/>□0天</text:span><text:span text:style-name="T61">(1)</text:span><text:span text:style-name="T62"><text:s/>(</text:span><text:span text:style-name="T63">健康體位)</text:span></text:p>
      <text:p text:style-name="P64"><text:span text:style-name="T65">5.過去一週中有幾天我一天喝足</text:span><text:span text:style-name="T66">1500cc</text:span><text:span text:style-name="T67">白開水</text:span><text:span text:style-name="T68">？</text:span><text:span text:style-name="T69"><text:s/>(6個馬克杯)。</text:span><text:span text:style-name="T70"><text:line-break/><text:s text:c="2"/>□5天以上</text:span><text:span text:style-name="T71">(3)</text:span><text:span text:style-name="T72"><text:s text:c="2"/>□1-4天</text:span><text:span text:style-name="T73">(2)</text:span><text:span text:style-name="T74"><text:s text:c="2"/>□0天</text:span><text:span text:style-name="T75">(1)</text:span><text:span text:style-name="T76"><text:s/>(健康體位)</text:span></text:p>
      <text:p text:style-name="P77"><text:span text:style-name="T78">6.過去一週中有幾天我一天</text:span><text:span text:style-name="T79">運動</text:span><text:span text:style-name="T80">30分鐘以上</text:span><text:span text:style-name="T81">？</text:span><text:span text:style-name="T82">□5天以上</text:span><text:span text:style-name="T83">(3)</text:span><text:span text:style-name="T84"><text:s/>□1-4天</text:span><text:span text:style-name="T85">(2)</text:span><text:span text:style-name="T86">□0天</text:span><text:span text:style-name="T87">(1)</text:span><text:span text:style-name="T88"><text:s/>(</text:span><text:span text:style-name="T89">健康體位)</text:span></text:p>
      <text:p text:style-name="P90"><text:span text:style-name="T91">7.過去一週中有幾天我沒有喝含糖飲料</text:span><text:span text:style-name="T92">？</text:span><text:span text:style-name="T93">□5天以上</text:span><text:span text:style-name="T94">(3)</text:span><text:span text:style-name="T95"><text:s text:c="2"/>□1-4天</text:span><text:span text:style-name="T96">(2)</text:span><text:span text:style-name="T97"><text:s text:c="2"/>□0天</text:span><text:span text:style-name="T98">(1)</text:span></text:p>
      <text:p text:style-name="P99"><text:span text:style-name="T100"><text:s text:c="2"/></text:span><text:span text:style-name="T101">(健康體位 口腔保健)</text:span></text:p>
      <text:p text:style-name="P102"><text:span text:style-name="T103">8.過去一週中有幾天我午餐後用含氟牙膏(氟濃度1000ppm)刷牙</text:span><text:span text:style-name="T104">？</text:span></text:p>
      <text:p text:style-name="P105"><text:span text:style-name="T106"><text:s text:c="2"/>□5天以上</text:span><text:span text:style-name="T107">(3)</text:span><text:span text:style-name="T108"><text:s text:c="2"/>□1-4天</text:span><text:span text:style-name="T109">(2)</text:span><text:span text:style-name="T110"><text:s text:c="2"/>□0天</text:span><text:span text:style-name="T111">(1)</text:span><text:span text:style-name="T112"><text:s/>(口腔保健)</text:span></text:p>
      <text:p text:style-name="P113"><text:span text:style-name="T114">9.過去一週中有幾天我睡前刷牙</text:span><text:span text:style-name="T115">？</text:span><text:span text:style-name="T116">□5天以上</text:span><text:span text:style-name="T117">(3)</text:span><text:span text:style-name="T118"><text:s text:c="2"/>□1-4天</text:span><text:span text:style-name="T119">(2)</text:span><text:span text:style-name="T120"><text:s text:c="2"/>□0天</text:span><text:span text:style-name="T121">(1)</text:span><text:span text:style-name="T122"><text:s/>(口腔保健)</text:span></text:p>
      <text:p text:style-name="P123"><text:span text:style-name="T124">10.過去一週中有幾天我在學校沒有吃零食</text:span><text:span text:style-name="T125">？</text:span><text:span text:style-name="T126">□5天以上</text:span><text:span text:style-name="T127">(3)</text:span><text:span text:style-name="T128"><text:s text:c="2"/>□1-4天</text:span><text:span text:style-name="T129">(2)</text:span><text:span text:style-name="T130"><text:s text:c="2"/>□0天</text:span><text:span text:style-name="T131">(1)</text:span></text:p>
      <text:p text:style-name="P132"><text:s text:c="3"/>(口腔保健)</text:p>
      <text:p text:style-name="P133"><text:span text:style-name="T134">11.過去一週中有幾天我近距離用眼時，每30分鐘休息10分鐘</text:span><text:span text:style-name="T135">？</text:span></text:p>
      <text:p text:style-name="P136"><text:span text:style-name="T137"><text:s text:c="2"/>□5天以上</text:span><text:span text:style-name="T138">(3)</text:span><text:span text:style-name="T139"><text:s text:c="2"/>□1-4天</text:span><text:span text:style-name="T140">(2)</text:span><text:span text:style-name="T141"><text:s text:c="2"/>□0天</text:span><text:span text:style-name="T142">(1)</text:span><text:span text:style-name="T143"><text:s/>(視力保健)</text:span></text:p>
      <text:p text:style-name="P144">12.過去一週中有幾天我使用3C產品（如電腦、手機、平板）的累積總時數不超過1</text:p>
      <text:p text:style-name="P145"><text:span text:style-name="T146"><text:s text:c="3"/>小時</text:span><text:span text:style-name="T147">？</text:span><text:span text:style-name="T148"><text:s/>□5天以上</text:span><text:span text:style-name="T149">(3)</text:span><text:span text:style-name="T150"><text:s text:c="2"/>□1-4天</text:span><text:span text:style-name="T151">(2)</text:span><text:span text:style-name="T152"><text:s text:c="2"/>□0天</text:span><text:span text:style-name="T153">(1)</text:span><text:span text:style-name="T154"><text:s/>(視力保健)</text:span></text:p>
      <text:p text:style-name="P155"><text:span text:style-name="T156">13.過去一週中有幾天我一天戶外</text:span><text:span text:style-name="T157">活動</text:span><text:span text:style-name="T158">累計時間達到120分鐘</text:span><text:span text:style-name="T159">？</text:span></text:p>
      <text:soft-page-break/>
      <text:p text:style-name="P160"><text:span text:style-name="T161"><text:s text:c="3"/>□5天以上</text:span><text:span text:style-name="T162">(3)</text:span><text:span text:style-name="T163"><text:s text:c="2"/>□1-4天</text:span><text:span text:style-name="T164">(2)</text:span><text:span text:style-name="T165"><text:s text:c="2"/>□0天</text:span><text:span text:style-name="T166">(1)</text:span><text:span text:style-name="T167"><text:s/>(視力保健)</text:span></text:p>
      <text:p text:style-name="P168"><text:span text:style-name="T169">14.</text:span><text:s/><text:span text:style-name="T170">過去一週中有幾天我上課時間</text:span><text:span text:style-name="T171">每節下課離開教室到戶外活動</text:span><text:span text:style-name="T172">？</text:span></text:p>
      <text:p text:style-name="P173"><text:span text:style-name="T174"><text:s text:c="3"/>□5天以上</text:span><text:span text:style-name="T175">(3)</text:span><text:span text:style-name="T176"><text:s text:c="2"/>□1-4天</text:span><text:span text:style-name="T177">(2)</text:span><text:span text:style-name="T178"><text:s text:c="2"/>□0天</text:span><text:span text:style-name="T179">(1)</text:span><text:span text:style-name="T180"><text:s/>(視力保健)</text:span></text:p>
      <text:p text:style-name="P181"><text:span text:style-name="T182">15.</text:span><text:s/><text:span text:style-name="T183">我覺得應該</text:span><text:span text:style-name="T184">關懷感染愛滋病</text:span><text:span text:style-name="T185">的人並鼓勵他們接受治療。</text:span><text:span text:style-name="T186">□同意</text:span><text:span text:style-name="T187">(3)</text:span><text:span text:style-name="T188"><text:s text:c="2"/>□不一定</text:span><text:span text:style-name="T189">(2)</text:span><text:span text:style-name="T190"><text:s text:c="2"/></text:span><text:span text:style-name="T191"><text:s/></text:span></text:p>
      <text:p text:style-name="P192"><text:span text:style-name="T193"><text:s text:c="3"/></text:span><text:span text:style-name="T194">□不同意</text:span><text:span text:style-name="T195">(1)</text:span><text:span text:style-name="T196"><text:s text:c="3"/></text:span><text:span text:style-name="T197">(性教育愛滋防治)</text:span></text:p>
      <text:p text:style-name="P198"><text:span text:style-name="T199">16.愛滋病能透過被蚊蟲叮咬而傳染。</text:span><text:span text:style-name="T200">□對</text:span><text:span text:style-name="T201">(0)</text:span><text:span text:style-name="T202"><text:s text:c="2"/>□錯</text:span><text:span text:style-name="T203">(1)</text:span></text:p>
      <text:p text:style-name="P204"><text:span text:style-name="T205"><text:s text:c="3"/></text:span><text:span text:style-name="T206">(性教育愛滋防治)</text:span></text:p>
      <text:p text:style-name="P207"><text:span text:style-name="T208">17.感染愛滋病毒後，感染者可以維持數年的健康狀態後才發病。</text:span><text:span text:style-name="T209">□對</text:span><text:span text:style-name="T210">(1)</text:span><text:span text:style-name="T211"><text:s text:c="2"/>□錯</text:span><text:span text:style-name="T212">(0)</text:span></text:p>
      <text:p text:style-name="P213"><text:span text:style-name="T214"><text:s text:c="2"/>(性教育愛滋防治)</text:span></text:p>
      <text:p text:style-name="P215"><text:span text:style-name="T216">18.男生和女生都有可能是性騷擾或性侵害的受害者。</text:span><text:span text:style-name="T217">□對</text:span><text:span text:style-name="T218">(1)</text:span><text:span text:style-name="T219"><text:s text:c="2"/>□錯</text:span><text:span text:style-name="T220">(0)</text:span><text:span text:style-name="T221"><text:s text:c="3"/></text:span><text:span text:style-name="T222">(性教育)</text:span></text:p>
      <text:p text:style-name="P223"><text:span text:style-name="T224">19.我身體不舒服時先到附近診所看病，必要時才透過醫生轉到大醫院。</text:span></text:p>
      <text:p text:style-name="P225"><text:span text:style-name="T226"><text:s/>□都有做到</text:span><text:span text:style-name="T227">(3)</text:span><text:span text:style-name="T228"><text:s text:c="2"/>□有時候沒做到</text:span><text:span text:style-name="T229">(2)</text:span><text:span text:style-name="T230"><text:s text:c="2"/>□都沒做到</text:span><text:span text:style-name="T231">(1)</text:span><text:span text:style-name="T232"><text:s text:c="2"/></text:span><text:span text:style-name="T233">(全民健保)</text:span></text:p>
      <text:p text:style-name="P234"><text:span text:style-name="T235">20.</text:span><text:span text:style-name="T236">我遵照醫生或藥袋的指示服用藥物。</text:span><text:span text:style-name="T237">□都有做到</text:span><text:span text:style-name="T238">(3)</text:span><text:span text:style-name="T239"><text:s text:c="2"/>□有時候沒做到</text:span><text:span text:style-name="T240">(2)</text:span><text:span text:style-name="T241"><text:s text:c="2"/></text:span></text:p>
      <text:p text:style-name="P242"><text:span text:style-name="T243"><text:s text:c="3"/></text:span><text:span text:style-name="T244">□都沒做到</text:span><text:span text:style-name="T245">(1)</text:span><text:span text:style-name="T246"><text:s text:c="3"/>(正確用藥)</text:span><text:span text:style-name="T247"><text:line-break/></text:span><text:span text:style-name="T248">21.我吃藥時看藥袋藥盒的標示。□都有做到</text:span><text:span text:style-name="T249">(3)</text:span><text:span text:style-name="T250"><text:s text:c="2"/>□有時候沒做到</text:span><text:span text:style-name="T251">(2)</text:span><text:span text:style-name="T252"><text:s text:c="2"/></text:span></text:p>
      <text:p text:style-name="P253"><text:span text:style-name="T254"><text:s text:c="3"/></text:span><text:span text:style-name="T255">□都沒做到</text:span><text:span text:style-name="T256">(1)</text:span><text:span text:style-name="T257"><text:s text:c="3"/>(正確用藥)</text:span></text:p>
      <text:p text:style-name="P258"><text:span text:style-name="T259">22.過去一週中</text:span><text:span text:style-name="T260">在學校時</text:span><text:span text:style-name="T261">，有人在我面前吸菸的天數?</text:span></text:p>
      <text:p text:style-name="P262"><text:span text:style-name="T263"><text:s text:c="3"/>□0天</text:span><text:span text:style-name="T264">(3)</text:span><text:span text:style-name="T265"><text:s text:c="2"/>□1-4天</text:span><text:span text:style-name="T266">(2)</text:span><text:span text:style-name="T267"><text:s text:c="2"/>□5天以上</text:span><text:span text:style-name="T268">(1)</text:span><text:span text:style-name="T269"><text:s/>(菸害防制)</text:span></text:p>
      <text:p text:style-name="P270"><text:span text:style-name="T271">23.</text:span><text:span text:style-name="T272">過去一個月內</text:span><text:span text:style-name="T273">我曾經抽過香煙(校內校外都算</text:span><text:span text:style-name="T274">、</text:span><text:span text:style-name="T275">不含二手菸)?</text:span></text:p>
      <text:p text:style-name="P276"><text:span text:style-name="T277"><text:s text:c="3"/>□沒有</text:span><text:span text:style-name="T278">(1)</text:span><text:span text:style-name="T279"><text:s text:c="5"/>□有</text:span><text:span text:style-name="T280">(抽一口也算)</text:span><text:span text:style-name="T281"><text:s/>(0)</text:span><text:span text:style-name="T282"><text:s/>(菸害防制)</text:span></text:p>
      <text:p text:style-name="P283"><text:span text:style-name="T284">23-1.</text:span><text:span text:style-name="T285"><text:s/></text:span><text:span text:style-name="T286">我在學校曾經是否有上過有關「吸菸」危害健康的課程？</text:span></text:p>
      <text:p text:style-name="P287"><text:span text:style-name="T288"><text:s text:c="5"/></text:span><text:span text:style-name="T289">□有</text:span><text:span text:style-name="T290">(1)</text:span><text:span text:style-name="T291"><text:s text:c="5"/>□沒有</text:span><text:span text:style-name="T292">(0)</text:span><text:span text:style-name="T293"><text:s/></text:span><text:span text:style-name="T294">(菸害防制)</text:span></text:p>
      <text:p text:style-name="P295"><text:span text:style-name="T296">24.</text:span><text:span text:style-name="T297">過去一個月內</text:span><text:span text:style-name="T298">我曾經抽過</text:span><text:span text:style-name="T299">電子菸</text:span><text:span text:style-name="T300">(校內校外都算)?</text:span></text:p>
      <text:p text:style-name="P301"><text:span text:style-name="T302"><text:s text:c="3"/>□沒有</text:span><text:span text:style-name="T303">(1)</text:span><text:span text:style-name="T304"><text:s text:c="5"/>□有</text:span><text:span text:style-name="T305">(抽一口也算)</text:span><text:span text:style-name="T306"><text:s/>(0)</text:span><text:span text:style-name="T307"><text:s/>(菸害防制)</text:span></text:p>
      <text:p text:style-name="P308"><text:span text:style-name="T309">24-1.</text:span><text:span text:style-name="T310"><text:s/></text:span><text:span text:style-name="T311">我在學校曾經是否有上過有關「吸菸」危害健康的課程？</text:span></text:p>
      <text:p text:style-name="P312"><text:span text:style-name="T313"><text:s text:c="5"/></text:span><text:span text:style-name="T314">□有</text:span><text:span text:style-name="T315">(1)</text:span><text:span text:style-name="T316"><text:s text:c="5"/>□沒有</text:span><text:span text:style-name="T317">(0)</text:span><text:span text:style-name="T318"><text:s/></text:span><text:span text:style-name="T319">(菸害防制) <text:s/></text:span></text:p>
      <text:soft-page-break/>
      <text:p text:style-name="P320"><text:span text:style-name="T321">25.過去一個月內</text:span><text:span text:style-name="T322">我曾經嚼過檳榔(校內校外都算)?</text:span></text:p>
      <text:p text:style-name="P323"><text:span text:style-name="T324"><text:s text:c="3"/>□沒有</text:span><text:span text:style-name="T325">(1)</text:span><text:span text:style-name="T326">□有</text:span><text:span text:style-name="T327">(嚼一口也算)</text:span><text:span text:style-name="T328"><text:s/>(0)</text:span><text:span text:style-name="T329"><text:s/>(檳榔防制)</text:span></text:p>
      <text:p text:style-name="P330"><text:span text:style-name="T331">26.心情不好、生活失去興趣的情形持續二週以上未改善，就要尋求專業醫療協助</text:span><text:span text:style-name="T332">？</text:span></text:p>
      <text:p text:style-name="P333"><text:span text:style-name="T334">□對o<text:s/></text:span><text:span text:style-name="T335">(1)</text:span><text:span text:style-name="T336"><text:s/>□錯 X<text:s/></text:span><text:span text:style-name="T337">(0)</text:span><text:span text:style-name="T338"><text:s text:c="10"/></text:span><text:span text:style-name="T339">(心理健康正確知識率)</text:span></text:p>
      <text:p text:style-name="P340">27.過去一週中有幾天我在學校過得愉快？</text:p>
      <text:p text:style-name="P341"><text:span text:style-name="T342">□5天以上</text:span><text:span text:style-name="T343">(3)</text:span><text:span text:style-name="T344"><text:s text:c="2"/>□1-4天</text:span><text:span text:style-name="T345">(2)</text:span><text:span text:style-name="T346"><text:s/></text:span><text:span text:style-name="T347"><text:s text:c="2"/>□0天</text:span><text:span text:style-name="T348">(1)</text:span><text:span text:style-name="T349"><text:s/></text:span><text:span text:style-name="T350"><text:s text:c="3"/></text:span><text:span text:style-name="T351">(心理健康 健康生活品質指標)</text:span></text:p>
      <text:p text:style-name="P352"><text:span text:style-name="T353">28.我覺得遇到情緒上的問題時，尋求學校輔導老師的協助是重要的選擇</text:span>？</text:p>
      <text:p text:style-name="P354"><text:span text:style-name="T355">□同意<text:s/></text:span><text:span text:style-name="T356">(3)</text:span><text:span text:style-name="T357"><text:s/>□不一定</text:span><text:span text:style-name="T358">(2)</text:span><text:span text:style-name="T359"><text:s text:c="3"/>□不同意<text:s/></text:span><text:span text:style-name="T360">(1)</text:span><text:span text:style-name="T361"><text:s text:c="3"/></text:span><text:span text:style-name="T362">(心理健康 正向態度率)</text:span></text:p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footer>
        <text:p text:style-name="頁尾"><draw:frame draw:z-index="251659264" draw:id="id0" draw:style-name="a0" draw:name="文字方塊 1" text:anchor-type="paragraph" svg:x="0in" svg:y="0.00079in" svg:width="0.01597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萬豐國小健康生活調查表         年       班    班級人數</dc:title>
    <meta:initial-creator>white</meta:initial-creator>
    <dc:creator>洪嘉瑛</dc:creator>
    <meta:creation-date>2023-10-17T02:46:00Z</meta:creation-date>
    <dc:date>2023-10-17T02:46:00Z</dc:date>
    <meta:print-date>2023-10-11T06:56:00Z</meta:print-date>
    <meta:template xlink:href="Normal.dotm" xlink:type="simple"/>
    <meta:editing-cycles>3</meta:editing-cycles>
    <meta:editing-duration>PT0S</meta:editing-duration>
    <meta:document-statistic meta:page-count="3" meta:paragraph-count="3" meta:word-count="294" meta:character-count="1972" meta:row-count="14" meta:non-whitespace-character-count="1681"/>
  </office:meta>
</office:document-meta>
</file>