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1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2">
            <text:p>臺中市112年度公私立各級學校教職員工流感疫苗接種－補接種單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">
            <text:p>接種對象類別：</text:p>
            <text:p>□正式專任合格教師（含編制內專任運動教練） □長期代理教師□長期代課教師□巡迴教師□教學支援人員□國小附幼職員□幼兒園職員工</text:p>
            <text:p>□專職行政人員□工友、廚工（限自辦午餐學校及國小附幼廚房)、警衛及司機<text:s/></text:p>
            <text:p><text:span text:style-name="T2">※</text:span><text:span text:style-name="T3">衛生福利部公費對象無需開立本補接種單，逕至衛生所或合約醫療院所即可接種。</text:span><text:span text:style-name="T4">※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4">
            <text:p><text:span text:style-name="T1">學校名稱：</text:span><text:s text:c="19"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接種地點:本市各轄區衛生所（不含醫療院所）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6">
            <text:p><text:span text:style-name="T7">＊</text:span>補接種人員需攜帶<text:span text:style-name="T7">:<text:s/></text:span>1.補接種單 2.服務證(/識別證) 3.健保卡或身分證件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17">
            <text:p><text:span text:style-name="T1">姓</text:span><text:s text:c="5"/><text:span text:style-name="T1">名</text:span></text:p>
          </table:table-cell>
          <table:table-cell office:value-type="string" table:number-columns-spanned="1" table:number-rows-spanned="3" table:style-name="ce17">
            <text:p><text:span text:style-name="T1">性別</text:span></text:p>
          </table:table-cell>
          <table:table-cell office:value-type="string" table:number-columns-spanned="1" table:number-rows-spanned="3" table:style-name="ce17">
            <text:p><text:span text:style-name="T1">出</text:span><text:s text:c="4"/><text:span text:style-name="T1">生</text:span><text:s text:c="16"/><text:span text:style-name="T1">年月日</text:span></text:p>
          </table:table-cell>
          <table:table-cell office:value-type="string" table:number-columns-spanned="1" table:number-rows-spanned="3" table:style-name="ce17">
            <text:p><text:span text:style-name="T1">身</text:span><text:s text:c="2"/><text:span text:style-name="T1">分</text:span><text:s text:c="2"/><text:span text:style-name="T1">證</text:span><text:s text:c="24"/><text:span text:style-name="T1">統一編號</text:span></text:p>
          </table:table-cell>
          <table:table-cell office:value-type="string" table:number-columns-spanned="1" table:number-rows-spanned="3" table:style-name="ce18">
            <text:p><text:span text:style-name="T1">職稱</text:span></text:p>
          </table:table-cell>
          <table:table-cell office:value-type="string" table:number-columns-spanned="3" table:number-rows-spanned="1" table:style-name="ce19">
            <text:p><text:span text:style-name="T1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0">
            <text:p><text:span text:style-name="T1">接種日期</text:span></text:p>
          </table:table-cell>
          <table:table-cell office:value-type="string" table:number-columns-spanned="1" table:number-rows-spanned="3" table:style-name="ce21">
            <text:p><text:span text:style-name="T1">疫苗廠牌及批號</text:span></text:p>
          </table:table-cell>
          <table:table-cell office:value-type="string" table:number-columns-spanned="1" table:number-rows-spanned="3" table:style-name="ce17">
            <text:p><text:span text:style-name="T1">同意接種者</text:span><text:span text:style-name="T1"/></text:p>
            <text:p><text:span text:style-name="T1">簽</text:span><text:s text:c="11"/><text:span text:style-name="T1">名</text:span></text:p>
          </table:table-cell>
          <table:table-cell table:number-columns-repeated="5" table:style-name="ce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">
            <text:p><text:span text:style-name="T1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5" table:style-name="ce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可</text:span></text:p>
          </table:table-cell>
          <table:table-cell office:value-type="string" table:style-name="ce4">
            <text:p><text:span text:style-name="T1">否</text:span></text:p>
          </table:table-cell>
          <table:table-cell office:value-type="string" table:style-name="ce4">
            <text:p><text:span text:style-name="T1">醫師簽章</text:span></text:p>
          </table:table-cell>
          <table:covered-table-cell/>
          <table:covered-table-cell/>
          <table:covered-table-cell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4" table:style-name="ce7"/>
          <table:table-cell table:content-validation-name="val1" table:style-name="ce7"/>
          <table:table-cell table:style-name="ce8"/>
          <table:table-cell table:number-columns-repeated="4" table:style-name="ce7"/>
          <table:table-cell table:style-name="ce9"/>
          <table:table-cell table:style-name="ce2"/>
          <table:table-cell table:number-columns-repeated="4" table:style-name="ce5"/>
          <table:table-cell table:number-columns-repeated="16368"/>
        </table:table-row>
        <table:table-row table:style-name="ro8">
          <table:table-cell office:value-type="string" table:number-columns-spanned="11" table:number-rows-spanned="1" table:style-name="ce23">
            <text:p>附註：</text:p>
            <text:p>1.本表<text:span text:style-name="T3">僅提供各校接種名冊內因故未於校內施打者使用（未事先列冊者不得開立補接種單）</text:span>，僅可各轄區衛生所補接種<text:span text:style-name="T8">，</text:span>至合約醫療院所需自行付費。</text:p>
            <text:p>2.補接種人員請每人造冊1張，為利補接種人員到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">
            <text:p>學校：<text:s/></text:p>
            <text:p>(請蓋學校戳章)<text:s text:c="26"/>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65525" table:style-name="ro10">
          <table:table-cell table:number-columns-repeated="5"/>
          <table:table-cell table:content-validation-name="val1" table:style-name="ce11"/>
          <table:table-cell table:number-columns-repeated="16378"/>
        </table:table-row>
        <table:table-row table:number-rows-repeated="9830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李宛昕</dc:creator>
    <meta:creation-date>1999-10-02T09:00:20Z</meta:creation-date>
    <dc:date>2023-09-21T10:37:50Z</dc:date>
    <meta:print-date>2021-10-03T13:54:46Z</meta:print-date>
  </office:meta>
</office:document-meta>
</file>