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4819in"/>
    </style:style>
    <style:style style:name="Table5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607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861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4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25in" svg:y="-0.125in" svg:width="0.875in" svg:height="0.375in" draw:z-index="251657728" draw:id="id0" draw:style-name="a0" draw:name="Rectangle 2" text:anchor-type="paragraph"><svg:title/><svg:desc/><text:p text:style-name="P2"><text:bookmark-start text:name="_GoBack"/><text:bookmark-end text:name="_GoBack"/>附件13</text:p><draw:enhanced-geometry draw:type="non-primitive" svg:viewBox="0 0 21600 21600" draw:enhanced-path="M 0 0 L 21600 0 21600 21600 0 21600 Z N"/></draw:custom-shape><text:span text:style-name="T3">代表</text:span><text:span text:style-name="T4">人簡歷表（範本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團體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屆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籍貫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當選日期</text:p>
          </table:table-cell>
          <table:table-cell table:style-name="TableCell45">
            <text:p text:style-name="P46"/>
          </table:table-cell>
          <table:table-cell table:style-name="TableCell47">
            <text:p text:style-name="P48">任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起訖日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住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學歷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經歷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現職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ng</meta:initial-creator>
    <dc:creator>李思瑩</dc:creator>
    <meta:creation-date>2023-07-26T03:33:00Z</meta:creation-date>
    <dc:date>2023-07-26T03:33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