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423in" style:line-height-at-least="0.1666in"/>
    </style:style>
    <style:style style:name="T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end" style:line-height-at-leas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1.168in"/>
    </style:style>
    <style:style style:name="TableColumn21" style:family="table-column">
      <style:table-column-properties style:column-width="0.275in"/>
    </style:style>
    <style:style style:name="TableColumn22" style:family="table-column">
      <style:table-column-properties style:column-width="0.7645in"/>
    </style:style>
    <style:style style:name="TableColumn23" style:family="table-column">
      <style:table-column-properties style:column-width="1.0687in"/>
    </style:style>
    <style:style style:name="TableColumn24" style:family="table-column">
      <style:table-column-properties style:column-width="1.643in"/>
    </style:style>
    <style:style style:name="Table16" style:family="table">
      <style:table-properties style:width="6.4881in" fo:margin-left="0in" table:align="center"/>
    </style:style>
    <style:style style:name="TableRow25" style:family="table-row">
      <style:table-row-properties style:min-row-height="0.3458in" fo:keep-together="always"/>
    </style:style>
    <style:style style:name="TableCell26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715in" fo:keep-together="always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423in" fo:margin-bottom="0.1423in" fo:line-height="0.1666in" fo:margin-lef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1423in" fo:margin-bottom="0.1423in" fo:line-height="0.1666in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letter-spacing="-0.0111in"/>
    </style:style>
    <style:style style:name="TableRow64" style:family="table-row">
      <style:table-row-properties style:min-row-height="0.3944in" fo:keep-together="always"/>
    </style:style>
    <style:style style:name="TableCell6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298in" fo:keep-together="always"/>
    </style:style>
    <style:style style:name="TableCell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298in" fo:keep-together="always"/>
    </style:style>
    <style:style style:name="TableCell9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298in" fo:keep-together="always"/>
    </style:style>
    <style:style style:name="TableCell10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98in" fo:keep-together="always"/>
    </style:style>
    <style:style style:name="TableCell1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298in" fo:keep-together="always"/>
    </style:style>
    <style:style style:name="TableCell1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 style:min-row-height="0.6298in" fo:keep-together="always"/>
    </style:style>
    <style:style style:name="TableCell12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6298in" fo:keep-together="always"/>
    </style:style>
    <style:style style:name="TableCell1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6298in" fo:keep-together="always"/>
    </style:style>
    <style:style style:name="TableCell14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5326in" fo:keep-together="always"/>
    </style:style>
    <style:style style:name="TableCell154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0" style:family="table-row">
      <style:table-row-properties style:min-row-height="0.3687in" fo:keep-together="always"/>
    </style:style>
    <style:style style:name="TableCell161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8pt" style:font-size-asian="8pt" style:font-size-complex="10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2 <text:s/></text:span><text:span text:style-name="T4">臺中市</text:span><text:span text:style-name="T5"><text:s text:c="4"/></text:span><text:span text:style-name="T6">學年度身心障礙學生轉銜服務檢核表</text:span><text:span text:style-name="T7">（學前）</text:span></text:p>
      <text:p text:style-name="P8"><text:span text:style-name="T9">填造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行政區</text:p>
          </table:table-cell>
          <table:table-cell table:style-name="TableCell28" table:number-columns-spanned="3">
            <text:p text:style-name="P29">區</text:p>
          </table:table-cell>
          <table:covered-table-cell/>
          <table:covered-table-cell/>
          <table:table-cell table:style-name="TableCell30" table:number-columns-spanned="2">
            <text:p text:style-name="P31">幼兒園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組別</text:p>
          </table:table-cell>
          <table:table-cell table:style-name="TableCell37" table:number-columns-spanned="7">
            <text:p text:style-name="P38">□學前A組（公立）<text:s/>□學前B組（私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A.</text:span><text:span text:style-name="T43">畢業</text:span><text:span text:style-name="T44"><text:s text:c="5"/></text:span><text:span text:style-name="T45">名</text:span><text:span text:style-name="T46"><text:s text:c="2"/>B.</text:span><text:span text:style-name="T47">新生</text:span><text:span text:style-name="T48"><text:s text:c="5"/></text:span><text:span text:style-name="T49">名</text:span><text:span text:style-name="T50"><text:s text:c="2"/>C.</text:span><text:span text:style-name="T51">轉學：轉入</text:span><text:span text:style-name="T52"><text:s text:c="5"/></text:span><text:span text:style-name="T53">名；轉出</text:span><text:span text:style-name="T54"><text:s text:c="5"/></text:span><text:span text:style-name="T55">名</text:span><text:span text:style-name="T56"><text:s text:c="2"/></text:span></text:p>
            <text:p text:style-name="P57"><text:span text:style-name="T58">D.</text:span><text:span text:style-name="T59">前一學年度畢業學生人數</text:span><text:span text:style-name="T60"><text:s text:c="5"/></text:span><text:span text:style-name="T61">名</text:span></text:p>
            <text:p text:style-name="P62"><text:span text:style-name="T63">（上述應與通報網【學生動態追蹤】及【就學紀錄】人數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項　　目</text:p>
          </table:table-cell>
          <table:covered-table-cell/>
          <table:table-cell table:style-name="TableCell67" table:number-columns-spanned="3">
            <text:p text:style-name="P68"><text:span text:style-name="T69">自我評述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檢附資料</text:span><text:span text:style-name="T73">/</text:span><text:span text:style-name="T74">份</text:span></text:p>
            <text:p text:style-name="P75"><text:span text:style-name="T76">（請依自我評述檢附佐證）</text:span></text:p>
          </table:table-cell>
          <table:covered-table-cell/>
          <table:table-cell table:style-name="TableCell77">
            <text:p text:style-name="P78">初評所見</text:p>
          </table:table-cell>
        </table:table-row>
        <table:table-row table:style-name="TableRow79">
          <table:table-cell table:style-name="TableCell80" table:number-columns-spanned="2">
            <text:p text:style-name="P81">轉銜服務</text:p>
            <text:p text:style-name="P82">實施計畫</text:p>
          </table:table-cell>
          <table:covered-table-cell/>
          <table:table-cell table:style-name="TableCell83" table:number-columns-spanned="3">
            <text:p text:style-name="P84">留校備查。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8">
            <text:p text:style-name="P88">□進入優等複評。</text:p>
            <text:p text:style-name="P89">□輔等。</text:p>
          </table:table-cell>
        </table:table-row>
        <table:table-row table:style-name="TableRow90">
          <table:table-cell table:style-name="TableCell91" table:number-columns-spanned="2">
            <text:p text:style-name="P92">IEP轉銜</text:p>
            <text:p text:style-name="P93"><text:span text:style-name="T94">服務項目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辦理轉銜</text:p>
            <text:p text:style-name="P103">活動與課程</text:p>
          </table:table-cell>
          <table:covered-table-cell/>
          <table:table-cell table:style-name="TableCell104" table:number-columns-spanned="3">
            <text:p text:style-name="P105">留校備查。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舉開相關</text:p>
            <text:p text:style-name="P112">轉銜會議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通報系統</text:p>
            <text:p text:style-name="P121">轉銜作業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個案書面</text:p>
            <text:p text:style-name="P130">資料移轉</text:p>
          </table:table-cell>
          <table:covered-table-cell/>
          <table:table-cell table:style-name="TableCell131" table:number-columns-spanned="3">
            <text:p text:style-name="P132">留校備查。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個案轉銜</text:p>
            <text:p text:style-name="P139">追蹤輔導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其他轉銜特殊事蹟補充</text:p>
          </table:table-cell>
          <table:covered-table-cell/>
          <table:table-cell table:style-name="TableCell148" table:number-columns-spanned="3">
            <text:p text:style-name="P149">留校備查。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3">
            <text:p text:style-name="P155">承辦人員</text:p>
          </table:table-cell>
          <table:covered-table-cell/>
          <table:covered-table-cell/>
          <table:table-cell table:style-name="TableCell156" table:number-columns-spanned="2">
            <text:p text:style-name="P157">主任</text:p>
          </table:table-cell>
          <table:covered-table-cell/>
          <table:table-cell table:style-name="TableCell158" table:number-columns-spanned="3">
            <text:p text:style-name="P159">校長（園長）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複評結果</text:span></text:p>
          </table:table-cell>
          <table:covered-table-cell/>
          <table:table-cell table:style-name="TableCell164" table:number-columns-spanned="6">
            <text:p text:style-name="P165">□優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註：請幼兒園填造本表，完成逐級核章後，依限提送紙本正本。</text:p>
      <text:p text:style-name="P167"><text:span text:style-name="T168"><text:s text:c="9"/></text:span><text:span text:style-name="T169">本檢核表請以書面寄送，且獨立一份，勿與其他資料一併裝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黃雯鈺</dc:creator>
    <meta:creation-date>2022-06-21T03:21:00Z</meta:creation-date>
    <dc:date>2022-06-21T03:21:00Z</dc:date>
    <meta:print-date>2022-05-16T06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