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423in" style:line-height-at-least="0.1666in"/>
    </style:style>
    <style:style style:name="T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end" style:line-height-at-least="0.1666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0.3284in"/>
    </style:style>
    <style:style style:name="TableColumn19" style:family="table-column">
      <style:table-column-properties style:column-width="0.4972in"/>
    </style:style>
    <style:style style:name="TableColumn20" style:family="table-column">
      <style:table-column-properties style:column-width="1.168in"/>
    </style:style>
    <style:style style:name="TableColumn21" style:family="table-column">
      <style:table-column-properties style:column-width="0.3409in"/>
    </style:style>
    <style:style style:name="TableColumn22" style:family="table-column">
      <style:table-column-properties style:column-width="0.6986in"/>
    </style:style>
    <style:style style:name="TableColumn23" style:family="table-column">
      <style:table-column-properties style:column-width="1.152in"/>
    </style:style>
    <style:style style:name="TableColumn24" style:family="table-column">
      <style:table-column-properties style:column-width="1.7263in"/>
    </style:style>
    <style:style style:name="Table16" style:family="table">
      <style:table-properties style:width="6.6548in" fo:margin-left="0in" table:align="center"/>
    </style:style>
    <style:style style:name="TableRow25" style:family="table-row">
      <style:table-row-properties style:min-row-height="0.4722in" fo:keep-together="always"/>
    </style:style>
    <style:style style:name="TableCell26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right="0.1666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0.2715in" fo:keep-together="always"/>
    </style:style>
    <style:style style:name="TableCell3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" style:family="table-row">
      <style:table-row-properties style:min-row-height="0.5805in" fo:keep-together="always"/>
    </style:style>
    <style:style style:name="TableCell40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423in" fo:margin-bottom="0.1423in" fo:line-height="0.1666in" fo:margin-left="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.1423in" fo:margin-bottom="0.1423in" fo:line-height="0.1666in" fo:margin-lef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fo:color="#000000" fo:letter-spacing="-0.0111in"/>
    </style:style>
    <style:style style:name="TableRow72" style:family="table-row">
      <style:table-row-properties style:min-row-height="0.4097in" fo:keep-together="always"/>
    </style:style>
    <style:style style:name="TableCell7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298in" fo:keep-together="always"/>
    </style:style>
    <style:style style:name="TableCell8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298in" fo:keep-together="always"/>
    </style:style>
    <style:style style:name="TableCell9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6298in" fo:keep-together="always"/>
    </style:style>
    <style:style style:name="TableCell10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298in" fo:keep-together="always"/>
    </style:style>
    <style:style style:name="TableCell11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298in" fo:keep-together="always"/>
    </style:style>
    <style:style style:name="TableCell12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6298in" fo:keep-together="always"/>
    </style:style>
    <style:style style:name="TableCell13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6298in" fo:keep-together="always"/>
    </style:style>
    <style:style style:name="TableCell14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min-row-height="0.6298in" fo:keep-together="always"/>
    </style:style>
    <style:style style:name="TableCell15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0" style:family="table-row">
      <style:table-row-properties style:min-row-height="0.5493in" fo:keep-together="always"/>
    </style:style>
    <style:style style:name="TableCell161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7" style:family="table-row">
      <style:table-row-properties style:min-row-height="0.2423in" fo:keep-together="always"/>
    </style:style>
    <style:style style:name="TableCell168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8pt" style:font-size-asian="8pt" style:font-size-complex="10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臺中市</text:span><text:span text:style-name="T5"><text:s text:c="4"/></text:span><text:span text:style-name="T6">學年度身心障礙學生轉銜服務檢核表</text:span><text:span text:style-name="T7">（中小學）</text:span></text:p>
      <text:p text:style-name="P8"><text:span text:style-name="T9">填造日期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行政區</text:p>
          </table:table-cell>
          <table:table-cell table:style-name="TableCell28" table:number-columns-spanned="3">
            <text:p text:style-name="P29">區</text:p>
          </table:table-cell>
          <table:covered-table-cell/>
          <table:covered-table-cell/>
          <table:table-cell table:style-name="TableCell30" table:number-columns-spanned="2">
            <text:p text:style-name="P31">學校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組別</text:p>
          </table:table-cell>
          <table:table-cell table:style-name="TableCell37" table:number-columns-spanned="7">
            <text:p text:style-name="P38">□中學A組<text:s/>□中學B組<text:s/>□國小A組<text:s/>□國小B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A.</text:span><text:span text:style-name="T43">畢業</text:span><text:span text:style-name="T44"><text:s text:c="5"/></text:span><text:span text:style-name="T45">名</text:span><text:span text:style-name="T46"><text:s text:c="2"/>B.</text:span><text:span text:style-name="T47">新生</text:span><text:span text:style-name="T48"><text:s text:c="5"/></text:span><text:span text:style-name="T49">名</text:span><text:span text:style-name="T50"><text:s text:c="2"/>C.</text:span><text:span text:style-name="T51">轉學：轉入</text:span><text:span text:style-name="T52"><text:s text:c="5"/></text:span><text:span text:style-name="T53">名；轉出</text:span><text:span text:style-name="T54"><text:s text:c="5"/></text:span><text:span text:style-name="T55">名</text:span><text:span text:style-name="T56"><text:s text:c="2"/></text:span></text:p>
            <text:p text:style-name="P57"><text:span text:style-name="T58">D.</text:span><text:span text:style-name="T59">年段轉銜</text:span><text:span text:style-name="T60"><text:s text:c="5"/></text:span><text:span text:style-name="T61">名</text:span><text:span text:style-name="T62"><text:s/>E.</text:span><text:span text:style-name="T63">校內轉安置</text:span><text:span text:style-name="T64"><text:s text:c="5"/></text:span><text:span text:style-name="T65">名</text:span><text:span text:style-name="T66"><text:s/>F.</text:span><text:span text:style-name="T67">前一學年度畢業生人數</text:span><text:span text:style-name="T68"><text:s text:c="5"/></text:span><text:span text:style-name="T69">名</text:span></text:p>
            <text:p text:style-name="P70"><text:span text:style-name="T71">（上述應與通報網【學生動態追蹤】及【就學紀錄】人數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項　　目</text:p>
          </table:table-cell>
          <table:covered-table-cell/>
          <table:table-cell table:style-name="TableCell75" table:number-columns-spanned="3">
            <text:p text:style-name="P76"><text:span text:style-name="T77">自我評述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檢附資料</text:span><text:span text:style-name="T81">/</text:span><text:span text:style-name="T82">份</text:span></text:p>
            <text:p text:style-name="P83"><text:span text:style-name="T84">（請依自我評述檢附佐證）</text:span></text:p>
          </table:table-cell>
          <table:covered-table-cell/>
          <table:table-cell table:style-name="TableCell85">
            <text:p text:style-name="P86">初評所見</text:p>
          </table:table-cell>
        </table:table-row>
        <table:table-row table:style-name="TableRow87">
          <table:table-cell table:style-name="TableCell88" table:number-columns-spanned="2">
            <text:p text:style-name="P89">轉銜服務實施計畫</text:p>
          </table:table-cell>
          <table:covered-table-cell/>
          <table:table-cell table:style-name="TableCell90" table:number-columns-spanned="3">
            <text:p text:style-name="P91">留校備查。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8">
            <text:p text:style-name="P95">□進入優等複評。</text:p>
            <text:p text:style-name="P96">□輔等。</text:p>
          </table:table-cell>
        </table:table-row>
        <table:table-row table:style-name="TableRow97">
          <table:table-cell table:style-name="TableCell98" table:number-columns-spanned="2">
            <text:p text:style-name="P99">IEP轉銜</text:p>
            <text:p text:style-name="P100"><text:span text:style-name="T101">服務項目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辦理轉銜</text:p>
            <text:p text:style-name="P110">活動與課程</text:p>
          </table:table-cell>
          <table:covered-table-cell/>
          <table:table-cell table:style-name="TableCell111" table:number-columns-spanned="3">
            <text:p text:style-name="P112">留校備查。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舉開相關</text:p>
            <text:p text:style-name="P119">轉銜會議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通報系統</text:p>
            <text:p text:style-name="P128">轉銜作業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個案書面</text:p>
            <text:p text:style-name="P137">資料移轉</text:p>
          </table:table-cell>
          <table:covered-table-cell/>
          <table:table-cell table:style-name="TableCell138" table:number-columns-spanned="3">
            <text:p text:style-name="P139">留校備查。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個案轉銜</text:p>
            <text:p text:style-name="P146">追蹤輔導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>
            <text:p text:style-name="P154">其他轉銜特殊事蹟補充</text:p>
          </table:table-cell>
          <table:covered-table-cell/>
          <table:table-cell table:style-name="TableCell155" table:number-columns-spanned="3">
            <text:p text:style-name="P156">留校備查。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3">
            <text:p text:style-name="P162">承辦人員</text:p>
          </table:table-cell>
          <table:covered-table-cell/>
          <table:covered-table-cell/>
          <table:table-cell table:style-name="TableCell163" table:number-columns-spanned="2">
            <text:p text:style-name="P164">輔導主任</text:p>
          </table:table-cell>
          <table:covered-table-cell/>
          <table:table-cell table:style-name="TableCell165" table:number-columns-spanned="3">
            <text:p text:style-name="P166">校長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複評結果</text:span></text:p>
          </table:table-cell>
          <table:covered-table-cell/>
          <table:table-cell table:style-name="TableCell171" table:number-columns-spanned="6">
            <text:p text:style-name="P172">□優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註：請學校填造本表，完成逐級核章後，依限提送紙本正本。</text:p>
      <text:p text:style-name="P174"><text:span text:style-name="T175"><text:s text:c="9"/></text:span><text:span text:style-name="T176">本檢核表請以書面寄送，且獨立一份，勿與其他資料一併裝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黃雯鈺</dc:creator>
    <meta:creation-date>2022-06-21T03:20:00Z</meta:creation-date>
    <dc:date>2022-06-21T03:21:00Z</dc:date>
    <meta:print-date>2022-05-16T06:1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