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>
      <style:table-properties style:width="24.675cm" table:align="center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6.93cm"/>
    </style:style>
    <style:style style:name="表格1.1" style:family="table-row">
      <style:table-row-properties style:min-row-height="1.245cm"/>
    </style:style>
    <style:style style:name="表格1.A1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85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29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47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42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weight="bold" style:letter-kerning="false" style:font-name-asian="標楷體" style:font-weight-asian="bold" style:font-name-complex="Arial" style:font-size-complex="12pt"/>
    </style:style>
    <style:style style:name="P7" style:family="paragraph" style:parent-style-name="Text_20_body">
      <style:paragraph-properties fo:margin-left="0.515cm" fo:margin-right="0cm" style:line-height-at-least="0cm" fo:text-align="justify" style:justify-single-word="false" fo:text-indent="-0.515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5pt" style:font-name-asian="標楷體" style:font-size-asian="15pt" style:font-size-complex="15pt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中市高級中等學校及特殊教育學校身心障礙學生轉銜服務督導-轉銜通報作業</text:p>
      <text:p text:style-name="P5"><text:span text:style-name="預設段落字型"><text:span text:style-name="T1">個案追蹤質性描述表（參考範本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學生姓名</text:p>
          </table:table-cell>
          <table:table-cell table:style-name="表格1.A1" office:value-type="string">
            <text:p text:style-name="P6">教育階段</text:p>
          </table:table-cell>
          <table:table-cell table:style-name="表格1.A1" office:value-type="string">
            <text:p text:style-name="P6">填表老師</text:p>
          </table:table-cell>
          <table:table-cell table:style-name="表格1.A1" office:value-type="string">
            <text:p text:style-name="P6">111年實際安置情形</text:p>
          </table:table-cell>
          <table:table-cell table:style-name="表格1.A1" office:value-type="string">
            <text:p text:style-name="P6">追蹤日期</text:p>
            <text:p text:style-name="P6">（年/月/日）</text:p>
          </table:table-cell>
          <table:table-cell table:style-name="表格1.A1" office:value-type="string">
            <text:p text:style-name="P6">個案追蹤質性描述<text:line-break/>(描述學生目前情況)</text:p>
          </table:table-cell>
        </table:table-row>
        <table:table-row table:style-name="表格1.2">
          <table:table-cell table:style-name="表格1.A2" office:value-type="string">
            <text:p text:style-name="P1">○○○</text:p>
          </table:table-cell>
          <table:table-cell table:style-name="表格1.B2" office:value-type="string">
            <text:p text:style-name="P1">高中職</text:p>
          </table:table-cell>
          <table:table-cell table:style-name="表格1.C2" office:value-type="string">
            <text:p text:style-name="P1">○○○</text:p>
          </table:table-cell>
          <table:table-cell table:style-name="表格1.D2" office:value-type="string">
            <text:p text:style-name="P1">臺中市政府勞工局</text:p>
          </table:table-cell>
          <table:table-cell table:style-name="表格1.E2" office:value-type="string">
            <text:p text:style-name="P1">111/08/10</text:p>
          </table:table-cell>
          <table:table-cell table:style-name="表格1.F2" office:value-type="string">
            <text:p text:style-name="P2">已於111年7月至○○賣場食品部工作，每週上班2日，會自行坐公車到賣場。</text:p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">高中職</text:p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>111/11/16</text:p>
          </table:table-cell>
          <table:table-cell table:style-name="表格1.F3" office:value-type="string">
            <text:p text:style-name="P2">表示很適應○○賣場的工作內容，環境也喜歡。目前每週工作4日，平日假日都有。</text:p>
          </table:table-cell>
        </table:table-row>
        <table:table-row table:style-name="表格1.4"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1">高中職</text:p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1"/>
          </table:table-cell>
          <table:table-cell table:style-name="表格1.B5" office:value-type="string">
            <text:p text:style-name="P1">高中職</text:p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2"/>
          </table:table-cell>
        </table:table-row>
      </table:table>
      <text:p text:style-name="P7"><text:span text:style-name="預設段落字型"><text:span text:style-name="T2">1.有關「轉銜通報作業」以</text:span></text:span><text:span text:style-name="預設段落字型"><text:span text:style-name="T4">教育部特殊教育通報網清冊</text:span></text:span><text:span text:style-name="預設段落字型"><text:span text:style-name="T2">為準（學生姓名、教育階段、填表老師、111年實際安置情形等，皆由系統複製或列印）。</text:span></text:span></text:p>
      <text:p text:style-name="P7"><text:span text:style-name="預設段落字型"><text:span text:style-name="T2">2.另請學校針對</text:span></text:span><text:span text:style-name="預設段落字型"><text:span text:style-name="T4">未至下一教育階段報到、中途離校、未升學</text:span></text:span><text:span text:style-name="預設段落字型"><text:span text:style-name="T2">之「110學年度(111年)畢業」特教學生，填寫</text:span></text:span><text:span text:style-name="預設段落字型"><text:span text:style-name="T4">追蹤日期</text:span></text:span><text:span text:style-name="預設段落字型"><text:span text:style-name="T2">及</text:span></text:span><text:span text:style-name="預設段落字型"><text:span text:style-name="T4">個案追蹤質性描述</text:span></text:span><text:span text:style-name="預設段落字型"><text:span text:style-name="T2">，且原安置單位對於</text:span></text:span><text:span text:style-name="預設段落字型"><text:span text:style-name="T3">前述身心障礙學生應追蹤6個月</text:span></text:span><text:span text:style-name="預設段落字型"><text:span text:style-name="T2">。</text:span></text:span></text:p>
      <text:p text:style-name="P4">3.本表僅為參考範本，學校得以校內既有格式或自行設計表格進行個案追蹤描述。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subject/>
    <meta:initial-creator>喵 貓</meta:initial-creator>
    <meta:creation-date>2022-06-02T02:42:00Z</meta:creation-date>
    <dc:date>2023-07-17T14:25:33.550000000</dc:date>
    <meta:print-date>2023-07-17T14:07:34.846000000</meta:print-date>
    <meta:editing-cycles>21</meta:editing-cycles>
    <meta:editing-duration>PT4H24M25S</meta:editing-duration>
    <meta:document-statistic meta:table-count="1" meta:image-count="0" meta:object-count="0" meta:page-count="1" meta:paragraph-count="23" meta:word-count="373" meta:character-count="410" meta:non-whitespace-character-count="409"/>
    <meta:user-defined meta:name="FormatCheck" meta:value-type="boolean">true</meta:user-defined>
    <meta:template xlink:type="simple" xlink:actuate="onRequest" xlink:title="" xlink:href="Normal"/>
  </office:meta>
</office:document-meta>
</file>