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Standard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 fo:line-height="150%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text-align="justify" fo:margin-left="0.418in" fo:text-indent="-0.41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fo:text-align="justify" fo:margin-top="0.1187in" fo:margin-bottom="0.1187in" fo:margin-left="0.418in" fo:text-indent="-0.41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Wingdings 2" fo:font-size="16pt" style:font-size-asian="16pt" style:font-size-complex="16pt"/>
    </style:style>
    <style:style style:name="T1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Standard" style:family="paragraph">
      <style:paragraph-properties fo:text-align="justify" fo:margin-left="0.418in" fo:text-indent="-0.4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Standard" style:family="paragraph">
      <style:paragraph-properties fo:text-align="justify" fo:margin-top="0.1187in" fo:margin-bottom="0.1187in" fo:margin-left="0.418in" fo:text-indent="-0.4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left="0.418in" fo:text-indent="-0.41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Standard" style:family="paragraph">
      <style:paragraph-properties fo:text-align="justify" fo:margin-top="0.1187in" fo:margin-bottom="0.1187in" fo:margin-left="0.418in" fo:text-indent="-0.41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margin-left="0.418in" fo:text-indent="-0.41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Standard" style:family="paragraph">
      <style:paragraph-properties fo:margin-top="0.0791in" fo:margin-bottom="0.0791in" fo:line-height="150%" fo:text-indent="0.4444in"/>
      <style:text-properties style:font-name="標楷體" style:font-name-asian="標楷體" fo:font-size="16pt" style:font-size-asian="16pt" style:font-size-complex="16pt"/>
    </style:style>
    <style:style style:name="P78" style:parent-style-name="Standard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Standard" style:family="paragraph">
      <style:paragraph-properties fo:line-height="200%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申請書內文" style:family="paragraph">
      <style:paragraph-properties fo:line-height="150%" fo:margin-left="-0.0131in" fo:text-indent="0.0118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style:font-name="標楷體" fo:color="#000000" fo:font-size="14pt" style:font-size-asian="14pt" style:font-size-complex="14pt"/>
    </style:style>
    <style:style style:name="P84" style:parent-style-name="Standard" style:family="paragraph">
      <style:paragraph-properties fo:margin-top="0.0395in" fo:margin-bottom="0.0395in" fo:line-height="150%" fo:margin-left="-0.0131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Standard" style:family="paragraph">
      <style:paragraph-properties fo:line-height="0.25in" fo:margin-left="-0.0131in" fo:text-indent="0.01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Standard" style:family="paragraph">
      <style:paragraph-properties fo:line-height="200%" fo:margin-left="-0.0131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margin-left="-0.0131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margin-top="0.0395in" fo:margin-bottom="0.0395in" fo:line-height="200%" fo:margin-left="-0.0131in" fo:text-inden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fo:text-align="justify" fo:margin-left="0.2222in" fo:text-indent="-0.22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私立幼兒園</text:p>
      <text:p text:style-name="P2">放寬代理教保服務人員資格申請書</text:p>
      <text:p text:style-name="P3"/>
      <text:p text:style-name="P4">一、依據教保服務人員條例施行細則(以下稱本細則)第8條辦理。</text:p>
      <text:p text:style-name="P5"><text:span text:style-name="T6">二、本園因</text:span><text:span text:style-name="T7"><text:s text:c="35"/></text:span><text:span text:style-name="T8">，擬招聘</text:span></text:p>
      <text:p text:style-name="P9"><text:span text:style-name="T10"><text:s text:c="4"/></text:span><text:span text:style-name="T11"></text:span><text:span text:style-name="T12">代理教師</text:span><text:span text:style-name="T13"><text:s/></text:span><text:span text:style-name="T14"></text:span><text:span text:style-name="T15">代理教保員</text:span><text:span text:style-name="T16"><text:s/></text:span><text:span text:style-name="T17"></text:span><text:span text:style-name="T18">代理助理教保員</text:span><text:span text:style-name="T19"><text:s/>1</text:span><text:span text:style-name="T20">名，惟</text:span></text:p>
      <text:p text:style-name="P21"><text:span text:style-name="T22"><text:s text:c="4"/></text:span><text:span text:style-name="T23">經第</text:span><text:span text:style-name="T24"><text:s text:c="3"/></text:span><text:span text:style-name="T25">次公開招聘</text:span><text:span text:style-name="T26">(</text:span><text:span text:style-name="T27">公告日期自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，</text:span></text:p>
      <text:p text:style-name="P34"><text:span text:style-name="T35"><text:s text:c="4"/></text:span><text:span text:style-name="T36">至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3"/></text:span><text:span text:style-name="T42">日</text:span><text:span text:style-name="T43">)</text:span><text:span text:style-name="T44">，無具備</text:span><text:span text:style-name="T45"></text:span><text:span text:style-name="T46">教師</text:span><text:span text:style-name="T47"><text:s/></text:span><text:span text:style-name="T48"></text:span><text:span text:style-name="T49">教保員</text:span><text:span text:style-name="T50"><text:s/></text:span><text:span text:style-name="T51"></text:span><text:span text:style-name="T52">助</text:span></text:p>
      <text:p text:style-name="P53"><text:span text:style-name="T54"><text:s text:c="4"/></text:span><text:span text:style-name="T55">理教保員</text:span><text:span text:style-name="T56">資格者報名，請鈞局准予放寬代理教保服務人</text:span></text:p>
      <text:p text:style-name="P57"><text:span text:style-name="T58"><text:s text:c="4"/></text:span><text:span text:style-name="T59">員資格，以具</text:span><text:span text:style-name="T60"></text:span><text:span text:style-name="T61">教保員</text:span><text:span text:style-name="T62"><text:s/></text:span><text:span text:style-name="T63"></text:span><text:span text:style-name="T64">助理教保員</text:span><text:span text:style-name="T65"></text:span><text:span text:style-name="T66">大學以上畢業且</text:span></text:p>
      <text:p text:style-name="P67"><text:span text:style-name="T68"><text:s text:c="4"/></text:span><text:span text:style-name="T69">符合本細則第</text:span><text:span text:style-name="T70">8</text:span><text:span text:style-name="T71">條第</text:span><text:span text:style-name="T72">1</text:span><text:span text:style-name="T73">項第</text:span><text:span text:style-name="T74">3</text:span><text:span text:style-name="T75">款資格者</text:span><text:span text:style-name="T76">參與甄選。</text:span></text:p>
      <text:p text:style-name="P77">此致</text:p>
      <text:p text:style-name="P78">臺中市政府教育局</text:p>
      <text:p text:style-name="P79"/>
      <text:p text:style-name="P80"><text:span text:style-name="T81">幼兒園名稱：</text:span><text:span text:style-name="T82"><text:s text:c="28"/></text:span><text:span text:style-name="T83"><text:s text:c="3"/></text:span></text:p>
      <text:p text:style-name="P84">幼兒園住址：<text:s text:c="2"/></text:p>
      <text:p text:style-name="P85">聯絡電話：</text:p>
      <text:p text:style-name="P86"/>
      <text:p text:style-name="P87">承辦人：<text:s text:c="15"/>主任：<text:s text:c="13"/>園長：</text:p>
      <text:p text:style-name="P88"/>
      <text:p text:style-name="P89"><text:span text:style-name="T90">中華民國</text:span><text:span text:style-name="T91"><text:s text:c="6"/></text:span><text:span text:style-name="T92">年</text:span><text:span text:style-name="T93"><text:s text:c="6"/></text:span><text:span text:style-name="T94">月</text:span><text:span text:style-name="T95"><text:s text:c="6"/>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申請書內文" style:display-name="申請書內文" style:family="paragraph">
      <style:paragraph-properties fo:widows="2" fo:orphans="2"/>
      <style:text-properties style:font-name-asian="標楷體" style:letter-kerning="true" fo:font-size="16pt" style:font-size-asian="16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size="12pt" style:font-size-asian="12pt" style:font-size-complex="12pt"/>
    </style:style>
    <style:style style:name="ListLabel2" style:display-name="ListLabel 2" style:family="text">
      <style:text-properties style:font-name="Times New Roman" style:font-name-asian="新細明體" style:font-name-complex="Times New Roman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space-before="0in" text:min-label-width="1.2395in" text:list-level-position-and-space-mode="label-alignment">
          <style:list-level-label-alignment text:label-followed-by="listtab" fo:margin-left="1.2395in" fo:text-indent="-1.2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新細明體" fo:font-size="12pt" style:font-size-asian="12pt"/>
    </style:style>
    <text:list-style style:name="WWNum4" style:display-name="WWNum4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format="1" text:start-value="3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format="1" text:display-levels="4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format="1" text:display-levels="7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2in" fo:margin-right="1.180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核發幼稚園服務證明書注意事項</dc:title>
    <meta:initial-creator>c00</meta:initial-creator>
    <dc:creator>Windows 使用者</dc:creator>
    <meta:creation-date>2023-07-15T19:27:00Z</meta:creation-date>
    <dc:date>2023-07-15T19:29:00Z</dc:date>
    <meta:print-date>2019-08-29T10:47:00Z</meta:print-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Company">edu</meta:user-defined>
    <meta:document-statistic meta:page-count="1" meta:paragraph-count="1" meta:word-count="63" meta:character-count="424" meta:row-count="3" meta:non-whitespace-character-count="362"/>
  </office:meta>
</office:document-meta>
</file>