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1.1236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1236in"/>
    </style:style>
    <style:style style:name="TableColumn7" style:family="table-column">
      <style:table-column-properties style:column-width="1.3423in"/>
    </style:style>
    <style:style style:name="Table1" style:family="table" style:master-page-name="MP0">
      <style:table-properties style:width="6.61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fo:line-height="0.25in"/>
    </style:style>
    <style:style style:name="T11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P15" style:parent-style-name="內文" style:family="paragraph">
      <style:paragraph-properties fo:text-align="end" fo:margin-top="0.125in" fo:margin-bottom="0.125in" fo:line-height="0.25in"/>
    </style:style>
    <style:style style:name="T16" style:parent-style-name="預設段落字型" style:family="text">
      <style:text-properties style:font-name-asian="標楷體" style:letter-kerning="true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70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27" style:family="table-row">
      <style:table-row-properties style:min-row-height="0.584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14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150" style:parent-style-name="內文" style:family="paragraph">
      <style:paragraph-properties fo:break-before="page" fo:text-align="center" fo:margin-top="0.125in" fo:margin-bottom="0.125in" fo:line-height="0.25in"/>
    </style:style>
    <style:style style:name="T151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ableColumn156" style:family="table-column">
      <style:table-column-properties style:column-width="0.7409in"/>
    </style:style>
    <style:style style:name="TableColumn157" style:family="table-column">
      <style:table-column-properties style:column-width="2.6618in"/>
    </style:style>
    <style:style style:name="TableColumn158" style:family="table-column">
      <style:table-column-properties style:column-width="1.1069in"/>
    </style:style>
    <style:style style:name="TableColumn159" style:family="table-column">
      <style:table-column-properties style:column-width="1.1208in"/>
    </style:style>
    <style:style style:name="TableColumn160" style:family="table-column">
      <style:table-column-properties style:column-width="0.9847in"/>
    </style:style>
    <style:style style:name="Table155" style:family="table">
      <style:table-properties style:width="6.615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263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47" style:family="table-row">
      <style:table-row-properties style:min-row-height="0.5597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26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262" style:parent-style-name="內文" style:family="paragraph">
      <style:paragraph-properties fo:break-before="page" style:snap-to-layout-grid="false" fo:text-align="center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3833in"/>
    </style:style>
    <style:style style:name="TableColumn267" style:family="table-column">
      <style:table-column-properties style:column-width="0.7597in"/>
    </style:style>
    <style:style style:name="TableColumn268" style:family="table-column">
      <style:table-column-properties style:column-width="0.759in"/>
    </style:style>
    <style:style style:name="TableColumn269" style:family="table-column">
      <style:table-column-properties style:column-width="0.5305in"/>
    </style:style>
    <style:style style:name="TableColumn270" style:family="table-column">
      <style:table-column-properties style:column-width="0.5305in"/>
    </style:style>
    <style:style style:name="TableColumn271" style:family="table-column">
      <style:table-column-properties style:column-width="0.5305in"/>
    </style:style>
    <style:style style:name="TableColumn272" style:family="table-column">
      <style:table-column-properties style:column-width="0.4541in"/>
    </style:style>
    <style:style style:name="TableColumn273" style:family="table-column">
      <style:table-column-properties style:column-width="0.6923in"/>
    </style:style>
    <style:style style:name="TableColumn274" style:family="table-column">
      <style:table-column-properties style:column-width="0.6972in"/>
    </style:style>
    <style:style style:name="Table265" style:family="table">
      <style:table-properties style:width="6.3375in" fo:margin-left="0in" table:align="left"/>
    </style:style>
    <style:style style:name="TableRow275" style:family="table-row">
      <style:table-row-properties style:min-row-height="0.4256in"/>
    </style:style>
    <style:style style:name="TableCell27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93in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296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297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306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8pt" style:font-size-asian="8pt"/>
    </style:style>
    <style:style style:name="P307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443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</style:style>
    <style:style style:name="T444" style:parent-style-name="預設段落字型" style:family="text">
      <style:text-properties style:font-name="@文鼎中楷" style:font-name-asian="標楷體" fo:font-weight="bold" style:font-weight-asian="bold" style:letter-kerning="true" fo:font-size="14pt" style:font-size-asian="14pt" style:font-size-complex="10pt"/>
    </style:style>
    <style:style style:name="T445" style:parent-style-name="預設段落字型" style:family="text">
      <style:text-properties style:font-name="@文鼎中楷" style:font-name-asian="標楷體" fo:font-weight="bold" style:font-weight-asian="bold" style:letter-kerning="true" fo:font-size="14pt" style:font-size-asian="14pt" style:font-size-complex="10pt"/>
    </style:style>
    <style:style style:name="P446" style:parent-style-name="內文" style:family="paragraph">
      <style:paragraph-properties fo:break-before="page" style:snap-to-layout-grid="false" fo:text-align="center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0" style:family="table-column">
      <style:table-column-properties style:column-width="0.3326in"/>
    </style:style>
    <style:style style:name="TableColumn451" style:family="table-column">
      <style:table-column-properties style:column-width="0.4993in"/>
    </style:style>
    <style:style style:name="TableColumn452" style:family="table-column">
      <style:table-column-properties style:column-width="1.2041in"/>
    </style:style>
    <style:style style:name="TableColumn453" style:family="table-column">
      <style:table-column-properties style:column-width="1.418in"/>
    </style:style>
    <style:style style:name="TableColumn454" style:family="table-column">
      <style:table-column-properties style:column-width="1.418in"/>
    </style:style>
    <style:style style:name="TableColumn455" style:family="table-column">
      <style:table-column-properties style:column-width="1.418in"/>
    </style:style>
    <style:style style:name="Table449" style:family="table">
      <style:table-properties style:width="6.2902in" fo:margin-left="0.1583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9" style:family="table-row">
      <style:table-row-properties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6" style:family="table-row">
      <style:table-row-properties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7" style:family="table-row">
      <style:table-row-properties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0" style:family="table-row">
      <style:table-row-properties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1" style:family="table-row">
      <style:table-row-properties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2" style:family="table-row">
      <style:table-row-properties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2" style:family="table-row">
      <style:table-row-properties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2" style:family="table-row">
      <style:table-row-properties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2" style:family="table-row">
      <style:table-row-properties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2" style:family="table-row">
      <style:table-row-properties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4" style:family="table-row">
      <style:table-row-properties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5" style:family="table-row">
      <style:table-row-properties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6" style:family="table-row">
      <style:table-row-properties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7" style:family="table-row">
      <style:table-row-properties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8" style:family="table-row">
      <style:table-row-properties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9" style:family="table-row">
      <style:table-row-properties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0" style:family="table-row">
      <style:table-row-properties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1" style:family="table-row">
      <style:table-row-properties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2" style:family="table-row">
      <style:table-row-properties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2" style:family="table-row">
      <style:table-row-properties style:min-row-height="0.3618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4" style:family="table-row">
      <style:table-row-properties style:min-row-height="0.3618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5" style:family="table-row">
      <style:table-row-properties style:min-row-height="0.3618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6" style:family="table-row">
      <style:table-row-properties style:min-row-height="0.062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6" style:family="table-row">
      <style:table-row-properties style:min-row-height="0.2118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78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78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</text:span><text:span text:style-name="T12">○○</text:span><text:span text:style-name="T13">教育</text:span><text:span text:style-name="T14">基金會　財產總額變更總清冊</text:span></text:p>
            <text:p text:style-name="P15"><text:span text:style-name="T16">填報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<text:s text:c="2"/>分</text:p>
            <text:p text:style-name="P20">類　別</text:p>
          </table:table-cell>
          <table:table-cell table:style-name="TableCell21">
            <text:p text:style-name="P22">原有財產</text:p>
            <text:p text:style-name="P23">（新臺幣計）</text:p>
          </table:table-cell>
          <table:table-cell table:style-name="TableCell24">
            <text:p text:style-name="P25">增加財產</text:p>
            <text:p text:style-name="P26">（新臺幣計）</text:p>
          </table:table-cell>
          <table:table-cell table:style-name="TableCell27">
            <text:p text:style-name="P28">減少財產</text:p>
            <text:p text:style-name="P29">（新臺幣計）</text:p>
          </table:table-cell>
          <table:table-cell table:style-name="TableCell30">
            <text:p text:style-name="P31">現有財產</text:p>
            <text:p text:style-name="P32">（新臺幣計）</text:p>
          </table:table-cell>
          <table:table-cell table:style-name="TableCell33">
            <text:p text:style-name="P34">附具證明</text:p>
            <text:p text:style-name="P35">文　　件</text:p>
          </table:table-cell>
        </table:table-row>
        <table:table-row table:style-name="TableRow36">
          <table:table-cell table:style-name="TableCell37">
            <text:p text:style-name="P38">現　金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不動產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備註：同類別財產如有多筆，另加製財產清冊詳細載明</text:span><text:span text:style-name="T142">(</text:span><text:span text:style-name="T143">格式如後頁</text:span><text:span text:style-name="T144">)</text:span><text:span text:style-name="T145">。</text:span></text:p>
      <text:p text:style-name="P146"/>
      <text:p text:style-name="P147"><text:span text:style-name="T148">製表人：　　　　　　　審核：　　　　　　　</text:span><text:span text:style-name="T149">董事長：</text:span></text:p>
      <text:soft-page-break/>
      <text:p text:style-name="P150"><text:span text:style-name="T151">財團法人</text:span><text:span text:style-name="T152">○○</text:span><text:span text:style-name="T153">教育</text:span><text:span text:style-name="T154">基金會　財產總額變更清冊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/>□ 動　產　　　　　　□ 原有</text:p>
            <text:p text:style-name="P164">　　　　　　財產　 <text:s/><text:s/><text:s/>□ 增加 <text:s text:c="10"/>清冊</text:p>
            <text:p text:style-name="P165"><text:s/>□ 不動產　　　　　　□ 減少</text:p>
          </table:table-cell>
          <table:covered-table-cell/>
          <table:covered-table-cell/>
          <table:table-cell table:style-name="TableCell166" table:number-columns-spanned="2">
            <text:p text:style-name="P167">　 <text:s text:c="2"/>年 <text:s text:c="2"/>月 <text:s text:c="2"/>日製</text:p>
          </table:table-cell>
          <table:covered-table-cell/>
        </table:table-row>
        <table:table-row table:style-name="TableRow168">
          <table:table-cell table:style-name="TableCell169">
            <text:p text:style-name="P170">號 次</text:p>
          </table:table-cell>
          <table:table-cell table:style-name="TableCell171">
            <text:p text:style-name="P172">標　　　示（　或　名　稱　）</text:p>
          </table:table-cell>
          <table:table-cell table:style-name="TableCell173">
            <text:p text:style-name="P174">金　　額</text:p>
            <text:p text:style-name="P175">（新臺幣）</text:p>
          </table:table-cell>
          <table:table-cell table:style-name="TableCell176">
            <text:p text:style-name="P177">附具證明</text:p>
            <text:p text:style-name="P178">文件</text:p>
          </table:table-cell>
          <table:table-cell table:style-name="TableCell179">
            <text:p text:style-name="P180">備　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合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製表人：　　　　　　　審核：　　　　　　　</text:span><text:span text:style-name="T261">董事長：</text:span></text:p>
      <text:soft-page-break/>
      <text:p text:style-name="P262"><text:span text:style-name="T263">財團法人臺中市○○○○教育基金會 <text:s/></text:span><text:span text:style-name="T264">財產（土地）清冊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9">
            <text:p text:style-name="P277">　土　地　標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土　地　坐　落</text:p>
          </table:table-cell>
          <table:table-cell table:style-name="TableCell281" table:number-rows-spanned="2">
            <text:p text:style-name="P282">地　號</text:p>
          </table:table-cell>
          <table:table-cell table:style-name="TableCell283" table:number-rows-spanned="2">
            <text:p text:style-name="P284">地　目</text:p>
          </table:table-cell>
          <table:table-cell table:style-name="TableCell285" table:number-columns-spanned="3">
            <text:p text:style-name="P286">面　　　　積</text:p>
          </table:table-cell>
          <table:covered-table-cell/>
          <table:covered-table-cell/>
          <table:table-cell table:style-name="TableCell287" table:number-rows-spanned="2">
            <text:p text:style-name="P288">權利範圍</text:p>
          </table:table-cell>
          <table:table-cell table:style-name="TableCell289" table:number-rows-spanned="2">
            <text:p text:style-name="P290">價值（新臺幣）</text:p>
          </table:table-cell>
          <table:table-cell table:style-name="TableCell291" table:number-rows-spanned="2">
            <text:p text:style-name="P292">附具證明文件</text:p>
          </table:table-cell>
        </table:table-row>
        <table:table-row table:style-name="TableRow293"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公頃</text:p>
          </table:table-cell>
          <table:table-cell table:style-name="TableCell300">
            <text:p text:style-name="P301">公畝</text:p>
          </table:table-cell>
          <table:table-cell table:style-name="TableCell302">
            <text:p text:style-name="P303"><text:span text:style-name="T304">平方公尺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備註：附具證明文件提出土地登記簿謄本及其價值之證明文件。</text:p>
      <text:p text:style-name="P442"/>
      <text:p text:style-name="P443"><text:span text:style-name="T444">製表人：　　　　　　　審核：　　　　　　　</text:span><text:span text:style-name="T445">董事長：</text:span></text:p>
      <text:soft-page-break/>
      <text:p text:style-name="P446"><text:span text:style-name="T447">財團法人臺中市○○○教育基金會<text:s/></text:span><text:span text:style-name="T448">財產（建物）清冊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8">
            <text:p text:style-name="P458">建</text:p>
            <text:p text:style-name="P459"/>
            <text:p text:style-name="P460"/>
            <text:p text:style-name="P461"/>
            <text:p text:style-name="P462">物</text:p>
            <text:p text:style-name="P463"/>
            <text:p text:style-name="P464"/>
            <text:p text:style-name="P465"/>
            <text:p text:style-name="P466">標</text:p>
            <text:p text:style-name="P467"/>
            <text:p text:style-name="P468"/>
            <text:p text:style-name="P469"/>
            <text:p text:style-name="P470">示</text:p>
          </table:table-cell>
          <table:table-cell table:style-name="TableCell471" table:number-columns-spanned="2">
            <text:p text:style-name="P472">建<text:s text:c="9"/>號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4">
            <text:p text:style-name="P482">建</text:p>
            <text:p text:style-name="P483">物</text:p>
            <text:p text:style-name="P484">門</text:p>
            <text:p text:style-name="P485">牌</text:p>
          </table:table-cell>
          <table:table-cell table:style-name="TableCell486">
            <text:p text:style-name="P487">市、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路、街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段巷弄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號數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3">
            <text:p text:style-name="P530">基地</text:p>
            <text:p text:style-name="P531">座落</text:p>
          </table:table-cell>
          <table:table-cell table:style-name="TableCell532">
            <text:p text:style-name="P533">段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小段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地號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主要用途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建築式樣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平房或樓房及層數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主要建築材料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9">
            <text:p text:style-name="P605">權利人所有建物面積（平方公尺）</text:p>
          </table:table-cell>
          <table:table-cell table:style-name="TableCell606">
            <text:p text:style-name="P607">地面層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二層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三層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騎、樓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陽、露、平台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合計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建築完成日期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3">
            <text:p text:style-name="P715">權利人所有附屬建物</text:p>
          </table:table-cell>
          <table:table-cell table:style-name="TableCell716">
            <text:p text:style-name="P717">用途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主要建築材料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面積平方公尺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>權利範圍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價值（新台幣）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附具證明文件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備註：附具證明文件提出建物登記簿謄本及其價值之證明文件</text:p>
      <text:p text:style-name="P777"/>
      <text:p text:style-name="P778"/>
      <text:p text:style-name="P779"><text:span text:style-name="T780">製表人：　　　　　　　審核：　　　　　　　</text:span><text:span text:style-name="T781">董事長：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淑芬</dc:creator>
    <meta:creation-date>2023-07-12T05:36:00Z</meta:creation-date>
    <dc:date>2023-07-12T05:36:00Z</dc:date>
    <meta:print-date>2019-03-18T03:2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4" meta:character-count="1097" meta:row-count="7" meta:non-whitespace-character-count="935"/>
  </office:meta>
</office:document-meta>
</file>