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細明體" svg:font-family="@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P3" style:parent-style-name="內文" style:family="paragraph">
      <style:paragraph-properties style:snap-to-layout-grid="false" fo:text-align="center" fo:line-height="0.4305in"/>
    </style:style>
    <style:style style:name="T4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style:font-weight-complex="bold" fo:color="#80808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style:snap-to-layout-grid="false" fo:text-align="center" fo:line-height="0.4305in"/>
      <style:text-properties style:font-name="標楷體" style:font-name-asian="標楷體" fo:font-size="22pt" style:font-size-asian="22pt" style:font-size-complex="22pt"/>
    </style:style>
    <style:style style:name="TableColumn11" style:family="table-column">
      <style:table-column-properties style:column-width="0.3902in" style:use-optimal-column-width="false"/>
    </style:style>
    <style:style style:name="TableColumn12" style:family="table-column">
      <style:table-column-properties style:column-width="2.1652in" style:use-optimal-column-width="false"/>
    </style:style>
    <style:style style:name="TableColumn13" style:family="table-column">
      <style:table-column-properties style:column-width="2.1659in" style:use-optimal-column-width="false"/>
    </style:style>
    <style:style style:name="TableColumn14" style:family="table-column">
      <style:table-column-properties style:column-width="1.9645in" style:use-optimal-column-width="false"/>
    </style:style>
    <style:style style:name="Table10" style:family="table">
      <style:table-properties style:width="6.6861in" style:rel-width="100%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36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36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left="0.2194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.2194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.2194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0.2194in" fo:text-indent="-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0pt"/>
    </style:style>
    <style:style style:name="P56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0pt"/>
    </style:style>
    <style:style style:name="P57" style:parent-style-name="內文" style:family="paragraph">
      <style:paragraph-properties style:snap-to-layout-grid="false" fo:line-height="0.2361in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0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P65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7728" draw:id="id0" draw:style-name="a0" draw:name="Text Box 125" text:anchor-type="paragraph" svg:x="-0.50139in" svg:y="-0.70972in" svg:width="4.54167in" svg:height="0.35in" style:rel-width="scale" style:rel-height="scale"><draw:text-box><text:p text:style-name="P5"/></draw:text-box><svg:title/><svg:desc/></draw:frame></text:span><text:span text:style-name="T6">財團法人</text:span><text:span text:style-name="T7">○○○</text:span><text:span text:style-name="T8">教育基金會修正捐助章程</text:span></text:p>
      <text:p text:style-name="P9">新舊章程對照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<text:span text:style-name="T20">修</text:span><text:span text:style-name="T21"><text:s text:c="3"/></text:span><text:span text:style-name="T22">正</text:span><text:span text:style-name="T23"><text:s text:c="3"/></text:span><text:span text:style-name="T24">後</text:span></text:p>
          </table:table-cell>
          <table:table-cell table:style-name="TableCell25">
            <text:p text:style-name="P26"><text:span text:style-name="T27">修</text:span><text:span text:style-name="T28"><text:s text:c="3"/></text:span><text:span text:style-name="T29">正</text:span><text:span text:style-name="T30"><text:s text:c="3"/></text:span><text:span text:style-name="T31">前</text:span></text:p>
          </table:table-cell>
          <table:table-cell table:style-name="TableCell32">
            <text:p text:style-name="P33">說<text:s text:c="5"/>明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<text:span text:style-name="T39">第○條 <text:s/>○○○○○○ <text:s/>○○○○○○○○○</text:span></text:p>
          </table:table-cell>
          <table:table-cell table:style-name="TableCell40">
            <text:p text:style-name="P41"><text:span text:style-name="T42">第○條 <text:s/>○○○○○○ <text:s/>○○○○○○○○○</text:span></text:p>
          </table:table-cell>
          <table:table-cell table:style-name="TableCell43">
            <text:p text:style-name="P44">簡要說明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<text:span text:style-name="T50">第○條 <text:s/>○○○○○○ <text:s/>○○○○○○○○○</text:span></text:p>
          </table:table-cell>
          <table:table-cell table:style-name="TableCell51">
            <text:p text:style-name="P52"><text:span text:style-name="T53">第○條 <text:s/>○○○○○○ <text:s/>○○○○○○○○○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pan text:style-name="T58">(</text:span><text:span text:style-name="T59">請注意，製表時，請如範例所示，欄位應</text:span><text:span text:style-name="T60">先呈現「修正後</text:span><text:span text:style-name="T61">」內容，</text:span><text:span text:style-name="T62">後呈現「修正前」</text:span><text:span text:style-name="T63">內容</text:span><text:span text:style-name="T64">)</text:span></text:p>
      <text:p text:style-name="P65"/>
      <text:p text:style-name="內文"><text:span text:style-name="T66">製表人：</text:span><text:span text:style-name="T67"><text:s text:c="28"/></text:span><text:span text:style-name="T68">董事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細明體" svg:font-family="@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punctuation-wrap="simple" style:line-height-at-least="0.25in" fo:margin-left="0.9805in" fo:text-indent="-0.3333in">
        <style:tab-stops/>
      </style:paragraph-properties>
      <style:text-properties style:font-name="@細明體" style:font-name-asian="@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附件一" style:display-name="附件一" style:family="paragraph" style:parent-style-name="內文">
      <style:paragraph-properties style:text-autospace="none" fo:text-align="justify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@文鼎中楷" style:font-name-asian="@文鼎中楷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markwang</meta:initial-creator>
    <dc:creator>王淑芬</dc:creator>
    <meta:creation-date>2023-07-12T05:49:00Z</meta:creation-date>
    <dc:date>2023-07-12T06:06:00Z</dc:date>
    <meta:print-date>2017-09-04T08:42:00Z</meta:print-date>
    <meta:template xlink:href="Normal" xlink:type="simple"/>
    <meta:editing-cycles>11</meta:editing-cycles>
    <meta:editing-duration>PT660S</meta:editing-duration>
    <meta:document-statistic meta:page-count="1" meta:paragraph-count="1" meta:word-count="36" meta:character-count="245" meta:row-count="1" meta:non-whitespace-character-count="210"/>
  </office:meta>
</office:document-meta>
</file>