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fo:margin-left="0.1666in">
        <style:tab-stops/>
      </style:paragraph-properties>
    </style:style>
    <style:style style:name="T5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P8" style:parent-style-name="內文" style:family="paragraph">
      <style:paragraph-properties fo:widows="2" fo:orphans="2" fo:margin-left="0.55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family="paragraph">
      <style:paragraph-properties fo:widows="2" fo:orphans="2" fo:margin-left="0.55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family="paragraph">
      <style:paragraph-properties fo:widows="2" fo:orphans="2" fo:margin-left="0.75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family="paragraph">
      <style:paragraph-properties fo:widows="2" fo:orphans="2" fo:margin-left="0.75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widows="2" fo:orphans="2" fo:margin-left="0.7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widows="2" fo:orphans="2" fo:margin-left="1.0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</office:automatic-styles>
  <office:body>
    <office:text text:use-soft-page-breaks="true">
      <text:p text:style-name="P1">簽</text:p>
      <text:p text:style-name="P2">主旨：檢陳本校特殊教育推行委員會○○○學年度第○學期第○次會議紀錄1份（如附件），簽請核示。</text:p>
      <text:p text:style-name="P3">說明：</text:p>
      <text:p text:style-name="P4"><text:span text:style-name="T5">​</text:span><text:span text:style-name="T6">一、</text:span><text:span text:style-name="T7">依據本校特殊教育推行委員會運作要點辦理。</text:span></text:p>
      <text:p text:style-name="P8">二、旨揭會議業於○○○年○○月○○日（星期○）○午於本校○○(地點)辦理完竣。</text:p>
      <text:p text:style-name="P9">三、本次會議討論事項及決議摘要如下：</text:p>
      <text:p text:style-name="P10">（一）案由一：有關<text:bookmark-start text:name="_Hlk138767085"/>本校身心障礙學生○○○學年度個別化教育計畫案<text:bookmark-end text:name="_Hlk138767085"/>：照案通過。</text:p>
      <text:p text:style-name="P11">（二）案由二：<text:bookmark-start text:name="_Hlk138767105"/>有關本校○○○學年度特殊教育課程計畫案<text:bookmark-end text:name="_Hlk138767105"/>：</text:p>
      <text:p text:style-name="P12"><text:bookmark-start text:name="_Hlk138767123"/>1、○○○學年度資源班開設○○○○等特殊需求課程，並納入本校○○○學年課程計畫總體架構之校定課程。</text:p>
      <text:p text:style-name="P13">2、餘照案通過並送本校課程發展委員會審議。</text:p>
      <text:p text:style-name="P14"><text:bookmark-end text:name="_Hlk138767123"/>擬辦：奉核後，將會議紀錄轉知出席人員，並請相關處室依決議辦理相關事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晨華</meta:initial-creator>
    <dc:creator>林晨華</dc:creator>
    <meta:creation-date>2023-06-27T06:19:00Z</meta:creation-date>
    <dc:date>2023-06-27T06:1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