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/>
    <style:style style:name="ce42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/>
    </style:style>
    <style:style style:name="ce45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8">
            <text:p>財團法人OOOO基金會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9">
            <text:p>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計畫名稱：112學年度籌備期間經費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憑證編號</text:p>
          </table:table-cell>
          <table:table-cell office:value-type="string" table:number-columns-spanned="2" table:number-rows-spanned="1" table:style-name="ce31">
            <office:annotation draw:style-name="a0" svg:x="2.82291666666667in" svg:y="1.19791666666667in" svg:width="1.5in" svg:height="0.822916666666667in">
              <dc:creator>李思瑩</dc:creator>
              <text:p><text:span text:style-name="T2">依經費申請表項目名稱填寫</text:span></text:p>
            </office:annotation>
            <text:p>經費項目</text:p>
          </table:table-cell>
          <table:covered-table-cell/>
          <table:table-cell office:value-type="string" table:style-name="ce8">
            <office:annotation draw:style-name="a1" svg:x="4.13541666666667in" svg:y="1.19791666666667in" svg:width="1.5in" svg:height="0.822916666666667in">
              <dc:creator>李思瑩</dc:creator>
              <text:p><text:span text:style-name="T2">依經費申請表各項目核定金額填寫</text:span></text:p>
            </office:annotation>
            <text:p>核定動支數</text:p>
          </table:table-cell>
          <table:table-cell office:value-type="string" table:style-name="ce8">
            <office:annotation draw:style-name="a2" svg:x="5.4375in" svg:y="1.19791666666667in" svg:width="1.5in" svg:height="0.822916666666667in">
              <dc:creator>李思瑩</dc:creator>
              <text:p><text:span text:style-name="T2">全案實際支出金額，與所附發票金額總數一致</text:span></text:p>
            </office:annotation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number-columns-spanned="1" table:number-rows-spanned="2" table:style-name="ce32">
            <office:annotation draw:style-name="a3" svg:x="0.635416666666667in" svg:y="1.63541666666667in" svg:width="1.5in" svg:height="0.822916666666667in">
              <dc:creator>李思瑩</dc:creator>
              <text:p><text:span text:style-name="T3">配合黏貼憑證用紙填寫憑證編號</text:span><text:span text:style-name="T4"/></text:p>
              <text:p/>
            </office:annotation>
            <text:p>1</text:p>
          </table:table-cell>
          <table:table-cell office:value-type="string" table:number-columns-spanned="1" table:number-rows-spanned="4" table:style-name="ce32">
            <text:p>人事費</text:p>
          </table:table-cell>
          <table:table-cell office:value-type="string" table:style-name="ce9">
            <text:p>園長</text:p>
          </table:table-cell>
          <table:table-cell office:value-type="float" office:value="188748" table:style-name="ce10">
            <text:p>188,748<text:s/></text:p>
          </table:table-cell>
          <table:table-cell office:value-type="float" office:value="188748" table:formula="of:=31458*2*3" table:style-name="ce10">
            <text:p>188,748<text:s/></text:p>
          </table:table-cell>
          <table:table-cell office:value-type="float" office:value="0" table:formula="of:=[.D6]-[.E6]" table:style-name="ce11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9">
            <text:p>職員</text:p>
          </table:table-cell>
          <table:table-cell office:value-type="float" office:value="66000" table:style-name="ce10">
            <text:p>66,000<text:s/></text:p>
          </table:table-cell>
          <table:table-cell office:value-type="float" office:value="66000" table:formula="of:=33000*2*1" table:style-name="ce10">
            <text:p>66,000<text:s/></text:p>
          </table:table-cell>
          <table:table-cell office:value-type="float" office:value="0" table:formula="of:=[.D7]-[.E7]" table:style-name="ce11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float" office:value="2" table:number-columns-spanned="1" table:number-rows-spanned="2" table:style-name="ce32">
            <text:p>2</text:p>
          </table:table-cell>
          <table:covered-table-cell/>
          <table:table-cell office:value-type="string" table:style-name="ce9">
            <text:p>勞健保(園長)</text:p>
          </table:table-cell>
          <table:table-cell office:value-type="float" office:value="50808" table:style-name="ce10">
            <text:p>50,808<text:s/></text:p>
          </table:table-cell>
          <table:table-cell office:value-type="float" office:value="49116" table:formula="of:=(6309+10527+7722)*2" table:number-columns-spanned="1" table:number-rows-spanned="2" table:style-name="ce33">
            <text:p>49,116<text:s/></text:p>
          </table:table-cell>
          <table:table-cell office:value-type="float" office:value="1692" table:formula="of:=[.D8]-[.E8]" table:style-name="ce13">
            <text:p>1,692<text:s/></text:p>
          </table:table-cell>
          <table:table-cell table:style-name="ce12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9">
            <text:p>勞健保(職員)</text:p>
          </table:table-cell>
          <table:table-cell office:value-type="float" office:value="8866" table:style-name="ce10">
            <text:p>8,866<text:s/></text:p>
          </table:table-cell>
          <table:covered-table-cell/>
          <table:table-cell office:value-type="float" office:value="8866" table:formula="of:=[.D9]-[.E9]" table:style-name="ce13">
            <text:p>8,866<text:s/>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1" table:number-rows-spanned="4" table:style-name="ce32">
            <text:p>業務費</text:p>
          </table:table-cell>
          <table:table-cell office:value-type="string" table:style-name="ce9">
            <text:p>文宣費</text:p>
          </table:table-cell>
          <table:table-cell office:value-type="float" office:value="28084" table:style-name="ce10">
            <text:p>28,084<text:s/></text:p>
          </table:table-cell>
          <table:table-cell office:value-type="float" office:value="28084" table:formula="of:=2573+6750+6750+4800+3800+3411" table:style-name="ce10">
            <text:p>28,084<text:s/></text:p>
          </table:table-cell>
          <table:table-cell office:value-type="float" office:value="0" table:formula="of:=[.D10]-[.E10]" table:style-name="ce11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float" office:value="4" table:style-name="ce8">
            <text:p>4</text:p>
          </table:table-cell>
          <table:covered-table-cell/>
          <table:table-cell office:value-type="string" table:style-name="ce9">
            <text:p>辦公室文具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500" table:style-name="ce10">
            <text:p>5,500<text:s/></text:p>
          </table:table-cell>
          <table:table-cell office:value-type="float" office:value="-500" table:formula="of:=[.D11]-[.E11]" table:style-name="ce11">
            <office:annotation draw:style-name="a4" svg:x="6.80208333333333in" svg:y="3.39583333333333in" svg:width="1.5in" svg:height="0.822916666666667in">
              <dc:creator>李思瑩</dc:creator>
              <text:p><text:span text:style-name="T2">超過原核定項目金額部分，就算總經費未超支也請自籌</text:span></text:p>
            </office:annotation>
            <text:p>-500</text:p>
          </table:table-cell>
          <table:table-cell office:value-type="string" table:style-name="ce12">
            <office:annotation draw:style-name="a5" svg:x="9.29166666666667in" svg:y="3.39583333333333in" svg:width="1.5in" svg:height="0.822916666666667in">
              <dc:creator>李思瑩</dc:creator>
              <text:p><text:span text:style-name="T2">對應的黏貼憑證用紙請自行在空白處加註"超過500元由法人自籌"並核章</text:span></text:p>
            </office:annotation>
            <text:p>超過500元由法人自籌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誤餐費</text:p>
          </table:table-cell>
          <table:table-cell office:value-type="float" office:value="800" table:style-name="ce10">
            <text:p>800<text:s/></text:p>
          </table:table-cell>
          <table:table-cell office:value-type="float" office:value="800" table:formula="of:=400+400" table:style-name="ce10">
            <text:p>800<text:s/></text:p>
          </table:table-cell>
          <table:table-cell office:value-type="float" office:value="0" table:formula="of:=[.D12]-[.E12]" table:style-name="ce11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float" office:value="6" table:style-name="ce8">
            <text:p>6</text:p>
          </table:table-cell>
          <table:covered-table-cell/>
          <table:table-cell office:value-type="string" table:style-name="ce9">
            <text:p>雜支</text:p>
          </table:table-cell>
          <table:table-cell office:value-type="float" office:value="1694" table:style-name="ce10">
            <text:p>1,694<text:s/></text:p>
          </table:table-cell>
          <table:table-cell office:value-type="float" office:value="1694" table:formula="of:=1680+14" table:style-name="ce10">
            <text:p>1,694<text:s/></text:p>
          </table:table-cell>
          <table:table-cell office:value-type="float" office:value="0" table:formula="of:=[.D13]-[.E13]" table:style-name="ce11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table:number-columns-repeated="3"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office:value-type="float" office:value="350000" table:formula="of:=SUM([.D6:.D14])" table:style-name="ce14">
            <text:p>350,000</text:p>
          </table:table-cell>
          <table:table-cell office:value-type="float" office:value="339942" table:formula="of:=SUM([.E6:.E14])" table:style-name="ce14">
            <text:p>339,942</text:p>
          </table:table-cell>
          <table:table-cell office:value-type="float" office:value="10058" table:formula="of:=SUM([.F6:.F14])" table:style-name="ce14">
            <text:p>10,058</text:p>
          </table:table-cell>
          <table:table-cell office:value-type="string" table:style-name="ce15">
            <text:p>教育局339,442元，法人自籌500元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4">
            <text:p>支出機關分攤表：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16"/>
          <table:table-cell office:value-type="string" table:number-columns-spanned="4" table:number-rows-spanned="1" table:style-name="ce35">
            <text:p>分攤機關名稱</text:p>
          </table:table-cell>
          <table:covered-table-cell table:number-columns-repeated="3"/>
          <table:table-cell office:value-type="string" table:style-name="ce17">
            <text:p>分攤金額(元)</text:p>
          </table:table-cell>
          <table:table-cell office:value-type="string" table:style-name="ce18">
            <text:p>分攤比率(%)</text:p>
          </table:table-cell>
          <table:table-cell table:number-columns-repeated="16377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36">
            <text:p>臺中市政府教育局</text:p>
          </table:table-cell>
          <table:covered-table-cell table:number-columns-repeated="3"/>
          <table:table-cell office:value-type="float" office:value="339442" table:style-name="ce20">
            <text:p>339,442<text:s/></text:p>
          </table:table-cell>
          <table:table-cell office:value-type="percentage" office:value="0.99852916085685206" table:formula="of:=[.F18]/[.F20]" table:style-name="ce21">
            <text:p>99.85%</text:p>
          </table:table-cell>
          <table:table-cell table:number-columns-repeated="16377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37">
            <text:p>財團法人OOOO基金會</text:p>
          </table:table-cell>
          <table:covered-table-cell table:number-columns-repeated="3"/>
          <table:table-cell office:value-type="float" office:value="500" table:style-name="ce20">
            <text:p>500<text:s/></text:p>
          </table:table-cell>
          <table:table-cell office:value-type="percentage" office:value="1.4708391431479488E-3" table:formula="of:=[.F19]/[.F20]" table:style-name="ce21">
            <text:p>0.15%</text:p>
          </table:table-cell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38">
            <text:p>合計</text:p>
          </table:table-cell>
          <table:covered-table-cell table:number-columns-repeated="4"/>
          <table:table-cell office:value-type="float" office:value="339942" table:formula="of:=SUM([.F18:.F19])" table:style-name="ce20">
            <text:p>339,942<text:s/></text:p>
          </table:table-cell>
          <table:table-cell table:style-name="ce22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<text:span text:style-name="T5">填表注意事項：</text:span><text:span text:style-name="T5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3" table:style-name="ce23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0">
            <text:p>承辦單位 <text:s text:c="32"/>主辦會計 <text:s text:c="26"/>負責人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3"/>
          <table:table-cell table:number-columns-spanned="3" table:number-rows-spanned="1" table:style-name="ce41"/>
          <table:covered-table-cell table:number-columns-repeated="2"/>
          <table:table-cell table:style-name="ce26"/>
          <table:table-cell table:style-name="ce27"/>
          <table:table-cell table:style-name="ce26"/>
          <table:table-cell table:number-columns-repeated="16377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支出明細表.$A$1:支出明細表.$G$27" table:base-cell-address="支出明細表.$A$1"/>
        </table:named-expressions>
      </table:table>
      <table:table table:name="經費請撥單" table:style-name="ta2">
        <table:table-column table:style-name="co8" table:default-cell-style-name="ce44"/>
        <table:table-column table:style-name="co9" table:default-cell-style-name="ce44"/>
        <table:table-column table:style-name="co10" table:number-columns-repeated="2" table:default-cell-style-name="ce44"/>
        <table:table-column table:style-name="co4" table:number-columns-repeated="7" table:default-cell-style-name="ce44"/>
        <table:table-column table:style-name="co11" table:default-cell-style-name="ce44"/>
        <table:table-column table:style-name="co2" table:number-columns-repeated="1015" table:default-cell-style-name="ce44"/>
        <table:table-column table:style-name="co7" table:number-columns-repeated="15357" table:default-cell-style-name="ce44"/>
        <table:table-row table:style-name="ro13">
          <table:table-cell office:value-type="string" table:number-columns-spanned="11" table:number-rows-spanned="1" table:style-name="ce60">
            <text:p>財團法人OOOO基金會</text:p>
          </table:table-cell>
          <table:covered-table-cell table:number-columns-repeated="10"/>
          <table:table-cell table:number-columns-repeated="16373" table:style-name="ce42"/>
        </table:table-row>
        <table:table-row table:style-name="ro2">
          <table:table-cell office:value-type="string" table:number-columns-spanned="11" table:number-rows-spanned="1" table:style-name="ce61">
            <text:p>經費請撥單</text:p>
          </table:table-cell>
          <table:covered-table-cell table:number-columns-repeated="10"/>
          <table:table-cell table:number-columns-repeated="16373" table:style-name="ce42"/>
        </table:table-row>
        <table:table-row table:style-name="ro10">
          <table:table-cell office:value-type="string" table:number-columns-spanned="11" table:number-rows-spanned="1" table:style-name="ce62">
            <text:p>計畫名稱：112學年度籌備期間經費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43">
            <text:p>計畫核定金額：</text:p>
          </table:table-cell>
          <table:table-cell table:style-name="ce43"/>
          <table:table-cell office:value-type="float" office:value="350000" table:style-name="ce45">
            <text:p>350,000</text:p>
          </table:table-cell>
          <table:table-cell table:number-columns-repeated="8" table:style-name="ce43"/>
          <table:table-cell table:number-columns-repeated="16373"/>
        </table:table-row>
        <table:table-row table:style-name="ro14">
          <table:table-cell table:number-columns-repeated="2" table:style-name="ce46"/>
          <table:table-cell table:number-columns-repeated="6" table:style-name="ce47"/>
          <table:table-cell office:value-type="string" table:number-columns-spanned="3" table:number-rows-spanned="1" table:style-name="ce63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 office:value-type="string" table:number-columns-spanned="2" table:number-rows-spanned="1" table:style-name="ce64">
            <text:p>核定補助項目</text:p>
          </table:table-cell>
          <table:covered-table-cell/>
          <table:table-cell office:value-type="string" table:style-name="ce48">
            <text:p>核定動支數</text:p>
            <text:p>(A)</text:p>
          </table:table-cell>
          <table:table-cell office:value-type="string" table:style-name="ce48">
            <text:p>契約(權責)數</text:p>
            <text:p>(B)</text:p>
          </table:table-cell>
          <table:table-cell office:value-type="string" table:style-name="ce48">
            <text:p>截至上次</text:p>
            <text:p>已撥金額</text:p>
            <text:p>( C )</text:p>
          </table:table-cell>
          <table:table-cell office:value-type="string" table:style-name="ce49">
            <text:p>執行進度(%)</text:p>
            <text:p>( D )</text:p>
          </table:table-cell>
          <table:table-cell office:value-type="string" table:style-name="ce49">
            <text:p>本次請撥金額</text:p>
            <text:p>( E )</text:p>
          </table:table-cell>
          <table:table-cell office:value-type="string" table:style-name="ce48">
            <text:p>累計撥付金額</text:p>
            <text:p>(F=C+E)</text:p>
          </table:table-cell>
          <table:table-cell office:value-type="string" table:style-name="ce48">
            <text:p>尚未撥付金額</text:p>
            <text:p>(G=A-F)</text:p>
          </table:table-cell>
          <table:table-cell office:value-type="string" table:style-name="ce48">
            <text:p>標(結)餘款</text:p>
            <text:p>(H=A-B)</text:p>
          </table:table-cell>
          <table:table-cell office:value-type="string" table:style-name="ce48">
            <text:p>備註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65">
            <text:p>人事費</text:p>
          </table:table-cell>
          <table:table-cell office:value-type="string" table:style-name="ce19">
            <text:p>園長</text:p>
          </table:table-cell>
          <table:table-cell office:value-type="float" office:value="188748" table:style-name="ce10">
            <text:p>188,748<text:s/></text:p>
          </table:table-cell>
          <table:table-cell office:value-type="float" office:value="188748" table:style-name="ce10">
            <text:p>188,748<text:s/></text:p>
          </table:table-cell>
          <table:table-cell table:style-name="ce50"/>
          <table:table-cell office:value-type="percentage" office:value="1" table:style-name="ce51">
            <text:p>100.00%</text:p>
          </table:table-cell>
          <table:table-cell office:value-type="float" office:value="188748" table:formula="of:=31458*2*3" table:style-name="ce10">
            <text:p>188,748<text:s/></text:p>
          </table:table-cell>
          <table:table-cell office:value-type="float" office:value="188748" table:formula="of:=[.E7]+[.G7]" table:style-name="ce50">
            <text:p><text:s/>188,748<text:s/></text:p>
          </table:table-cell>
          <table:table-cell office:value-type="float" office:value="0" table:formula="of:=[.C7]-[.H7]" table:style-name="ce50">
            <text:p><text:s/>-<text:s/></text:p>
          </table:table-cell>
          <table:table-cell office:value-type="float" office:value="0" table:formula="of:=[.C7]-[.D7]" table:style-name="ce50">
            <text:p><text:s/>-<text:s/></text:p>
          </table:table-cell>
          <table:table-cell table:style-name="ce12"/>
          <table:table-cell table:number-columns-repeated="16373"/>
        </table:table-row>
        <table:table-row table:style-name="ro8">
          <table:covered-table-cell/>
          <table:table-cell office:value-type="string" table:style-name="ce19">
            <text:p>職員</text:p>
          </table:table-cell>
          <table:table-cell office:value-type="float" office:value="66000" table:style-name="ce10">
            <text:p>66,000<text:s/></text:p>
          </table:table-cell>
          <table:table-cell office:value-type="float" office:value="66000" table:style-name="ce10">
            <text:p>66,000<text:s/></text:p>
          </table:table-cell>
          <table:table-cell table:style-name="ce50"/>
          <table:table-cell office:value-type="percentage" office:value="1" table:style-name="ce51">
            <text:p>100.00%</text:p>
          </table:table-cell>
          <table:table-cell office:value-type="float" office:value="66000" table:formula="of:=33000*2*1" table:style-name="ce10">
            <text:p>66,000<text:s/></text:p>
          </table:table-cell>
          <table:table-cell office:value-type="float" office:value="66000" table:formula="of:=[.E8]+[.G8]" table:style-name="ce50">
            <text:p><text:s/>66,000<text:s/></text:p>
          </table:table-cell>
          <table:table-cell office:value-type="float" office:value="0" table:formula="of:=[.C8]-[.H8]" table:style-name="ce50">
            <text:p><text:s/>-<text:s/></text:p>
          </table:table-cell>
          <table:table-cell office:value-type="float" office:value="0" table:formula="of:=[.C8]-[.D8]" table:style-name="ce50">
            <text:p><text:s/>-<text:s/></text:p>
          </table:table-cell>
          <table:table-cell table:style-name="ce12"/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勞健保(園長)</text:p>
          </table:table-cell>
          <table:table-cell office:value-type="float" office:value="50808" table:style-name="ce10">
            <text:p>50,808<text:s/></text:p>
          </table:table-cell>
          <table:table-cell office:value-type="float" office:value="50808" table:style-name="ce10">
            <text:p>50,808<text:s/></text:p>
          </table:table-cell>
          <table:table-cell table:style-name="ce50"/>
          <table:table-cell office:value-type="percentage" office:value="1" table:style-name="ce51">
            <text:p>100.00%</text:p>
          </table:table-cell>
          <table:table-cell office:value-type="float" office:value="49116" table:formula="of:=(6309+10527+7722)*2" table:number-columns-spanned="1" table:number-rows-spanned="2" table:style-name="ce33">
            <text:p>49,116<text:s/></text:p>
          </table:table-cell>
          <table:table-cell office:value-type="float" office:value="49116" table:formula="of:=[.E9]+[.G9]" table:style-name="ce50">
            <text:p><text:s/>49,116<text:s/></text:p>
          </table:table-cell>
          <table:table-cell office:value-type="float" office:value="1692" table:formula="of:=[.C9]-[.H9]" table:style-name="ce50">
            <text:p><text:s/>1,692<text:s/></text:p>
          </table:table-cell>
          <table:table-cell office:value-type="float" office:value="0" table:formula="of:=[.C9]-[.D9]" table:style-name="ce50">
            <text:p><text:s/>-<text:s/></text:p>
          </table:table-cell>
          <table:table-cell table:style-name="ce12"/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勞健保(職員)</text:p>
          </table:table-cell>
          <table:table-cell office:value-type="float" office:value="8866" table:style-name="ce10">
            <text:p>8,866<text:s/></text:p>
          </table:table-cell>
          <table:table-cell office:value-type="float" office:value="8866" table:style-name="ce10">
            <text:p>8,866<text:s/></text:p>
          </table:table-cell>
          <table:table-cell table:style-name="ce50"/>
          <table:table-cell office:value-type="percentage" office:value="1" table:style-name="ce51">
            <text:p>100.00%</text:p>
          </table:table-cell>
          <table:covered-table-cell/>
          <table:table-cell office:value-type="float" office:value="0" table:formula="of:=[.E10]+[.G10]" table:style-name="ce50">
            <text:p><text:s/>-<text:s/></text:p>
          </table:table-cell>
          <table:table-cell office:value-type="float" office:value="8866" table:formula="of:=[.C10]-[.H10]" table:style-name="ce50">
            <text:p><text:s/>8,866<text:s/></text:p>
          </table:table-cell>
          <table:table-cell office:value-type="float" office:value="0" table:formula="of:=[.C10]-[.D10]" table:style-name="ce50">
            <text:p><text:s/>-<text:s/>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32">
            <text:p>業務費</text:p>
          </table:table-cell>
          <table:table-cell office:value-type="string" table:style-name="ce9">
            <text:p>文宣費</text:p>
          </table:table-cell>
          <table:table-cell office:value-type="float" office:value="28084" table:style-name="ce10">
            <text:p>28,084<text:s/></text:p>
          </table:table-cell>
          <table:table-cell office:value-type="float" office:value="28084" table:style-name="ce10">
            <text:p>28,084<text:s/></text:p>
          </table:table-cell>
          <table:table-cell table:style-name="ce50"/>
          <table:table-cell office:value-type="percentage" office:value="1" table:style-name="ce51">
            <text:p>100.00%</text:p>
          </table:table-cell>
          <table:table-cell office:value-type="float" office:value="28084" table:formula="of:=2573+6750+6750+4800+3800+3411" table:style-name="ce10">
            <text:p>28,084<text:s/></text:p>
          </table:table-cell>
          <table:table-cell office:value-type="float" office:value="28084" table:formula="of:=[.E11]+[.G11]" table:style-name="ce50">
            <text:p><text:s/>28,084<text:s/></text:p>
          </table:table-cell>
          <table:table-cell office:value-type="float" office:value="0" table:formula="of:=[.C11]-[.H11]" table:style-name="ce50">
            <text:p><text:s/>-<text:s/></text:p>
          </table:table-cell>
          <table:table-cell office:value-type="float" office:value="0" table:formula="of:=[.C11]-[.D11]" table:style-name="ce50">
            <text:p><text:s/>-<text:s/></text:p>
          </table:table-cell>
          <table:table-cell table:style-name="ce12"/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辦公室文具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table:style-name="ce50"/>
          <table:table-cell office:value-type="percentage" office:value="1" table:style-name="ce51">
            <text:p>100.00%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formula="of:=[.E12]+[.G12]" table:style-name="ce50">
            <text:p><text:s/>5,000<text:s/></text:p>
          </table:table-cell>
          <table:table-cell office:value-type="float" office:value="0" table:formula="of:=[.C12]-[.H12]" table:style-name="ce50">
            <text:p><text:s/>-<text:s/></text:p>
          </table:table-cell>
          <table:table-cell office:value-type="float" office:value="0" table:formula="of:=[.C12]-[.D12]" table:style-name="ce50">
            <text:p><text:s/>-<text:s/></text:p>
          </table:table-cell>
          <table:table-cell table:style-name="ce15"/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誤餐費</text:p>
          </table:table-cell>
          <table:table-cell office:value-type="float" office:value="800" table:style-name="ce10">
            <text:p>800<text:s/></text:p>
          </table:table-cell>
          <table:table-cell office:value-type="float" office:value="800" table:style-name="ce10">
            <text:p>800<text:s/></text:p>
          </table:table-cell>
          <table:table-cell table:style-name="ce50"/>
          <table:table-cell office:value-type="percentage" office:value="1" table:style-name="ce51">
            <text:p>100.00%</text:p>
          </table:table-cell>
          <table:table-cell office:value-type="float" office:value="800" table:formula="of:=400+400" table:style-name="ce10">
            <text:p>800<text:s/></text:p>
          </table:table-cell>
          <table:table-cell office:value-type="float" office:value="800" table:formula="of:=[.E13]+[.G13]" table:style-name="ce50">
            <text:p><text:s/>800<text:s/></text:p>
          </table:table-cell>
          <table:table-cell office:value-type="float" office:value="0" table:formula="of:=[.C13]-[.H13]" table:style-name="ce50">
            <text:p><text:s/>-<text:s/></text:p>
          </table:table-cell>
          <table:table-cell office:value-type="float" office:value="0" table:formula="of:=[.C13]-[.D13]" table:style-name="ce50">
            <text:p><text:s/>-<text:s/></text:p>
          </table:table-cell>
          <table:table-cell table:style-name="ce12"/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雜支</text:p>
          </table:table-cell>
          <table:table-cell office:value-type="float" office:value="1694" table:style-name="ce10">
            <text:p>1,694<text:s/></text:p>
          </table:table-cell>
          <table:table-cell office:value-type="float" office:value="1694" table:style-name="ce10">
            <text:p>1,694<text:s/></text:p>
          </table:table-cell>
          <table:table-cell table:style-name="ce50"/>
          <table:table-cell office:value-type="percentage" office:value="1" table:style-name="ce51">
            <text:p>100.00%</text:p>
          </table:table-cell>
          <table:table-cell office:value-type="float" office:value="1694" table:formula="of:=1680+14" table:style-name="ce10">
            <text:p>1,694<text:s/></text:p>
          </table:table-cell>
          <table:table-cell office:value-type="float" office:value="1694" table:formula="of:=[.E14]+[.G14]" table:style-name="ce50">
            <text:p><text:s/>1,694<text:s/></text:p>
          </table:table-cell>
          <table:table-cell office:value-type="float" office:value="0" table:formula="of:=[.C14]-[.H14]" table:style-name="ce50">
            <text:p><text:s/>-<text:s/></text:p>
          </table:table-cell>
          <table:table-cell office:value-type="float" office:value="0" table:formula="of:=[.C14]-[.D14]" table:style-name="ce50">
            <text:p><text:s/>-<text:s/></text:p>
          </table:table-cell>
          <table:table-cell table:style-name="ce12"/>
          <table:table-cell table:number-columns-repeated="16373"/>
        </table:table-row>
        <table:table-row table:style-name="ro16">
          <table:table-cell office:value-type="string" table:style-name="ce52">
            <text:p>合計</text:p>
          </table:table-cell>
          <table:table-cell table:style-name="ce52"/>
          <table:table-cell office:value-type="float" office:value="350000" table:formula="of:=SUM([.C7:.C14])" table:style-name="ce53">
            <text:p>350,000</text:p>
          </table:table-cell>
          <table:table-cell office:value-type="float" office:value="350000" table:formula="of:=SUM([.D7:.D14])" table:style-name="ce53">
            <text:p>350,000</text:p>
          </table:table-cell>
          <table:table-cell office:value-type="float" office:value="0" table:formula="of:=SUM([.E7:.E14])" table:style-name="ce53">
            <text:p>0</text:p>
          </table:table-cell>
          <table:table-cell table:style-name="ce51"/>
          <table:table-cell office:value-type="float" office:value="339442" table:formula="of:=SUM([.G7:.G14])" table:style-name="ce53">
            <text:p>339,442</text:p>
          </table:table-cell>
          <table:table-cell office:value-type="float" office:value="339442" table:formula="of:=SUM([.H7:.H14])" table:style-name="ce53">
            <text:p>339,442</text:p>
          </table:table-cell>
          <table:table-cell office:value-type="float" office:value="10558" table:formula="of:=SUM([.I7:.I14])" table:style-name="ce53">
            <text:p>10,558</text:p>
          </table:table-cell>
          <table:table-cell office:value-type="float" office:value="0" table:formula="of:=SUM([.J7:.J14])" table:style-name="ce53">
            <text:p>0</text:p>
          </table:table-cell>
          <table:table-cell table:style-name="ce54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66">
            <text:p><text:span text:style-name="T5">填表注意事項：</text:span><text:span text:style-name="T5"/></text:p>
            <text:p>一、經費項目請依經費申請表項目填列。</text:p>
            <text:p>二、「尚未撥付金額」不得小於「標(結)餘款」。</text:p>
            <text:p>三、執行進度，指履約進度。</text:p>
            <text:p>四、「契約(權責)數」項目，請依契約或權責數填列(如發包工程填契約數、空汙費依實際填列等)</text:p>
            <text:p>五、本表僅填列教育局補助款(含中央補助機關及本局預算補助等)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44"/>
          <table:table-cell table:style-name="ce55"/>
          <table:table-cell table:number-columns-repeated="16373"/>
        </table:table-row>
        <table:table-row table:style-name="ro19">
          <table:table-cell office:value-type="string" table:number-columns-spanned="11" table:number-rows-spanned="2" table:style-name="ce40">
            <text:p>承辦單位 <text:s text:c="32"/>主辦會計 <text:s text:c="29"/>負責人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covered-table-cell/>
          <table:covered-table-cell table:number-columns-repeated="10"/>
          <table:table-cell table:number-columns-repeated="16373" table:style-name="ce1"/>
        </table:table-row>
        <table:table-row table:style-name="ro6">
          <table:table-cell table:style-name="ce25"/>
          <table:table-cell table:style-name="ce1"/>
          <table:table-cell table:style-name="ce56"/>
          <table:table-cell table:style-name="ce57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14">
          <table:table-cell table:number-columns-repeated="11" table:style-name="ce58"/>
          <table:table-cell table:number-columns-repeated="16373"/>
        </table:table-row>
        <table:table-row table:style-name="ro10">
          <table:table-cell table:number-columns-repeated="6" table:style-name="ce55"/>
          <table:table-cell table:style-name="ce59"/>
          <table:table-cell table:style-name="ce55"/>
          <table:table-cell table:number-columns-repeated="16376" table:style-name="ce44"/>
        </table:table-row>
        <table:table-row table:number-rows-repeated="2" table:style-name="ro10">
          <table:table-cell table:number-columns-repeated="11" table:style-name="ce55"/>
          <table:table-cell table:number-columns-repeated="16373"/>
        </table:table-row>
        <table:table-row table:number-rows-repeated="7" table:style-name="ro10">
          <table:table-cell table:number-columns-repeated="8" table:style-name="ce55"/>
          <table:table-cell table:number-columns-repeated="16376" table:style-name="ce44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經費請撥單.$A$1:經費請撥單.$K$20" table:base-cell-address="經費請撥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 1</meta:initial-creator>
    <dc:creator>李思瑩</dc:creator>
    <meta:creation-date>2020-03-16T13:40:17Z</meta:creation-date>
    <dc:date>2023-06-09T03:33:43Z</dc:date>
    <meta:print-date>2021-06-25T07:19:57Z</meta:print-date>
    <meta:editing-cycles>4</meta:editing-cycles>
    <meta:editing-duration>PT1200S</meta:editing-duration>
  </office:meta>
</office:document-meta>
</file>