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1.1534in" style:use-optimal-column-width="false"/>
    </style:style>
    <style:style style:name="TableColumn23" style:family="table-column">
      <style:table-column-properties style:column-width="1.2187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1.2576in" style:use-optimal-column-width="false"/>
    </style:style>
    <style:style style:name="Table16" style:family="table">
      <style:table-properties style:width="6.9895in" fo:margin-left="0.075in" table:align="left"/>
    </style:style>
    <style:style style:name="TableRow26" style:family="table-row">
      <style:table-row-properties style:row-height="0.5458in" style:use-optimal-row-height="false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 style:min-row-height="0.410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5458in" style:use-optimal-row-height="false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ableRow56" style:family="table-row">
      <style:table-row-properties style:min-row-height="0.060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74" style:family="table-row">
      <style:table-row-properties style:min-row-height="0.3493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87" style:family="table-row">
      <style:table-row-properties style:min-row-height="0.336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13" style:family="table-row">
      <style:table-row-properties style:min-row-height="0.3493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26" style:family="table-row">
      <style:table-row-properties style:min-row-height="0.3493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39" style:family="table-row">
      <style:table-row-properties style:min-row-height="0.336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52" style:family="table-row">
      <style:table-row-properties style:min-row-height="0.349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65" style:family="table-row">
      <style:table-row-properties style:min-row-height="0.5458in" style:use-optimal-row-height="false"/>
    </style:style>
    <style:style style:name="TableCell1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5416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82" style:family="table-row">
      <style:table-row-properties style:min-row-height="0.3493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89" style:family="table-row">
      <style:table-row-properties style:min-row-height="0.3368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6" style:family="table-row">
      <style:table-row-properties style:min-row-height="0.349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9" style:family="table-row">
      <style:table-row-properties style:min-row-height="0.6687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10" style:parent-style-name="內文" style:family="paragraph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學前教育階段特殊教育學生</text:span><text:span text:style-name="T6">個別化教育計畫</text:span><text:span text:style-name="T7">(IEP)</text:span></text:p>
      <text:p text:style-name="P8"><text:span text:style-name="T9">督導工作</text:span><text:span text:style-name="T10">抽查結果建議敘獎名冊</text:span></text:p>
      <text:p text:style-name="內文"><text:span text:style-name="T11">填報園所：</text:span><text:span text:style-name="T12"><text:s text:c="17"/></text:span><text:span text:style-name="T13">(</text:span><text:span text:style-name="T14">全銜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填報人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>聯絡電話(含分機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填報人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個案通過</text:span><text:span text:style-name="T51">-</text:span><text:span text:style-name="T52">敘獎名冊</text:span><text:span text:style-name="T53">(</text:span><text:span text:style-name="T54">請依通過份數自行增列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名</text:p>
          </table:table-cell>
          <table:covered-table-cell/>
          <table:table-cell table:style-name="TableCell59" table:number-columns-spanned="2">
            <text:p text:style-name="P60">個案通過</text:p>
            <text:p text:style-name="P61">姓名</text:p>
          </table:table-cell>
          <table:covered-table-cell/>
          <table:table-cell table:style-name="TableCell62" table:number-columns-spanned="2">
            <text:p text:style-name="P63">教保人員1</text:p>
            <text:p text:style-name="P64">姓名</text:p>
          </table:table-cell>
          <table:covered-table-cell/>
          <table:table-cell table:style-name="TableCell65">
            <text:p text:style-name="P66">教保人員1</text:p>
            <text:p text:style-name="P67">職稱</text:p>
          </table:table-cell>
          <table:table-cell table:style-name="TableCell68">
            <text:p text:style-name="P69">教保人員2</text:p>
            <text:p text:style-name="P70">姓名</text:p>
          </table:table-cell>
          <table:table-cell table:style-name="TableCell71">
            <text:p text:style-name="P72">教保人員2</text:p>
            <text:p text:style-name="P73">職稱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全數通過-敘獎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教保行政人員-姓名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教保行政人員-職稱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承辦人</text:p>
            <text:p text:style-name="P202">核章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單位主管</text:p>
            <text:p text:style-name="P207">核章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佳臨</meta:initial-creator>
    <dc:creator>洪佳臨</dc:creator>
    <meta:creation-date>2022-12-14T07:28:00Z</meta:creation-date>
    <dc:date>2023-05-22T10:09:00Z</dc:date>
    <meta:template xlink:href="Normal" xlink:type="simple"/>
    <meta:editing-cycles>9</meta:editing-cycles>
    <meta:editing-duration>PT600S</meta:editing-duration>
    <meta:document-statistic meta:page-count="1" meta:paragraph-count="1" meta:word-count="44" meta:character-count="300" meta:row-count="2" meta:non-whitespace-character-count="257"/>
  </office:meta>
</office:document-meta>
</file>