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5319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1409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6" style:family="table">
      <style:table-properties style:width="10.4347in" fo:margin-left="0.075in" table:align="left"/>
    </style:style>
    <style:style style:name="TableRow19" style:family="table-row">
      <style:table-row-properties style:min-row-height="0.4312in" style:use-optimal-row-height="false"/>
    </style:style>
    <style:style style:name="TableCell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4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5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style:snap-to-layout-grid="false" fo:text-align="center" fo:line-height="0.25in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family="paragraph">
      <style:paragraph-properties style:snap-to-layout-grid="false" fo:text-align="center" fo:line-height="0.25in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ell41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 fo:line-height="0.25in"/>
    </style:style>
    <style:style style:name="T43" style:parent-style-name="預設段落字型" style:family="text">
      <style:text-properties style:font-name-asian="標楷體" style:font-size-complex="12pt"/>
    </style:style>
    <style:style style:name="TableCell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5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5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56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6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62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64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6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66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Row67" style:family="table-row">
      <style:table-row-properties style:min-row-height="0.3701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5in"/>
      <style:text-properties style:font-name-asian="標楷體" fo:color="#31849B" style:font-size-complex="12pt"/>
    </style:style>
    <style:style style:name="P72" style:parent-style-name="內文" style:family="paragraph">
      <style:paragraph-properties style:snap-to-layout-grid="false" fo:text-align="center" fo:line-height="0.25in"/>
      <style:text-properties style:font-name-asian="標楷體" fo:color="#31849B" style:font-size-complex="12pt"/>
    </style:style>
    <style:style style:name="P73" style:parent-style-name="內文" style:family="paragraph">
      <style:paragraph-properties style:snap-to-layout-grid="false" fo:text-align="center" fo:line-height="0.25in"/>
      <style:text-properties style:font-name-asian="標楷體" fo:color="#31849B" style:font-size-complex="12pt"/>
    </style:style>
    <style:style style:name="TableCell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fo:text-align="center" fo:line-height="0.25in"/>
    </style:style>
    <style:style style:name="T76" style:parent-style-name="預設段落字型" style:family="text">
      <style:text-properties style:font-name-asian="標楷體" fo:color="#31849B" style:font-size-complex="12pt"/>
    </style:style>
    <style:style style:name="T77" style:parent-style-name="預設段落字型" style:family="text">
      <style:text-properties style:font-name-asian="標楷體" fo:color="#31849B" style:font-size-complex="12pt"/>
    </style:style>
    <style:style style:name="T78" style:parent-style-name="預設段落字型" style:family="text">
      <style:text-properties style:font-name-asian="標楷體" fo:font-weight="bold" style:font-weight-asian="bold" fo:color="#31849B" style:font-size-complex="12pt"/>
    </style:style>
    <style:style style:name="P79" style:parent-style-name="內文" style:family="paragraph">
      <style:paragraph-properties style:snap-to-layout-grid="false" fo:text-align="center" fo:line-height="0.25in"/>
      <style:text-properties style:font-name-asian="標楷體" fo:color="#31849B" style:font-size-complex="12pt"/>
    </style:style>
    <style:style style:name="TableCell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center" fo:line-height="0.25in"/>
    </style:style>
    <style:style style:name="T82" style:parent-style-name="預設段落字型" style:family="text">
      <style:text-properties style:font-name-asian="標楷體" fo:color="#31849B" style:font-size-complex="12pt"/>
    </style:style>
    <style:style style:name="T83" style:parent-style-name="預設段落字型" style:family="text">
      <style:text-properties style:font-name-asian="標楷體" fo:color="#31849B" style:font-size-complex="12pt"/>
    </style:style>
    <style:style style:name="T84" style:parent-style-name="預設段落字型" style:family="text">
      <style:text-properties style:font-name-asian="標楷體" fo:color="#31849B" style:font-size-complex="12pt"/>
    </style:style>
    <style:style style:name="T85" style:parent-style-name="預設段落字型" style:family="text">
      <style:text-properties style:font-name-asian="標楷體" fo:color="#31849B" style:font-size-complex="12pt"/>
    </style:style>
    <style:style style:name="T86" style:parent-style-name="預設段落字型" style:family="text">
      <style:text-properties style:font-name-asian="標楷體" fo:color="#31849B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center" fo:line-height="0.25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 fo:margin-left="-0.0701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center" fo:line-height="0.25in" fo:margin-left="-0.0701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5in" fo:margin-left="-0.0548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line-height="0.25in" fo:margin-left="-0.0548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line-height="0.25in" fo:margin-left="-0.0548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fo:line-height="0.25in" fo:margin-left="0.0347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line-height="0.25in" fo:margin-left="0.0347in">
        <style:tab-stops/>
      </style:paragraph-properties>
      <style:text-properties style:font-name="標楷體" style:font-name-asian="標楷體" style:font-size-complex="12pt"/>
    </style:style>
    <style:style style:name="P109" style:parent-style-name="Default" style:family="paragraph">
      <style:paragraph-properties fo:margin-bottom="0.125in" fo:line-height="0.305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0" style:parent-style-name="Default" style:family="paragraph">
      <style:paragraph-properties fo:margin-bottom="0.125in" fo:line-height="0.3055in"/>
      <style:text-properties style:font-name="Times New Roman" style:font-name-complex="Times New Roman" fo:font-weight="bold" style:font-weight-asian="bold"/>
    </style:style>
    <style:style style:name="P111" style:parent-style-name="Default" style:family="paragraph">
      <style:paragraph-properties fo:line-height="0.3055in"/>
      <style:text-properties style:font-name="Times New Roman" style:font-name-complex="Times New Roman" fo:font-size="16pt" style:font-size-asian="16pt" style:font-size-complex="14pt"/>
    </style:style>
    <style:style style:name="P112" style:parent-style-name="Default" style:family="paragraph">
      <style:paragraph-properties fo:margin-bottom="0.125in" fo:line-height="0.3055in"/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4">112</text:span><text:span text:style-name="T5">年度幼兒園教師「課程教學調整」核心課程研習（南區）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服務單位/</text:p>
            <text:p text:style-name="P24">職稱</text:p>
          </table:table-cell>
          <table:table-cell table:style-name="TableCell25">
            <text:p text:style-name="P26"><text:span text:style-name="T27">薦送資格</text:span><text:span text:style-name="T28"><text:line-break/>(</text:span><text:span text:style-name="T29">特教教師</text:span><text:span text:style-name="T30">+</text:span><text:span text:style-name="T31">年資</text:span><text:span text:style-name="T32">/</text:span></text:p>
            <text:p text:style-name="P33"><text:span text:style-name="T34">幼教教師</text:span><text:span text:style-name="T35">+</text:span><text:span text:style-name="T36">年資</text:span><text:span text:style-name="T37">)</text:span><text:span text:style-name="T38"><text:line-break/></text:span><text:span text:style-name="T39">*</text:span><text:span text:style-name="T40">請擇一資格填報</text:span></text:p>
          </table:table-cell>
          <table:table-cell table:style-name="TableCell41">
            <text:p text:style-name="P42"><text:span text:style-name="T43">任職幼兒園目前安置經鑑輔會通過之特教幼生人數</text:span>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>性別</text:p>
          </table:table-cell>
          <table:table-cell table:style-name="TableCell48">
            <text:p text:style-name="P49">身分證字號/</text:p>
            <text:p text:style-name="P50">出生年月日</text:p>
          </table:table-cell>
          <table:table-cell table:style-name="TableCell51">
            <text:p text:style-name="P52">電子信箱/</text:p>
            <text:p text:style-name="P53">手機</text:p>
          </table:table-cell>
          <table:table-cell table:style-name="TableCell54">
            <text:p text:style-name="P55">緊急聯絡人/</text:p>
            <text:p text:style-name="P56">電話</text:p>
          </table:table-cell>
          <table:table-cell table:style-name="TableCell57">
            <text:p text:style-name="P58">用餐</text:p>
          </table:table-cell>
          <table:table-cell table:style-name="TableCell59">
            <text:p text:style-name="P60">第4天</text:p>
            <text:p text:style-name="P61">接送方式</text:p>
          </table:table-cell>
          <table:table-cell table:style-name="TableCell62">
            <text:p text:style-name="P63">12月</text:p>
            <text:p text:style-name="P64">15日</text:p>
            <text:p text:style-name="P65">需安排</text:p>
            <text:p text:style-name="P66">住宿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臺中市○○區</text:p>
            <text:p text:style-name="P72">○○幼兒園</text:p>
            <text:p text:style-name="P73">(範例)</text:p>
          </table:table-cell>
          <table:table-cell table:style-name="TableCell74">
            <text:p text:style-name="P75"><text:span text:style-name="T76">特教教師</text:span><text:span text:style-name="T77">12</text:span><text:span text:style-name="T78">年</text:span></text:p>
            <text:p text:style-name="P79">(範例)</text:p>
          </table:table-cell>
          <table:table-cell table:style-name="TableCell80">
            <text:p text:style-name="P81"><text:span text:style-name="T82">12</text:span><text:span text:style-name="T83">人</text:span><text:span text:style-name="T84"><text:line-break/>(</text:span><text:span text:style-name="T85">範例</text:span><text:span text:style-name="T86">)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□男</text:p>
            <text:p text:style-name="P91"><text:span text:style-name="T92">□女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葷</text:p>
            <text:p text:style-name="P101">□素</text:p>
          </table:table-cell>
          <table:table-cell table:style-name="TableCell102">
            <text:p text:style-name="P103">□高鐵彰化站</text:p>
            <text:p text:style-name="P104">□台鐵彰化站</text:p>
            <text:p text:style-name="P105">□自行前往</text:p>
          </table:table-cell>
          <table:table-cell table:style-name="TableCell106">
            <text:p text:style-name="P107">□需要</text:p>
            <text:p text:style-name="P108">□不需要</text:p>
          </table:table-cell>
        </table:table-row>
      </table:table>
      <text:p text:style-name="P109">※請務必完整填報，倘資料不齊，視同不符報名資格。</text:p>
      <text:p text:style-name="P110"/>
      <text:p text:style-name="P111">承辦人：<text:s text:c="31"/>單位主管：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1字元字元字元字元字元字元字元字元字元" style:display-name="字元 字元 字元1 字元 字元 字元 字元 字元 字元 字元 字元 字元" style:family="paragraph" style:parent-style-name="內文">
      <style:paragraph-properties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language="en" fo:country="GB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style:font-size-complex="11pt"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6298in" fo:margin-bottom="0.1729in" fo:margin-right="0.6298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14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100年度特教教師性別平等教育知能研習</dc:title>
    <meta:initial-creator>067073</meta:initial-creator>
    <dc:creator>洪佳臨</dc:creator>
    <meta:creation-date>2023-05-12T04:00:00Z</meta:creation-date>
    <dc:date>2023-05-12T06:17:00Z</dc:date>
    <meta:print-date>2021-01-13T07:35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48" meta:character-count="321" meta:row-count="2" meta:non-whitespace-character-count="274"/>
  </office:meta>
</office:document-meta>
</file>