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新細明體"/>
    </style:style>
    <style:style style:name="P2" style:parent-style-name="內文" style:family="paragraph"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6" style:parent-style-name="內文" style:family="paragraph">
      <style:paragraph-properties fo:text-align="center" fo:margin-bottom="0.127in" fo:line-height="0.4305in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TableColumn8" style:family="table-column">
      <style:table-column-properties style:column-width="7.2611in"/>
    </style:style>
    <style:style style:name="Table7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3055in" fo:text-indent="0.3888in"/>
      <style:text-properties style:font-name="標楷體" style:font-name-asian="標楷體" fo:color="#000000" fo:font-size="14pt" style:font-size-asian="14pt" style:font-size-complex="16pt" fo:hyphenate="true"/>
    </style:style>
    <style:style style:name="P1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 style:font-size-complex="16pt" fo:hyphenate="true"/>
    </style:style>
    <style:style style:name="P13" style:parent-style-name="內文" style:family="paragraph">
      <style:paragraph-properties fo:line-height="0.3055in" fo:margin-left="0.4451in" fo:text-indent="-0.4451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0.3055in" fo:margin-left="0.47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17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18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19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20" style:parent-style-name="內文" style:family="paragraph">
      <style:paragraph-properties fo:text-indent="0.8333in"/>
      <style:text-properties style:font-name="標楷體" style:font-name-asian="標楷體" fo:color="#000000" fo:font-size="20pt" style:font-size-asian="20pt" fo:hyphenate="true"/>
    </style:style>
    <style:style style:name="P21" style:parent-style-name="內文" style:family="paragraph">
      <style:paragraph-properties fo:text-align="start" fo:margin-left="0.4166in">
        <style:tab-stops/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26" style:parent-style-name="內文" style:family="paragraph">
      <style:paragraph-properties fo:text-align="start" fo:margin-left="0.4166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35" style:parent-style-name="內文" style:family="paragraph">
      <style:paragraph-properties fo:text-align="start" fo:margin-left="0.41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8pt" style:font-size-asian="18pt" style:font-size-complex="18pt"/>
    </style:style>
    <style:style style:name="P38" style:parent-style-name="內文" style:family="paragraph">
      <style:paragraph-properties fo:text-align="start" fo:margin-left="0.4166in">
        <style:tab-stops/>
      </style:paragraph-properties>
      <style:text-properties style:font-name="標楷體" style:font-name-asian="標楷體" fo:color="#000000" fo:font-size="18pt" style:font-size-asian="18pt" style:font-size-complex="18pt" fo:hyphenate="true"/>
    </style:style>
    <style:style style:name="P39" style:parent-style-name="內文" style:family="paragraph">
      <style:paragraph-properties fo:line-height="0.2083in"/>
      <style:text-properties style:font-name="標楷體" style:font-name-asian="標楷體" fo:color="#000000" fo:font-size="20pt" style:font-size-asian="20pt" fo:hyphenate="true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fo:hyphenate="true"/>
    </style:style>
    <style:style style:name="P41" style:parent-style-name="內文" style:family="paragraph">
      <style:paragraph-properties fo:widows="2" fo:orphans="2" fo:text-align="start" style:vertical-align="auto" fo:margin-top="0.3812in" fo:line-height="100%"/>
      <style:text-properties fo:hyphenate="true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text-properties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9" text:anchor-type="paragraph" svg:x="-0.09259in" svg:y="-0.14815in" svg:width="0.79583in" svg:height="0.34236in" style:rel-width="scale" style:rel-height="scale"><draw:text-box><text:p text:style-name="P4">附件2</text:p></draw:text-box><svg:title/><svg:desc/></draw:frame></text:span></text:p>
      <text:p text:style-name="P5">112年度臺中市績優志工督導獎勵</text:p>
      <text:p text:style-name="P6">資料使用授權同意書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本同意書係臺中市政府社會局（以下簡稱本局）依據中華民國「個人資料保護法」與相關法令之規範，說明將如何蒐集、處理及利用112年度臺中市績優志工督導獎勵推薦資料，並妥善保護申請人及其運用單位相關資料；當您簽署本同意書時，表示已閱讀、瞭解相關規定並同意無條件提供個人或運用單位資料。</text:p>
          </table:table-cell>
        </table:table-row>
      </table:table>
      <text:p text:style-name="P12"/>
      <text:p text:style-name="P13"><text:span text:style-name="T14">一、基本資料內容：</text:span><text:span text:style-name="T15">本局因辦理112年度臺中市績優志工督導獎勵與頒獎活動所需，蒐集志工個人或運用單位資料內容說明如下：</text:span></text:p>
      <text:p text:style-name="P16">個人姓名、出生年月日、國民身分證統一編號、志願服務運用單位、聯絡方式(通訊或戶籍地址、電話、電子信箱)等，或其他得以直接或間接識別個人的相關資訊。</text:p>
      <text:p text:style-name="P17">二、蒐集資料目的：僅供本局辦理112年度臺中市績優志工督導獎勵與頒獎活動等相關業務使用。</text:p>
      <text:p text:style-name="P18">三、如未取得申請人本人及運用單位之同意並簽名蓋章，本局將無法審核所提之推薦相關資料。</text:p>
      <text:p text:style-name="P19">四、您已詳閱上述內容，並同意本局於合理範圍內處理及使用申請人及運用單位的資料，且同意本局留存本同意書，供日後查驗。</text:p>
      <text:p text:style-name="P20"/>
      <text:p text:style-name="P21"><text:span text:style-name="T22">立同意書人</text:span><text:span text:style-name="T23">(申請人)</text:span><text:span text:style-name="T24">： <text:s text:c="25"/></text:span><text:span text:style-name="T25">(簽章)</text:span></text:p>
      <text:p text:style-name="P26"><text:span text:style-name="T27">運用單位名稱：</text:span><text:span text:style-name="T28"><text:s/></text:span><text:span text:style-name="T29"><text:s text:c="4"/></text:span><text:span text:style-name="T30"><text:s text:c="3"/></text:span><text:span text:style-name="T31"><text:s text:c="2"/></text:span><text:span text:style-name="T32"><text:s text:c="3"/></text:span><text:span text:style-name="T33"><text:s text:c="16"/></text:span><text:span text:style-name="T34">（單位大印）</text:span></text:p>
      <text:p text:style-name="P35"><text:span text:style-name="T36">運用單位負責人： <text:s text:c="27"/></text:span><text:span text:style-name="T37">(簽章)</text:span></text:p>
      <text:p text:style-name="P38">單位地址：</text:p>
      <text:p text:style-name="P39"/>
      <text:p text:style-name="P40">中<text:s text:c="4"/>華<text:s text:c="4"/>民<text:s text:c="4"/>國<text:s text:c="3"/>112 <text:s text:c="2"/>年<text:s/><text:s text:c="2"/><text:s/><text:s text:c="2"/>月<text:s text:c="2"/><text:s text:c="2"/><text:s text:c="2"/>日</text:p>
      <text:p text:style-name="P41"><text:span text:style-name="T42">※本同意書務必請申請人及運用單位(負責人)親自簽署。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陳錦惠</dc:creator>
    <meta:creation-date>2023-04-28T07:50:00Z</meta:creation-date>
    <dc:date>2023-04-28T07:50:00Z</dc:date>
    <meta:print-date>2022-04-27T02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