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line-height="0.3333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3" style:parent-style-name="內文" style:family="paragraph">
      <style:paragraph-properties fo:line-height="0.2222in" fo:margin-left="0.0041in" fo:text-indent="-0.0041in">
        <style:tab-stops/>
      </style:paragraph-properties>
      <style:text-properties style:font-name="標楷體" style:font-name-asian="標楷體" style:font-name-complex="BiauKai" fo:color="#000000" fo:font-size="14pt" style:font-size-asian="14pt"/>
    </style:style>
    <style:style style:name="P4" style:parent-style-name="內文" style:family="paragraph">
      <style:paragraph-properties fo:line-height="0.2222in" fo:margin-left="0.0041in" fo:text-indent="-0.0041in">
        <style:tab-stops/>
      </style:paragraph-properties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8" style:parent-style-name="內文" style:family="paragraph">
      <style:paragraph-properties fo:text-align="center" fo:margin-bottom="0.125in" fo:line-height="0.3333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line-height="0.361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0.3611in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0.3611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TableColumn39" style:family="table-column">
      <style:table-column-properties style:column-width="0.6861in"/>
    </style:style>
    <style:style style:name="TableColumn40" style:family="table-column">
      <style:table-column-properties style:column-width="5.8076in"/>
    </style:style>
    <style:style style:name="TableColumn41" style:family="table-column">
      <style:table-column-properties style:column-width="1.0826in"/>
    </style:style>
    <style:style style:name="Table38" style:family="table">
      <style:table-properties style:width="7.5763in" fo:margin-left="0in" table:align="center"/>
    </style:style>
    <style:style style:name="TableRow42" style:family="table-row">
      <style:table-row-properties style:min-row-height="0.3666in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9" style:family="table-row">
      <style:table-row-properties style:min-row-height="0.7562in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5" style:parent-style-name="內文" style:family="paragraph">
      <style:paragraph-properties fo:line-height="0.3055in" fo:margin-left="0.2777in">
        <style:tab-stops/>
      </style:paragraph-properties>
    </style:style>
    <style:style style:name="T5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line-height="0.3055in" fo:margin-left="0.2777in">
        <style:tab-stops/>
      </style:paragraph-properties>
    </style:style>
    <style:style style:name="T67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5597in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7" style:family="table-row">
      <style:table-row-properties style:min-row-height="0.4312in"/>
    </style:style>
    <style:style style:name="TableCell9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4166in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3" style:family="table-row">
      <style:table-row-properties style:min-row-height="0.4312in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3611in" fo:margin-left="0.3888in" fo:text-indent="-0.388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6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128" style:family="table-row">
      <style:table-row-properties style:min-row-height="0.4312in"/>
    </style:style>
    <style:style style:name="P1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4166in" fo:margin-left="0.4159in" fo:text-indent="-0.4159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3" style:family="table-row">
      <style:table-row-properties style:min-row-height="0.4312in"/>
    </style:style>
    <style:style style:name="P14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3" style:family="table-row">
      <style:table-row-properties style:min-row-height="0.4312in"/>
    </style:style>
    <style:style style:name="P1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55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4166in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6" style:family="table-row">
      <style:table-row-properties style:min-row-height="0.4312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4166in"/>
      <style:text-properties style:font-name="標楷體" style:font-name-asian="標楷體" fo:color="#000000" fo:font-size="14pt" style:font-size-asian="14pt" style:font-size-complex="14pt"/>
    </style:style>
    <style:style style:name="TableCell170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6" style:family="table-row">
      <style:table-row-properties style:min-row-height="0.4354in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9" style:parent-style-name="內文" style:family="paragraph">
      <style:paragraph-properties fo:text-align="center" fo:line-height="0.3055in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3055in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0" style:family="table-row">
      <style:table-row-properties style:min-row-height="0.4354in"/>
    </style:style>
    <style:style style:name="P20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0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0" style:family="table-row">
      <style:table-row-properties style:min-row-height="0.4354in"/>
    </style:style>
    <style:style style:name="P2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1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14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0" style:family="table-row">
      <style:table-row-properties style:min-row-height="0.4354in"/>
    </style:style>
    <style:style style:name="P22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22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-top="0.0069in dashe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0" style:family="table-row">
      <style:table-row-properties style:min-row-height="0.6736in"/>
    </style:style>
    <style:style style:name="TableCell23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3055in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line-height="0.3055in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21667in" svg:y="-0.23333in" svg:width="0.75764in" svg:height="0.33264in" draw:z-index="251659264" draw:id="id0" draw:style-name="a0" draw:name="矩形 20" text:anchor-type="paragraph"><svg:title/><svg:desc/><text:p text:style-name="P3">附件1</text:p><text:p text:style-name="P4"/><draw:enhanced-geometry draw:type="non-primitive" svg:viewBox="0 0 21600 21600" draw:enhanced-path="M 0 0 L 21600 0 21600 21600 0 21600 Z N"/></draw:custom-shape></text:span><text:span text:style-name="T5">11</text:span><text:span text:style-name="T6">2</text:span><text:span text:style-name="T7">年度臺中市志願服務獎勵（一等、二等、三等徽章）</text:span></text:p>
      <text:p text:style-name="P8">獎勵申請資料自我檢核表</text:p>
      <text:p text:style-name="P9"><text:span text:style-name="T10">運用單位名稱：</text:span><text:span text:style-name="T11"><text:s text:c="32"/></text:span><text:span text:style-name="T12">送件日期：</text:span><text:span text:style-name="T13">11</text:span><text:span text:style-name="T14">2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/text:p>
      <text:p text:style-name="P20"><text:span text:style-name="T21">填</text:span><text:span text:style-name="T22"><text:s/></text:span><text:span text:style-name="T23">表</text:span><text:span text:style-name="T24"><text:s/></text:span><text:span text:style-name="T25">人：</text:span><text:span text:style-name="T26"><text:s text:c="15"/></text:span><text:span text:style-name="T27">；職稱：</text:span><text:span text:style-name="T28"><text:s text:c="13"/></text:span><text:span text:style-name="T29">聯絡電話：</text:span><text:span text:style-name="T30"><text:s text:c="18"/></text:span></text:p>
      <text:p text:style-name="P31"><text:span text:style-name="T32">E-MAIL</text:span><text:span text:style-name="T33">：</text:span><text:span text:style-name="T34"><text:s text:c="26"/></text:span><text:span text:style-name="T35">地址：</text:span><text:span text:style-name="T36"><text:s text:c="34"/></text:span></text:p>
      <text:p text:style-name="P37">送件數量：一等徽章( <text:s text:c="5"/>)名；二等徽章( <text:s text:c="5"/>)名；三等徽章( <text:s text:c="5"/>)名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項目</text:p>
          </table:table-cell>
          <table:table-cell table:style-name="TableCell45">
            <text:p text:style-name="P46">說明</text:p>
          </table:table-cell>
          <table:table-cell table:style-name="TableCell47">
            <text:p text:style-name="P48">檢核</text:p>
          </table:table-cell>
        </table:table-row>
        <table:table-row table:style-name="TableRow49">
          <table:table-cell table:style-name="TableCell50">
            <text:p text:style-name="P51">裝訂</text:p>
            <text:p text:style-name="P52">順序</text:p>
          </table:table-cell>
          <table:table-cell table:style-name="TableCell53">
            <text:p text:style-name="P54">各志工獎勵資料請依下列順序裝訂</text:p>
            <text:p text:style-name="P55"><text:span text:style-name="T56">①</text:span><text:span text:style-name="T57">自我檢核表　</text:span><text:span text:style-name="T58"><text:s text:c="5"/></text:span><text:span text:style-name="T59">②</text:span><text:span text:style-name="T60">獎勵申請名冊　</text:span><text:span text:style-name="T61"><text:s/></text:span><text:span text:style-name="T62">　</text:span><text:span text:style-name="T63"><text:s/></text:span><text:span text:style-name="T64">③</text:span><text:span text:style-name="T65">獎勵推薦表</text:span></text:p>
            <text:p text:style-name="P66"><text:span text:style-name="T67">④</text:span><text:span text:style-name="T68">各單位志願服務績效證明書　</text:span><text:span text:style-name="T69"><text:s text:c="4"/></text:span><text:span text:style-name="T70">⑤</text:span><text:span text:style-name="T71">得獎證明影本</text:span></text:p>
          </table:table-cell>
          <table:table-cell table:style-name="TableCell72">
            <text:p text:style-name="P73">□是□否</text:p>
          </table:table-cell>
        </table:table-row>
        <table:table-row table:style-name="TableRow74">
          <table:table-cell table:style-name="TableCell75">
            <text:p text:style-name="P76">獎勵</text:p>
            <text:p text:style-name="P77">名冊</text:p>
          </table:table-cell>
          <table:table-cell table:style-name="TableCell78">
            <text:p text:style-name="P79"><text:span text:style-name="T80">核對全數志工的</text:span><text:span text:style-name="T81">姓名</text:span><text:span text:style-name="T82">、</text:span><text:span text:style-name="T83">生日</text:span><text:span text:style-name="T84">、</text:span><text:span text:style-name="T85">身分證字號</text:span><text:span text:style-name="T86">、</text:span><text:span text:style-name="T87">教育程度</text:span><text:span text:style-name="T88">、</text:span><text:span text:style-name="T89">職業</text:span><text:span text:style-name="T90">均無誤</text:span></text:p>
          </table:table-cell>
          <table:table-cell table:style-name="TableCell91">
            <text:p text:style-name="P92"><text:span text:style-name="T93">□</text:span><text:span text:style-name="T94">是</text:span><text:span text:style-name="T95">□</text:span><text:span text:style-name="T96">否</text:span></text:p>
          </table:table-cell>
        </table:table-row>
        <table:table-row table:style-name="TableRow97">
          <table:table-cell table:style-name="TableCell98" table:number-rows-spanned="6">
            <text:p text:style-name="P99">獎勵</text:p>
            <text:p text:style-name="P100">推薦表</text:p>
          </table:table-cell>
          <table:table-cell table:style-name="TableCell101">
            <text:p text:style-name="P102"><text:span text:style-name="T103">一、</text:span><text:span text:style-name="T104">申請者的</text:span><text:span text:style-name="T105">資本資料</text:span><text:span text:style-name="T106">均為正確無誤</text:span></text:p>
          </table:table-cell>
          <table:table-cell table:style-name="TableCell107">
            <text:p text:style-name="P108"><text:span text:style-name="T109">□</text:span><text:span text:style-name="T110">是</text:span><text:span text:style-name="T111">□</text:span><text:span text:style-name="T112">否</text:span>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<text:span text:style-name="T117">二、填寫</text:span><text:span text:style-name="T118">基礎、該</text:span><text:span text:style-name="T119">(</text:span><text:span text:style-name="T120">跨</text:span><text:span text:style-name="T121">)</text:span><text:span text:style-name="T122">類別特殊教育訓練日期</text:span><text:span text:style-name="T123">或填</text:span><text:span text:style-name="T124">紀錄冊領取日期</text:span><text:span text:style-name="T125">（二擇一）</text:span></text:p>
          </table:table-cell>
          <table:table-cell table:style-name="TableCell126">
            <text:p text:style-name="P127">□是□否</text:p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三、志工參與</text:span><text:span text:style-name="T133">服務年資</text:span><text:span text:style-name="T134">與</text:span><text:span text:style-name="T135">服務時數</text:span><text:span text:style-name="T136">均符合</text:span></text:p>
          </table:table-cell>
          <table:table-cell table:style-name="TableCell137">
            <text:p text:style-name="P138"><text:span text:style-name="T139">□</text:span><text:span text:style-name="T140">是</text:span><text:span text:style-name="T141">□</text:span><text:span text:style-name="T142">否</text:span>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四、獎勵推薦表之總服務時數應與服務績效證明書總時數相符</text:p>
          </table:table-cell>
          <table:table-cell table:style-name="TableCell147">
            <text:p text:style-name="P148"><text:span text:style-name="T149">□</text:span><text:span text:style-name="T150">是</text:span><text:span text:style-name="T151">□</text:span><text:span text:style-name="T152">否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五、均已附上</text:span><text:span text:style-name="T158">清晰</text:span><text:span text:style-name="T159">之照片</text:span></text:p>
          </table:table-cell>
          <table:table-cell table:style-name="TableCell160">
            <text:p text:style-name="P161"><text:span text:style-name="T162">□</text:span><text:span text:style-name="T163">是</text:span><text:span text:style-name="T164">□</text:span><text:span text:style-name="T165">否</text:span>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六、是否已蓋單位大印；承辦人、承辦主管及負責人簽名或蓋章</text:p>
          </table:table-cell>
          <table:table-cell table:style-name="TableCell170">
            <text:p text:style-name="P171"><text:span text:style-name="T172">□</text:span><text:span text:style-name="T173">是</text:span><text:span text:style-name="T174">□</text:span><text:span text:style-name="T175">否</text:span></text:p>
          </table:table-cell>
        </table:table-row>
        <table:table-row table:style-name="TableRow176">
          <table:table-cell table:style-name="TableCell177" table:number-rows-spanned="4">
            <text:p text:style-name="P178">志願服務績效</text:p>
            <text:p text:style-name="P179"><text:span text:style-name="T180">證明書</text:span></text:p>
          </table:table-cell>
          <table:table-cell table:style-name="TableCell181">
            <text:p text:style-name="P182"><text:span text:style-name="T183">一、填寫服務起迄日期</text:span><text:span text:style-name="T184">(</text:span><text:span text:style-name="T185">此次獎勵僅算至</text:span><text:span text:style-name="T186">11</text:span><text:span text:style-name="T187">2</text:span><text:span text:style-name="T188">年</text:span><text:span text:style-name="T189">5</text:span><text:span text:style-name="T190">月</text:span><text:span text:style-name="T191">31</text:span><text:span text:style-name="T192">日止</text:span><text:span text:style-name="T193">)</text:span></text:p>
          </table:table-cell>
          <table:table-cell table:style-name="TableCell194">
            <text:p text:style-name="P195"><text:span text:style-name="T196">□</text:span><text:span text:style-name="T197">是</text:span><text:span text:style-name="T198">□</text:span><text:span text:style-name="T199">否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二、績效證明書所載之服務時數與紀錄冊時數相符</text:p>
          </table:table-cell>
          <table:table-cell table:style-name="TableCell204">
            <text:p text:style-name="P205"><text:span text:style-name="T206">□</text:span><text:span text:style-name="T207">是</text:span><text:span text:style-name="T208">□</text:span><text:span text:style-name="T209">否</text:span>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三、績效證明書時數以0.5小時為最小單位</text:p>
          </table:table-cell>
          <table:table-cell table:style-name="TableCell214">
            <text:p text:style-name="P215"><text:span text:style-name="T216">□</text:span><text:span text:style-name="T217">是</text:span><text:span text:style-name="T218">□</text:span><text:span text:style-name="T219">否</text:span>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四、所有績效證明是否已蓋單位圖章（大印）</text:p>
          </table:table-cell>
          <table:table-cell table:style-name="TableCell224">
            <text:p text:style-name="P225"><text:span text:style-name="T226">□</text:span><text:span text:style-name="T227">是</text:span><text:span text:style-name="T228">□</text:span><text:span text:style-name="T229">否</text:span></text:p>
          </table:table-cell>
        </table:table-row>
        <table:table-row table:style-name="TableRow230">
          <table:table-cell table:style-name="TableCell231">
            <text:p text:style-name="P232">得獎</text:p>
            <text:p text:style-name="P233"><text:span text:style-name="T234">證明</text:span></text:p>
          </table:table-cell>
          <table:table-cell table:style-name="TableCell235">
            <text:p text:style-name="P236"><text:span text:style-name="T237">申請一等／二等徽章者，均已附上二等／三等徽章之</text:span><text:span text:style-name="T238">得獎證書影本</text:span><text:span text:style-name="T239">或</text:span><text:span text:style-name="T240">表揚手冊內頁影本</text:span><text:span text:style-name="T241">等。</text:span></text:p>
          </table:table-cell>
          <table:table-cell table:style-name="TableCell242">
            <text:p text:style-name="P243"><text:span text:style-name="T244">□</text:span><text:span text:style-name="T245">是</text:span><text:span text:style-name="T246">□</text:span><text:span text:style-name="T247">否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line-height-at-least="0.25in"/>
      <style:text-properties style:font-name="Times New Roman" style:font-name-asian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呂鳴遠</meta:initial-creator>
    <dc:creator>陳錦惠</dc:creator>
    <meta:creation-date>2023-05-01T05:05:00Z</meta:creation-date>
    <dc:date>2023-05-01T05:05:00Z</dc: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0" meta:row-count="5" meta:non-whitespace-character-count="673"/>
  </office:meta>
</office:document-meta>
</file>