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0.4701in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0.4729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7069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4159in"/>
    </style:style>
    <style:style style:name="Table3" style:family="table">
      <style:table-properties style:width="7.0756in" fo:margin-left="0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fo:line-height="11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line-height="110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11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fo:line-height="110%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3" style:family="table-row">
      <style:table-row-properties style:min-row-height="5.2423in"/>
    </style:style>
    <style:style style:name="TableCell104" style:family="table-cell">
      <style:table-cell-properties fo:border="0.0208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8" style:family="table-column">
      <style:table-column-properties style:column-width="0.9402in"/>
    </style:style>
    <style:style style:name="TableColumn109" style:family="table-column">
      <style:table-column-properties style:column-width="6.125in"/>
    </style:style>
    <style:style style:name="Table107" style:family="table">
      <style:table-properties style:width="7.0652in" fo:margin-left="0in" table:align="left"/>
    </style:style>
    <style:style style:name="TableRow110" style:family="table-row">
      <style:table-row-properties style:min-row-height="0.7152in"/>
    </style:style>
    <style:style style:name="TableCell11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11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2年臺中市政府教育局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類別</text:p>
          </table:table-cell>
          <table:table-cell table:style-name="TableCell19" table:number-columns-spanned="3">
            <text:p text:style-name="P20">優良教育行政人員</text:p>
          </table:table-cell>
          <table:covered-table-cell/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推薦單位</text:p>
          </table:table-cell>
          <table:table-cell table:style-name="TableCell26" table:number-columns-spanned="8" table:number-rows-spanned="2">
            <text:p text:style-name="P27">□臺中市政府教育局　＿＿＿科(室\中心)</text:p>
            <text:p text:style-name="P28">□臺中市政府教育局督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推薦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推薦人核章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被推薦人</text:p>
            <text:p text:style-name="P43">姓名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columns-spanned="3" table:number-rows-spanned="2">
            <text:p text:style-name="P49">□男</text:p>
            <text:p text:style-name="P50">□女</text:p>
          </table:table-cell>
          <table:covered-table-cell/>
          <table:covered-table-cell/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2">
            <text:p text:style-name="P54">___年___月___日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服務單位</text:p>
          </table:table-cell>
          <table:table-cell table:style-name="TableCell67" table:number-columns-spanned="8">
            <text:p text:style-name="P68">□臺中市政府教育局＿＿＿＿＿科(室\中心)</text:p>
            <text:p text:style-name="P69">□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>
            <text:p text:style-name="P73">□＿＿＿＿＿</text:p>
            <text:p text:style-name="P74">□校長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傳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住址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服務年資</text:span></text:p>
          </table:table-cell>
          <table:table-cell table:style-name="TableCell95" table:number-columns-spanned="6">
            <text:p text:style-name="P96">現職年資：___年___月(至112.0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總服務年資：___年___月(至112.07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特殊優良事蹟(請以300~500字，詳列具體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說明：表格限用A4規格打字或正楷書寫，不敷使用請另頁繕打或書寫，並依規定核章。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遴選小組</text:p>
            <text:p text:style-name="P113">會議記錄</text:p>
          </table:table-cell>
          <table:table-cell table:style-name="TableCell114">
            <text:p text:style-name="P115">本局於___年___月___日___時，召開遴選小組會議</text:p>
            <text:p text:style-name="P116">□推薦為優良教育行政人員　　□不推薦為優良教育行政人員</text:p>
            <text:p text:style-name="P117"><text:span text:style-name="T118">※本欄由終身教育科填寫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張元鈞</dc:creator>
    <meta:creation-date>2023-04-25T05:08:00Z</meta:creation-date>
    <dc:date>2023-04-25T05:08:00Z</dc:date>
    <meta:print-date>2023-04-17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