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9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60" style:family="table-column">
      <style:table-column-properties style:column-width="0.452in"/>
    </style:style>
    <style:style style:name="TableColumn61" style:family="table-column">
      <style:table-column-properties style:column-width="0.8479in"/>
    </style:style>
    <style:style style:name="TableColumn62" style:family="table-column">
      <style:table-column-properties style:column-width="0.5569in"/>
    </style:style>
    <style:style style:name="TableColumn63" style:family="table-column">
      <style:table-column-properties style:column-width="2.9375in"/>
    </style:style>
    <style:style style:name="TableColumn64" style:family="table-column">
      <style:table-column-properties style:column-width="0.5958in"/>
    </style:style>
    <style:style style:name="TableColumn65" style:family="table-column">
      <style:table-column-properties style:column-width="1.6847in"/>
    </style:style>
    <style:style style:name="Table59" style:family="table">
      <style:table-properties style:width="7.075in" style:rel-width="100%" fo:margin-left="0in" table:align="center"/>
    </style:style>
    <style:style style:name="TableRow66" style:family="table-row">
      <style:table-row-properties style:min-row-height="0.704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8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weight-complex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P20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P22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margin-bottom="0.05in" fo:line-height="0.2777in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學前融合教育教師專業學習社群成果報告</text:span></text:p>
      <text:p text:style-name="P4"><text:span text:style-name="T5">(</text:span><text:span text:style-name="T6">社群填寫</text:span><text:span text:style-name="T7">)</text:span></text:p>
      <text:p text:style-name="P8"/>
      <text:p text:style-name="P9">一、社群基本資料：</text:p>
      <text:p text:style-name="P10">(一)園所名稱：</text:p>
      <text:p text:style-name="P11">(二)社群名稱：</text:p>
      <text:p text:style-name="P12"><text:span text:style-name="T13">(</text:span><text:span text:style-name="T14">三</text:span><text:span text:style-name="T15">)</text:span><text:span text:style-name="T16">社群類型：</text:span><text:span text:style-name="T17">□</text:span><text:span text:style-name="T18">園內</text:span><text:span text:style-name="T19"><text:s text:c="3"/>□</text:span><text:span text:style-name="T20">跨園</text:span><text:span text:style-name="T21"><text:s text:c="3"/>□</text:span><text:span text:style-name="T22">跨專業</text:span></text:p>
      <text:p text:style-name="P23"><text:span text:style-name="T24">(</text:span><text:span text:style-name="T25">四</text:span><text:span text:style-name="T26">)</text:span><text:span text:style-name="T27">是否願意公開分享經驗</text:span><text:span text:style-name="T28">(</text:span><text:span text:style-name="T29">未定</text:span><text:span text:style-name="T30">)</text:span><text:span text:style-name="T31">：</text:span><text:span text:style-name="T32">□</text:span><text:span text:style-name="T33">願意</text:span><text:span text:style-name="T34"><text:s text:c="3"/>□</text:span><text:span text:style-name="T35">不願意</text:span></text:p>
      <text:p text:style-name="P36">(五)社群成員介紹：(如：成員教育背景、經歷、社群工作分工…等)</text:p>
      <text:p text:style-name="P37"/>
      <text:p text:style-name="P38">二、社群執行情形：</text:p>
      <text:p text:style-name="P39"><text:span text:style-name="T40">(</text:span><text:span text:style-name="T41">一</text:span><text:span text:style-name="T42">)</text:span><text:span text:style-name="T43">融合教育實施概況：</text:span><text:span text:style-name="T44">(</text:span><text:span text:style-name="T45">如：融合教育經歷、融合班安置及特生狀況</text:span><text:span text:style-name="T46">…</text:span><text:span text:style-name="T47">等</text:span><text:span text:style-name="T48">)</text:span></text:p>
      <text:p text:style-name="P49"><text:span text:style-name="T50">(</text:span><text:span text:style-name="T51">二</text:span><text:span text:style-name="T52">)</text:span><text:span text:style-name="T53">執行內容</text:span><text:span text:style-name="T54">(</text:span><text:span text:style-name="T55">請依實際執行次數填寫</text:span><text:span text:style-name="T56">)</text:span><text:span text:style-name="T57">：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場次</text:p>
          </table:table-cell>
          <table:table-cell table:style-name="TableCell69">
            <text:p text:style-name="P70">日期/時間</text:p>
          </table:table-cell>
          <table:table-cell table:style-name="TableCell71">
            <text:p text:style-name="P72"><text:span text:style-name="T73">時數</text:span><text:span text:style-name="T74">(</text:span><text:span text:style-name="T75">小時</text:span><text:span text:style-name="T76">)</text:span></text:p>
          </table:table-cell>
          <table:table-cell table:style-name="TableCell77">
            <text:p text:style-name="P78">實施內容</text:p>
          </table:table-cell>
          <table:table-cell table:style-name="TableCell79">
            <text:p text:style-name="P80"><text:span text:style-name="T81">參與人數</text:span></text:p>
          </table:table-cell>
          <table:table-cell table:style-name="TableCell82">
            <text:p text:style-name="P83">是否按照實施內容</text:p>
            <text:p text:style-name="P84"><text:span text:style-name="T85">執行計畫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</text:span><text:span text:style-name="T100">是，</text:span><text:span text:style-name="T101"></text:span><text:span text:style-name="T102">否</text:span><text:span text:style-name="T103">—</text:span><text:span text:style-name="T104">請說明</text:span><text:span text:style-name="T105">: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</text:span><text:span text:style-name="T120">是，</text:span><text:span text:style-name="T121"></text:span><text:span text:style-name="T122">否</text:span><text:span text:style-name="T123">—</text:span><text:span text:style-name="T124">請說明</text:span><text:span text:style-name="T125">: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</text:span><text:span text:style-name="T140">是，</text:span><text:span text:style-name="T141"></text:span><text:span text:style-name="T142">否</text:span><text:span text:style-name="T143">—</text:span><text:span text:style-name="T144">請說明</text:span><text:span text:style-name="T145">: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</text:span><text:span text:style-name="T160">是，</text:span><text:span text:style-name="T161"></text:span><text:span text:style-name="T162">否</text:span><text:span text:style-name="T163">—</text:span><text:span text:style-name="T164">請說明</text:span><text:span text:style-name="T165">: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</text:span><text:span text:style-name="T180">是，</text:span><text:span text:style-name="T181"></text:span><text:span text:style-name="T182">否</text:span><text:span text:style-name="T183">—</text:span><text:span text:style-name="T184">請說明</text:span><text:span text:style-name="T185">:</text:span>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</text:span><text:span text:style-name="T200">是，</text:span><text:span text:style-name="T201"></text:span><text:span text:style-name="T202">否</text:span><text:span text:style-name="T203">—</text:span><text:span text:style-name="T204">請說明</text:span><text:span text:style-name="T205">:</text:span></text:p>
          </table:table-cell>
        </table:table-row>
      </table:table>
      <text:p text:style-name="P206"/>
      <text:p text:style-name="P207">三、社群執行成效與回饋</text:p>
      <text:p text:style-name="P208">(一)專業學習社群成效：</text:p>
      <text:p text:style-name="P209">(二)成員意見與回饋：</text:p>
      <text:p text:style-name="P210"/>
      <text:p text:style-name="內文"><text:span text:style-name="T211">四、社群執行紀錄：</text:span><text:span text:style-name="T212">(</text:span><text:span text:style-name="T213">每次活動</text:span><text:span text:style-name="T214">照片各</text:span><text:span text:style-name="T215">2</text:span><text:span text:style-name="T216">張</text:span><text:span text:style-name="T217">(</text:span><text:span text:style-name="T218">附說明</text:span><text:span text:style-name="T219">)</text:span><text:span text:style-name="T220">、簽到表等，格式不限</text:span><text:span text:style-name="T221">)</text:span></text:p>
      <text:p text:style-name="P222"/>
      <text:p text:style-name="P223"><text:span text:style-name="T224">承辦人：</text:span><text:span text:style-name="T225"><text:s text:c="27"/></text:span><text:span text:style-name="T226">單位主管：</text:span><text:span text:style-name="T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洪佳臨</dc:creator>
    <meta:creation-date>2020-09-17T02:35:00Z</meta:creation-date>
    <dc:date>2023-04-14T08:07:00Z</dc:date>
    <meta:template xlink:href="Normal" xlink:type="simple"/>
    <meta:editing-cycles>26</meta:editing-cycles>
    <meta:editing-duration>PT4140S</meta:editing-duration>
    <meta:document-statistic meta:page-count="1" meta:paragraph-count="1" meta:word-count="71" meta:character-count="479" meta:row-count="3" meta:non-whitespace-character-count="409"/>
  </office:meta>
</office:document-meta>
</file>