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P10" style:parent-style-name="內文" style:family="paragraph">
      <style:paragraph-properties fo:margin-top="0.0833in" fo:margin-bottom="0.0833in" fo:line-height="0.2777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833in" fo:margin-bottom="0.1666in" style:line-height-at-least="0.1666in" fo:text-indent="0.196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22" style:family="table-column">
      <style:table-column-properties style:column-width="1.2673in"/>
    </style:style>
    <style:style style:name="TableColumn23" style:family="table-column">
      <style:table-column-properties style:column-width="1.2013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2.0618in"/>
    </style:style>
    <style:style style:name="Table21" style:family="table">
      <style:table-properties style:width="6.5979in" fo:margin-left="0in" table:align="center"/>
    </style:style>
    <style:style style:name="TableRow26" style:family="table-row">
      <style:table-row-properties style:min-row-height="0.386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412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833in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margin-bottom="0.0833in" fo:line-height="0.277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 fo:margin-bottom="0.0833in" fo:line-height="0.2777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63" style:family="table-row">
      <style:table-row-properties style:min-row-height="0.4125in"/>
    </style:style>
    <style:style style:name="P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1" style:family="table-row">
      <style:table-row-properties style:min-row-height="0.412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9" style:family="table-row">
      <style:table-row-properties style:min-row-height="0.145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Column111" style:family="table-column">
      <style:table-column-properties style:column-width="0.484in"/>
    </style:style>
    <style:style style:name="TableColumn112" style:family="table-column">
      <style:table-column-properties style:column-width="0.9in"/>
    </style:style>
    <style:style style:name="TableColumn113" style:family="table-column">
      <style:table-column-properties style:column-width="0.7861in"/>
    </style:style>
    <style:style style:name="TableColumn114" style:family="table-column">
      <style:table-column-properties style:column-width="0.6881in"/>
    </style:style>
    <style:style style:name="TableColumn115" style:family="table-column">
      <style:table-column-properties style:column-width="0.6875in"/>
    </style:style>
    <style:style style:name="TableColumn116" style:family="table-column">
      <style:table-column-properties style:column-width="0.8847in"/>
    </style:style>
    <style:style style:name="TableColumn117" style:family="table-column">
      <style:table-column-properties style:column-width="2.2937in"/>
    </style:style>
    <style:style style:name="Table110" style:family="table">
      <style:table-properties style:width="6.7243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62" style:family="table-row">
      <style:table-row-properties style:min-row-height="0.6173in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0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73" style:family="table-column">
      <style:table-column-properties style:column-width="0.2923in"/>
    </style:style>
    <style:style style:name="TableColumn274" style:family="table-column">
      <style:table-column-properties style:column-width="0.3937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4923in"/>
    </style:style>
    <style:style style:name="TableColumn277" style:family="table-column">
      <style:table-column-properties style:column-width="0.5902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0.8861in"/>
    </style:style>
    <style:style style:name="TableColumn280" style:family="table-column">
      <style:table-column-properties style:column-width="2.3625in"/>
    </style:style>
    <style:style style:name="Table272" style:family="table">
      <style:table-properties style:width="6.8875in" fo:margin-left="0in" table:align="left"/>
    </style:style>
    <style:style style:name="TableRow281" style:family="table-row">
      <style:table-row-properties style:min-row-height="0.4993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96" style:family="table-row">
      <style:table-row-properties style:min-row-height="2.1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Arial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18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19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21" style:family="table-row">
      <style:table-row-properties style:min-row-height="0.7166in" fo:keep-together="always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38" style:family="table-row">
      <style:table-row-properties style:min-row-height="0.5888in" fo:keep-together="always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63" style:family="table-row">
      <style:table-row-properties style:min-row-height="0.4993in" fo:keep-together="always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Arial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81" style:family="table-row">
      <style:table-row-properties style:min-row-height="0.4993in" fo:keep-together="always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Arial" style:font-name-asian="標楷體" style:font-name-complex="Arial" fo:color="#000000" fo:font-size="11pt" style:font-size-asian="11pt"/>
    </style:style>
    <style:style style:name="TableRow397" style:family="table-row">
      <style:table-row-properties style:min-row-height="0.4993in" fo:keep-together="always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0" style:family="table-row">
      <style:table-row-properties style:min-row-height="0.4993in" fo:keep-together="always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1" style:family="table-row">
      <style:table-row-properties style:min-row-height="0.4993in" fo:keep-together="always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61" style:family="table-row">
      <style:table-row-properties style:min-row-height="0.4993in" fo:keep-together="always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Row474" style:family="table-row">
      <style:table-row-properties style:min-row-height="0.4993in" fo:keep-together="always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95" style:family="table-row">
      <style:table-row-properties style:min-row-height="0.5611in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507" style:family="table-row">
      <style:table-row-properties style:min-row-height="0.4993in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22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523" style:parent-style-name="內文" style:family="paragraph">
      <style:paragraph-properties fo:line-height="0.3333in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35" style:family="table-column">
      <style:table-column-properties style:column-width="0.6659in"/>
    </style:style>
    <style:style style:name="TableColumn536" style:family="table-column">
      <style:table-column-properties style:column-width="1.0826in"/>
    </style:style>
    <style:style style:name="TableColumn537" style:family="table-column">
      <style:table-column-properties style:column-width="0.709in"/>
    </style:style>
    <style:style style:name="TableColumn538" style:family="table-column">
      <style:table-column-properties style:column-width="0.7673in"/>
    </style:style>
    <style:style style:name="TableColumn539" style:family="table-column">
      <style:table-column-properties style:column-width="0.8861in"/>
    </style:style>
    <style:style style:name="TableColumn540" style:family="table-column">
      <style:table-column-properties style:column-width="2.6208in"/>
    </style:style>
    <style:style style:name="Table534" style:family="table">
      <style:table-properties style:width="6.7319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bottom="0.05in" fo:line-height="0.2777in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.05in" fo:line-height="0.2777in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bottom="0.05in" fo:line-height="0.2777in"/>
    </style:style>
    <style:style style:name="T557" style:parent-style-name="預設段落字型" style:family="text">
      <style:text-properties style:font-name="Arial" style:font-name-asian="標楷體" style:font-name-complex="Arial" fo:color="#000000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color="#000000"/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4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8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bottom="0.05in" fo:line-height="0.2777in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5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4">112</text:span><text:span text:style-name="T5">學年度</text:span><text:bookmark-start text:name="_Hlk48917849"/><text:span text:style-name="T6">學前融合教育教師專業學習社群</text:span><text:bookmark-end text:name="_Hlk48917849"/><text:span text:style-name="T7">申請表</text:span></text:p>
      <text:p text:style-name="P8">(社群填寫)</text:p>
      <text:p text:style-name="P9"/>
      <text:p text:style-name="P10"><text:span text:style-name="T11">一、教師專業學習社群名稱及成員</text:span></text:p>
      <text:p text:style-name="P12">(一)園所名稱:</text:p>
      <text:p text:style-name="P13"><text:span text:style-name="T14">(</text:span><text:span text:style-name="T15">二</text:span><text:span text:style-name="T16">)</text:span><text:span text:style-name="T17">社群名稱：</text:span></text:p>
      <text:p text:style-name="P18">(三)<text:bookmark-start text:name="_Hlk103104067"/>社群類型：□園內<text:s text:c="3"/>□跨園<text:s text:c="3"/>□跨專業<text:bookmark-end text:name="_Hlk103104067"/><text:s text:c="2"/>□跨園+跨專業</text:p>
      <text:p text:style-name="P19">(四)是否願意公開分享經驗(未定)：□願意<text:s text:c="3"/>□不願意</text:p>
      <text:p text:style-name="P20">(五)社群成員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學校/單位</text:p>
          </table:table-cell>
          <table:table-cell table:style-name="TableCell33">
            <text:p text:style-name="P34">職稱</text:p>
          </table:table-cell>
        </table:table-row>
        <table:table-row table:style-name="TableRow35">
          <table:table-cell table:style-name="TableCell36">
            <text:p text:style-name="P37">召集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社群成員</text:span></text:p>
            <text:p text:style-name="P48"><text:span text:style-name="T49">(</text:span><text:span text:style-name="T50">含召集人</text:span></text:p>
            <text:p text:style-name="P51"><text:span text:style-name="T52">至少</text:span><text:span text:style-name="T53">3</text:span><text:span text:style-name="T54">人</text:span><text:span text:style-name="T55">)</text:span><text:span text:style-name="T56">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(</text:span><text:span text:style-name="T83">以上表格欄位不敷使用</text:span><text:span text:style-name="T84">請自行增列</text:span><text:span text:style-name="T85">)</text:span></text:p>
          </table:table-cell>
          <table:covered-table-cell/>
          <table:covered-table-cell/>
          <table:covered-table-cell/>
        </table:table-row>
      </table:table>
      <text:p text:style-name="P86"/>
      <text:p text:style-name="P87">二、社群運作規劃說明</text:p>
      <text:p text:style-name="P88"><text:span text:style-name="T89"><text:s text:c="2"/></text:span><text:span text:style-name="T90">(</text:span><text:span text:style-name="T91">一</text:span><text:span text:style-name="T92">)</text:span><text:span text:style-name="T93">每學年至少運作</text:span><text:span text:style-name="T94">6</text:span><text:span text:style-name="T95">次，每次至少</text:span><text:span text:style-name="T96">1~3</text:span><text:span text:style-name="T97">小時，應於教保活動課程以外時間辦理。</text:span></text:p>
      <text:p text:style-name="P98"><text:span text:style-name="T99"><text:s text:c="5"/></text:span><text:span text:style-name="T100"><text:s/>(</text:span><text:span text:style-name="T101">二</text:span><text:span text:style-name="T102">)</text:span><text:span text:style-name="T103">社群運作方式</text:span><text:span text:style-name="T104">:</text:span><text:span text:style-name="T105">教學觀察與回饋、教學檔案製作、案例探討、教學方法創新、教學媒材研發、融合經驗分享、協同教學、行動研究、個別化教育計畫執行策略、其他</text:span><text:span text:style-name="T106">(</text:span><text:span text:style-name="T107">可自訂</text:span><text:span text:style-name="T108">)</text:span><text:span text:style-name="T109">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場次</text:p>
          </table:table-cell>
          <table:table-cell table:style-name="TableCell121">
            <text:p text:style-name="P122">預定日期</text:p>
          </table:table-cell>
          <table:table-cell table:style-name="TableCell123">
            <text:p text:style-name="P124">預定時間</text:p>
          </table:table-cell>
          <table:table-cell table:style-name="TableCell125">
            <text:p text:style-name="P126">時數</text:p>
            <text:p text:style-name="P127">(小時)</text:p>
          </table:table-cell>
          <table:table-cell table:style-name="TableCell128">
            <text:p text:style-name="P129">辦理形式</text:p>
          </table:table-cell>
          <table:table-cell table:style-name="TableCell130">
            <text:p text:style-name="P131">實施方式</text:p>
          </table:table-cell>
          <table:table-cell table:style-name="TableCell132">
            <text:p text:style-name="P133">實施內容說明(請具體描述)</text:p>
          </table:table-cell>
        </table:table-row>
        <table:table-row table:style-name="TableRow134">
          <table:table-cell table:style-name="TableCell135">
            <text:p text:style-name="P136">範例1</text:p>
          </table:table-cell>
          <table:table-cell table:style-name="TableCell137">
            <text:p text:style-name="P138">112.9.9</text:p>
            <text:p text:style-name="P139">(星期六)</text:p>
          </table:table-cell>
          <table:table-cell table:style-name="TableCell140">
            <text:p text:style-name="P141">上午</text:p>
            <text:p text:style-name="P142">9至12時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□實體</text:p>
            <text:p text:style-name="P147"/>
            <text:p text:style-name="P148">□線上</text:p>
          </table:table-cell>
          <table:table-cell table:style-name="TableCell149">
            <text:p text:style-name="P150">教學觀察與回饋</text:p>
          </table:table-cell>
          <table:table-cell table:style-name="TableCell151">
            <text:p text:style-name="P152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53">
          <table:table-cell table:style-name="TableCell154">
            <text:p text:style-name="P155">範例<text:soft-page-break/>2</text:p>
          </table:table-cell>
          <table:table-cell table:style-name="TableCell156">
            <text:p text:style-name="P157">112.10.18</text:p>
            <text:soft-page-break/>
            <text:p text:style-name="P158">(星期三)</text:p>
          </table:table-cell>
          <table:table-cell table:style-name="TableCell159">
            <text:p text:style-name="P160">晚上</text:p>
            <text:p text:style-name="P161">5至6時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□實體</text:p>
            <text:p text:style-name="P166"/>
            <text:soft-page-break/>
            <text:p text:style-name="P167">□線上</text:p>
          </table:table-cell>
          <table:table-cell table:style-name="TableCell168">
            <text:p text:style-name="P169">教學媒材研發</text:p>
          </table:table-cell>
          <table:table-cell table:style-name="TableCell170">
            <text:p text:style-name="P171">為使特幼生能順利獨立在學習區中操作學習，討論規劃<text:soft-page-break/>各學習區的素材調整和進行方式，並參考個別化教育計畫內容搭配修正。</text:p>
          </table:table-cell>
        </table:table-row>
        <text:soft-page-break/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>社群運作方式包括:</text:p>
            <text:p text:style-name="P265"><text:span text:style-name="T266">(</text:span><text:span text:style-name="T267">以上表格欄位不敷使用</text:span><text:span text:style-name="T268">請自行增列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三、經費申請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項次</text:p>
          </table:table-cell>
          <table:covered-table-cell/>
          <table:table-cell table:style-name="TableCell284">
            <text:p text:style-name="P285">項目（內容）</text:p>
          </table:table-cell>
          <table:table-cell table:style-name="TableCell286">
            <text:p text:style-name="P287">單位</text:p>
          </table:table-cell>
          <table:table-cell table:style-name="TableCell288">
            <text:p text:style-name="P289">數量</text:p>
          </table:table-cell>
          <table:table-cell table:style-name="TableCell290">
            <text:p text:style-name="P291">單價(元)</text:p>
          </table:table-cell>
          <table:table-cell table:style-name="TableCell292">
            <text:p text:style-name="P293">總價(元)</text:p>
          </table:table-cell>
          <table:table-cell table:style-name="TableCell294">
            <text:p text:style-name="P295">說明</text:p>
          </table:table-cell>
        </table:table-row>
        <table:table-row table:style-name="TableRow296">
          <table:table-cell table:style-name="TableCell297" table:number-rows-spanned="10">
            <text:p text:style-name="P298">業</text:p>
            <text:p text:style-name="P299"/>
            <text:p text:style-name="P300">務</text:p>
            <text:p text:style-name="P301"/>
            <text:p text:style-name="P302">費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講座鐘點費</text:span></text:p>
          </table:table-cell>
          <table:table-cell table:style-name="TableCell308">
            <text:p text:style-name="P309">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.外聘國內專家學者每節上限新臺幣(以下同)2,000元。</text:p>
            <text:p text:style-name="P318">2.與主辦機關(構)學校有隸屬關係之外聘機關(構)人員每人每節上限1,500元。</text:p>
            <text:p text:style-name="P319">3.內聘主辦機關(構)、學校人員每人每節上限1,000元。</text:p>
            <text:p text:style-name="P320">◎無特定主講者，以社群成員採用主題探討方式進行者，不得支領鐘點費。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>
            <text:p text:style-name="P326">助理講座</text:p>
            <text:p text:style-name="P327">鐘點費</text:p>
          </table:table-cell>
          <table:table-cell table:style-name="TableCell328">
            <text:p text:style-name="P329">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協助教學並實際授課之講座助理，其支給數額按同一課程講座鐘點費減半支給。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</text:p>
          </table:table-cell>
          <table:table-cell table:style-name="TableCell342">
            <text:p text:style-name="P343">全民健康保險</text:p>
            <text:p text:style-name="P344"><text:span text:style-name="T345">補充保費</text:span></text:p>
          </table:table-cell>
          <table:table-cell table:style-name="TableCell346">
            <text:p text:style-name="P347">式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(</text:span><text:span text:style-name="T357">講座鐘點費＋助理講座鐘點費</text:span><text:span text:style-name="T358">)2.11%</text:span><text:span text:style-name="T359">內編列。</text:span><text:span text:style-name="T360">(</text:span><text:span text:style-name="T361">採無條件捨去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講座差旅費</text:span></text:p>
          </table:table-cell>
          <table:table-cell table:style-name="TableCell370">
            <text:p text:style-name="P371">式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依「國內出差旅費報支要點」覈實核給。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5</text:p>
          </table:table-cell>
          <table:table-cell table:style-name="TableCell385">
            <text:p text:style-name="P386">膳費</text:p>
          </table:table-cell>
          <table:table-cell table:style-name="TableCell387">
            <text:p text:style-name="P388">人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每人每日以120元核計（膳費100元、茶水費20元）。非用餐時段僅得編列茶水費。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6</text:p>
          </table:table-cell>
          <table:table-cell table:style-name="TableCell401">
            <text:p text:style-name="P402">教材教具費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用於購買與社群運作具關聯性之相關教材教具或書籍，須明確開列欲購買項目，上限</text:span><text:span text:style-name="T414">1</text:span><text:span text:style-name="T415">萬</text:span><text:span text:style-name="T416">2,000</text:span><text:span text:style-name="T417">元，並請檢附附表</text:span><text:span text:style-name="T418">1</text:span><text:span text:style-name="T419">。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7</text:p>
          </table:table-cell>
          <table:table-cell table:style-name="TableCell424">
            <text:p text:style-name="P425"><text:span text:style-name="T426">印刷費</text:span></text:p>
          </table:table-cell>
          <table:table-cell table:style-name="TableCell427">
            <text:p text:style-name="P428">人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每人每學年不超過</text:span><text:span text:style-name="T438">3</text:span><text:span text:style-name="T439">00</text:span><text:span text:style-name="T440">元為限。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8</text:p>
          </table:table-cell>
          <table:table-cell table:style-name="TableCell445">
            <text:p text:style-name="P446"><text:span text:style-name="T447">場地使用費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每日上限</text:span><text:span text:style-name="T459">4,000</text:span><text:span text:style-name="T460">元，需檢附場地對外租借收費表，本案不補助社群學校內部場地使用費。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><text:span text:style-name="T467">小</text:span><text:span text:style-name="T468"><text:s text:c="8"/></text:span><text:span text:style-name="T469">計</text:span>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9</text:p>
          </table:table-cell>
          <table:table-cell table:style-name="TableCell478">
            <text:p text:style-name="P479">雜支</text:p>
          </table:table-cell>
          <table:table-cell table:style-name="TableCell480">
            <text:p text:style-name="P481">式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內文"><text:span text:style-name="T489">以上項目至多</text:span><text:span text:style-name="T490">6%</text:span><text:span text:style-name="T491">內編列。</text:span><text:span text:style-name="T492">(</text:span><text:span text:style-name="T493">採無條件捨去</text:span><text:span text:style-name="T494">)</text:span></text:p>
          </table:table-cell>
        </table:table-row>
        <table:table-row table:style-name="TableRow495">
          <table:table-cell table:style-name="TableCell496" table:number-columns-spanned="6">
            <text:p text:style-name="P497"><text:span text:style-name="T498"><text:s text:c="15"/></text:span><text:span text:style-name="T499"><text:s/></text:span><text:span text:style-name="T500">合</text:span><text:span text:style-name="T501"><text:s text:c="15"/></text:span><text:span text:style-name="T502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內文"><text:span text:style-name="T506">以上經費得視實際情況由執行單位循內部行政程序辦理勻支</text:span></text:p>
          </table:table-cell>
        </table:table-row>
        <table:table-row table:style-name="TableRow507">
          <table:table-cell table:style-name="TableCell508" table:number-columns-spanned="7">
            <text:p text:style-name="P509"><text:span text:style-name="T510">總計</text:span><text:span text:style-name="T511">：新臺幣</text:span><text:span text:style-name="T512">○</text:span><text:span text:style-name="T513">萬</text:span><text:span text:style-name="T514">○</text:span><text:span text:style-name="T515">仟</text:span><text:span text:style-name="T516">○</text:span><text:span text:style-name="T517">佰</text:span><text:span text:style-name="T518">○</text:span><text:span text:style-name="T51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</table:table>
      <text:p text:style-name="P522"><text:s/></text:p>
      <text:p text:style-name="P523"><text:span text:style-name="T524">附表</text:span><text:span text:style-name="T525">1<text:s/></text:span><text:span text:style-name="T526">教材教具費明細</text:span><text:span text:style-name="T527">(</text:span><text:span text:style-name="T528">上限</text:span><text:span text:style-name="T529">1</text:span><text:span text:style-name="T530">萬</text:span><text:span text:style-name="T531">2,000</text:span><text:span text:style-name="T532">元</text:span><text:span text:style-name="T533">)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項次</text:p>
          </table:table-cell>
          <table:table-cell table:style-name="TableCell544">
            <text:p text:style-name="P545">品名</text:p>
          </table:table-cell>
          <table:table-cell table:style-name="TableCell546">
            <text:p text:style-name="P547"><text:span text:style-name="T548">數量</text:span></text:p>
          </table:table-cell>
          <table:table-cell table:style-name="TableCell549">
            <text:p text:style-name="P550"><text:span text:style-name="T551">單價</text:span><text:span text:style-name="T552">(</text:span><text:span text:style-name="T553">元</text:span><text:span text:style-name="T554">)</text:span></text:p>
          </table:table-cell>
          <table:table-cell table:style-name="TableCell555">
            <text:p text:style-name="P556"><text:span text:style-name="T557">總價</text:span><text:span text:style-name="T558">(</text:span><text:span text:style-name="T559">元</text:span><text:span text:style-name="T560">)</text:span></text:p>
          </table:table-cell>
          <table:table-cell table:style-name="TableCell561">
            <text:p text:style-name="P562">與社群運作關連性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總計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6">
            <text:p text:style-name="P610"><text:span text:style-name="T611">(</text:span><text:span text:style-name="T612">以上表格欄位不敷使用</text:span><text:span text:style-name="T613">請自行增列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5"/>
      <text:p text:style-name="P616"/>
      <text:p text:style-name="P617"/>
      <text:p text:style-name="P618">承辦人：<text:s text:c="13"/>主(會)計人員：<text:s/>　<text:s text:c="12"/>單位主管：<text:s/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洪佳臨</dc:creator>
    <meta:creation-date>2020-09-17T02:30:00Z</meta:creation-date>
    <dc:date>2023-04-14T08:07:00Z</dc:date>
    <meta:print-date>2023-04-11T03:25:00Z</meta:print-date>
    <meta:template xlink:href="Normal" xlink:type="simple"/>
    <meta:editing-cycles>171</meta:editing-cycles>
    <meta:editing-duration>PT29340S</meta:editing-duration>
    <meta:document-statistic meta:page-count="3" meta:paragraph-count="3" meta:word-count="226" meta:character-count="1517" meta:row-count="10" meta:non-whitespace-character-count="1294"/>
  </office:meta>
</office:document-meta>
</file>