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臺中市幼兒園餐飲衛生自主管理紀錄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幼兒園名稱</text:p>
          </table:table-cell>
          <table:table-cell table:number-columns-spanned="7" table:number-rows-spanned="1" table:style-name="ce38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8">
            <text:p>餐飲負責人</text:p>
          </table:table-cell>
          <table:table-cell table:number-columns-spanned="7" table:number-rows-spanned="1" table:style-name="ce38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是否已公告本月(週)<text:span text:style-name="T2">餐點表</text:span>給家長知悉</text:p>
          </table:table-cell>
          <table:covered-table-cell/>
          <table:table-cell office:value-type="string" table:number-columns-spanned="6" table:number-rows-spanned="1" table:style-name="ce32">
            <text:p><text:span text:style-name="T4">□</text:span>是，公告方式:_________ <text:s/>□否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是否已公告<text:span text:style-name="T2">每日餐點照片</text:span>給家長知悉</text:p>
          </table:table-cell>
          <table:covered-table-cell/>
          <table:table-cell office:value-type="string" table:number-columns-spanned="6" table:number-rows-spanned="1" table:style-name="ce32">
            <text:p><text:span text:style-name="T4">□</text:span>是，公告方式:_________ <text:s/>□否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3">
            <text:p>是否已標示或張貼<text:span text:style-name="T4">「</text:span>本園一律使用國產豬/牛肉食材」字樣於餐點表及園所明顯處</text:p>
          </table:table-cell>
          <table:covered-table-cell/>
          <table:table-cell office:value-type="string" table:number-columns-spanned="6" table:number-rows-spanned="1" table:style-name="ce34">
            <text:p>□是 <text:s text:c="6"/>□否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項目</text:p>
          </table:table-cell>
          <table:table-cell office:value-type="string" table:style-name="ce9">
            <text:p>檢查項目</text:p>
          </table:table-cell>
          <table:table-cell office:value-type="string" table:number-columns-spanned="6" table:number-rows-spanned="2" table:style-name="ce26">
            <text:p><text:s text:c="5"/>年 <text:s text:c="20"/>月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(檢查結果:符合打v不符合打×改善完畢⊗)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日期</text:p>
          </table:table-cell>
          <table:table-cell table:number-columns-repeated="6" table:style-name="ce1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餐點</text:p>
            <text:p>照片</text:p>
            <text:p>公告</text:p>
            <text:p>周知</text:p>
          </table:table-cell>
          <table:table-cell office:value-type="string" table:number-columns-spanned="1" table:number-rows-spanned="2" table:style-name="ce28">
            <text:p>完成公告每日餐點照片給家長知悉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4">
            <text:p>供餐</text:p>
            <text:p>人員</text:p>
            <text:p>衛生</text:p>
            <text:p>管理</text:p>
            <text:p/>
          </table:table-cell>
          <table:table-cell office:value-type="string" table:style-name="ce12">
            <text:p>1.每日工作前，檢視廚工是否有可能造成食品污染之疾病，若廚工健康狀況有異常，得由經體檢合格之代理人員進行供餐工作。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2.廚工於作業場所內工作時，應穿著清潔的專用工作衣(如圍裙)、帽、戴口罩，且不得蓄留指甲、塗抹指甲油及配戴飾品、手錶。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4">
            <text:p>作業</text:p>
            <text:p>場所</text:p>
            <text:p>設施</text:p>
            <text:p>規劃</text:p>
          </table:table-cell>
          <table:table-cell office:value-type="string" table:style-name="ce12">
            <text:p>1.廚房之出入口、門窗及其他孔道，應設置病媒防治設施，且無損壞(如紗窗、紗門等設備)。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2.天花板、門窗、牆壁及地面應保持清潔，排水系統保持暢通、保持良好通風及光線。</text:p>
          </table:table-cell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3.洗手台備有清潔劑、擦手紙巾及垃圾桶或乾手器等設施，並於明顯處張貼正確洗手步驟的圖示。</text:p>
          </table:table-cell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4.若有即時食品(熟食)需分開切食，並與非即食食品(生食)相關用具(如:砧板、刀具等)分開使用，並以顏色或以其他有效方式明確區分。</text:p>
          </table:table-cell>
          <table:table-cell table:number-columns-repeated="5" table:style-name="ce20"/>
          <table:table-cell table:style-name="ce21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5.器具、餐具及設備與食品接觸面應保持平滑，無凹陷或裂縫，並保持清潔。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24">
            <text:p>餐點</text:p>
            <text:p>製備</text:p>
            <text:p>貯存</text:p>
            <text:p>衛生</text:p>
            <text:p>管理</text:p>
          </table:table-cell>
          <table:table-cell office:value-type="string" table:style-name="ce12">
            <text:p>1.冷凍冷藏設備應保持清潔、備有溫度計(冷藏溫度保持在攝氏0-7℃，冷凍溫度保持在攝氏-18℃以下)，以確認冷凍冷藏設備有效運作，並有溫度紀錄備查。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2.冷凍冷藏食物應完整覆蓋或密封包裝、分區貯存，避免交叉污染。</text:p>
          </table:table-cell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3.熱食餐點製備以澈底加熱為原則，完成後須加蓋，熱存溫度保持在60℃以上，若溫度低於60℃以下，則應於3小時內食用完畢。</text:p>
          </table:table-cell>
          <table:table-cell table:number-columns-repeated="5" table:style-name="ce20"/>
          <table:table-cell table:style-name="ce21"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4.食材儲放於離牆離地10㎝以上之空間，且外紙箱及瓦楞紙不進入烹調及配膳區。</text:p>
          </table:table-cell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5.食品(包含食材及調味料)遵行先進先出原則，並確保在保存期限內使用完畢。</text:p>
          </table:table-cell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6.午餐與點心需分開進行留樣，並完整覆蓋，留樣品總重需分別達200公克，並標示日期及餐別冷藏48小時備查。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5">
          <table:table-cell table:style-name="ce15"/>
          <table:table-cell office:value-type="string" table:style-name="ce16">
            <text:p>廚房衛生人員簽(核)章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6">
          <table:table-cell table:style-name="ce15"/>
          <table:table-cell office:value-type="string" table:style-name="ce17">
            <text:p>確認者簽(核)章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郭汶甄</meta:initial-creator>
    <dc:creator>user</dc:creator>
    <meta:creation-date>2023-03-06T00:44:31Z</meta:creation-date>
    <dc:date>2023-03-06T00:59:57Z</dc:date>
    <meta:print-date>2023-03-06T00:59:32Z</meta:print-date>
  </office:meta>
</office:document-meta>
</file>