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44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4444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清單段落" style:family="paragraph">
      <style:paragraph-properties fo:line-height="0.4444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line-height="0.4444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4444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line-height="0.4444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4444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4444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7361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1.4229in"/>
    </style:style>
    <style:style style:name="Table60" style:family="table">
      <style:table-properties style:width="6.9826in" fo:margin-left="0in" table:align="center"/>
    </style:style>
    <style:style style:name="TableRow69" style:family="table-row">
      <style:table-row-properties style:min-row-height="0.46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1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666in"/>
    </style:style>
    <style:style style:name="P10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666in"/>
    </style:style>
    <style:style style:name="P1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666in"/>
    </style:style>
    <style:style style:name="P1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666in"/>
    </style:style>
    <style:style style:name="P1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666in"/>
    </style:style>
    <style:style style:name="P17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06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清單段落" style:list-style-name="LFO1" style:family="paragraph">
      <style:paragraph-properties fo:line-height="0.444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LFO1" style:family="paragraph">
      <style:paragraph-properties fo:line-height="0.3472in" fo:margin-left="0.886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2" style:parent-style-name="清單段落" style:list-style-name="LFO1" style:family="paragraph">
      <style:paragraph-properties fo:line-height="0.3472in" fo:margin-left="0.8861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472in" fo:margin-left="0.886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master-page-name="MP1" style:family="paragraph">
      <style:paragraph-properties fo:break-before="page"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中</text:span><text:span text:style-name="T4">市</text:span><text:span text:style-name="T5">公立</text:span><text:span text:style-name="T6">○○</text:span><text:span text:style-name="T7">幼兒園</text:span><text:span text:style-name="T8">112</text:span><text:span text:style-name="T9">學年度辦理「社區教保資源中心」計畫</text:span></text:p>
      <text:list text:style-name="LFO1" text:continue-numbering="true">
        <text:list-item>
          <text:p text:style-name="P10">計畫目的：</text:p>
        </text:list-item>
        <text:list-item>
          <text:p text:style-name="P11">幼兒園基本資料及概況：</text:p>
        </text:list-item>
        <text:list-item>
          <text:p text:style-name="P12"><text:span text:style-name="T13">上學年度辦理成果說明：</text:span><text:span text:style-name="T14">(</text:span><text:span text:style-name="T15">111</text:span><text:span text:style-name="T16">學年度未辦理者，此項請自行刪除</text:span><text:span text:style-name="T17">)</text:span></text:p>
        </text:list-item>
      </text:list>
      <text:p text:style-name="P18"><text:span text:style-name="T19">(</text:span><text:span text:style-name="T20">一</text:span><text:span text:style-name="T21">)</text:span><text:span text:style-name="T22"><text:s/></text:span><text:span text:style-name="T23">社區教保資源中心</text:span></text:p>
      <text:p text:style-name="P24"><text:span text:style-name="T25">(</text:span><text:span text:style-name="T26">二</text:span><text:span text:style-name="T27">)</text:span><text:span text:style-name="T28">辦理期程：</text:span></text:p>
      <text:p text:style-name="P29"><text:span text:style-name="T30">(</text:span><text:span text:style-name="T31">一</text:span><text:span text:style-name="T32">)</text:span><text:span text:style-name="T33"><text:s/></text:span><text:span text:style-name="T34">社區教保資源中心</text:span><text:s/></text:p>
      <text:list text:style-name="LFO1" text:continue-numbering="true">
        <text:list-item>
          <text:p text:style-name="P35">開放時段：</text:p>
        </text:list-item>
      </text:list>
      <text:p text:style-name="P36"><text:span text:style-name="T37">(</text:span><text:span text:style-name="T38">一</text:span><text:span text:style-name="T39">)</text:span><text:span text:style-name="T40"><text:s/></text:span><text:span text:style-name="T41">社區教保資源中心</text:span></text:p>
      <text:list text:style-name="LFO1" text:continue-numbering="true">
        <text:list-item>
          <text:p text:style-name="P42">參與對象</text:p>
        </text:list-item>
      </text:list>
      <text:p text:style-name="P43"><text:span text:style-name="T44">(</text:span><text:span text:style-name="T45">一</text:span><text:span text:style-name="T46">)</text:span><text:span text:style-name="T47"><text:s/></text:span><text:span text:style-name="T48">社區教保資源中心</text:span></text:p>
      <text:list text:style-name="LFO1" text:continue-numbering="true">
        <text:list-item>
          <text:p text:style-name="P49">辦理方式與內容：</text:p>
        </text:list-item>
      </text:list>
      <text:p text:style-name="P50"><text:span text:style-name="T51">(</text:span><text:span text:style-name="T52">一</text:span><text:span text:style-name="T53">)</text:span><text:span text:style-name="T54"><text:s/></text:span><text:span text:style-name="T55">社區教保資源中心</text:span></text:p>
      <text:list text:style-name="LFO1" text:continue-numbering="true">
        <text:list-item>
          <text:p text:style-name="P56">預期效益：</text:p>
        </text:list-item>
      </text:list>
      <text:p text:style-name="P57"/>
      <text:list text:style-name="LFO1" text:continue-numbering="true">
        <text:list-item>
          <text:p text:style-name="P58"><text:span text:style-name="T59">經費需求：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<text:span text:style-name="T72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辦理類別</text:p>
          </table:table-cell>
          <table:table-cell table:style-name="TableCell76">
            <text:p text:style-name="P77">項次</text:p>
          </table:table-cell>
          <table:table-cell table:style-name="TableCell78">
            <text:p text:style-name="P79">項目</text:p>
          </table:table-cell>
          <table:table-cell table:style-name="TableCell80">
            <text:p text:style-name="P81">單價</text:p>
          </table:table-cell>
          <table:table-cell table:style-name="TableCell82">
            <text:p text:style-name="P83">單位</text:p>
          </table:table-cell>
          <table:table-cell table:style-name="TableCell84">
            <text:p text:style-name="P85">數量</text:p>
          </table:table-cell>
          <table:table-cell table:style-name="TableCell86">
            <text:p text:style-name="P87">小<text:s text:c="2"/>計</text:p>
          </table:table-cell>
          <table:table-cell table:style-name="TableCell88">
            <text:p text:style-name="P89">用途說明</text:p>
          </table:table-cell>
        </table:table-row>
        <table:table-row table:style-name="TableRow90">
          <table:table-cell table:style-name="TableCell91" table:number-rows-spanned="6">
            <text:p text:style-name="P92">社區教保資源中心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合計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總計：</text:span><text:span text:style-name="T182"><text:s text:c="12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4"><text:span text:style-name="T185">附件：</text:span></text:p>
        </text:list-item>
      </text:list>
      <text:p text:style-name="P186"><text:bookmark-start text:name="_Hlk126327498"/>說明：請依教育部國民及學前教育署補助直轄市縣（市）政府推動學前教保工作實施要點第四點修正規定辦理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<text:span text:style-name="T188">購置圖書或教具費：限有提供借閱圖書、教具及玩具供使用</text:span><text:span text:style-name="T189"><text:s/></text:span><text:span text:style-name="T190">者始得編列，每年最高核定新臺幣五萬元，</text:span><text:span text:style-name="T191">需於附件檢附購買玩具及圖書明細。</text:span></text:p>
                    </text:list-item>
                    <text:list-item>
                      <text:p text:style-name="P192"><text:span text:style-name="T193">設備費</text:span><text:span text:style-name="T194">(</text:span><text:span text:style-name="T195">含購置及維護</text:span><text:span text:style-name="T196">)</text:span><text:span text:style-name="T197">：限有提供借閱</text:span><text:span text:style-name="T198"><text:s/></text:span><text:span text:style-name="T199">圖書、教具及玩具供使用者始得編列，購置項目限於圖書櫃、教具櫃或桌椅等硬體設備；另維護項目</text:span><text:span text:style-name="T200"><text:s/></text:span><text:span text:style-name="T201">限於辦理親職</text:span><text:span text:style-name="T202">(</text:span><text:span text:style-name="T203">子</text:span><text:span text:style-name="T204">)</text:span><text:s/><text:span text:style-name="T205">活動所使用之相關設備，或場地開放供民眾使用區域範圍</text:span><text:span text:style-name="T206"><text:s/></text:span><text:span text:style-name="T207">之遊具、教具及其等</text:span><text:span text:style-name="T208"><text:s/></text:span><text:span text:style-name="T209">相關硬體設備，上開購置及維護項目均不含資訊、</text:span><text:span text:style-name="T210">3C</text:span><text:span text:style-name="T211">等設</text:span><text:span text:style-name="T212"><text:s/></text:span><text:span text:style-name="T213">備，本項經費最高核定新臺幣五萬元，</text:span><text:span text:style-name="T214">需於附件檢附購買玩具及圖書明細。</text:span></text:p>
                    </text:list-item>
                    <text:list-item>
                      <text:p text:style-name="P215">雜支：如文具、攝影、郵寄、消耗性防疫用品（如酒精、消毒藥水、抗菌洗手乳等）<text:s/>及其他雜項支出，以總經費<text:s/>(不含設備費)百分之5計。</text:p>
                    </text:list-item>
                  </text:list>
                </text:list-item>
              </text:list>
            </text:list-item>
          </text:list>
        </text:list-item>
      </text:list>
      <text:p text:style-name="P216"><text:bookmark-end text:name="_Hlk126327498"/>承辦人：<text:s text:c="35"/><text:s/>主計人員：<text:s text:c="27"/>校長/園長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18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218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ejsmpc</meta:initial-creator>
    <dc:creator>劉冠吟</dc:creator>
    <meta:creation-date>2023-02-03T07:19:00Z</meta:creation-date>
    <dc:date>2023-02-03T07:19:00Z</dc:date>
    <meta:print-date>2021-05-06T09:06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09" meta:character-count="735" meta:row-count="5" meta:non-whitespace-character-count="627"/>
  </office:meta>
</office:document-meta>
</file>