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indent="0.3736in"/>
      <style:text-properties style:font-name="Times New Roman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indent="0.3736in"/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6.2076in"/>
    </style:style>
    <style:style style:name="Table13" style:family="table">
      <style:table-properties style:width="6.2076in" fo:margin-left="0.3673in" table:align="left"/>
    </style:style>
    <style:style style:name="TableRow15" style:family="table-row">
      <style:table-row-properties style:min-row-height="7.2881in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/>
      <style:text-properties style:font-name="新細明體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justify" style:vertical-align="auto"/>
      <style:text-properties style:font-name="新細明體" style:font-size-complex="12pt" fo:hyphenate="true"/>
    </style:style>
    <style:style style:name="P20" style:parent-style-name="內文" style:family="paragraph">
      <style:paragraph-properties style:snap-to-layout-grid="false" fo:text-align="justify" style:vertical-align="auto"/>
      <style:text-properties style:font-name="新細明體" style:font-size-complex="12pt" fo:hyphenate="true"/>
    </style:style>
    <style:style style:name="P2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新細明體" fo:color="#000000" style:font-size-complex="12pt"/>
    </style:style>
    <style:style style:name="T26" style:parent-style-name="預設段落字型" style:family="text">
      <style:text-properties style:font-name="新細明體" fo:color="#000000" style:font-size-complex="12pt"/>
    </style:style>
    <style:style style:name="T27" style:parent-style-name="預設段落字型" style:family="text">
      <style:text-properties style:font-name="新細明體" fo:color="#FF0000" style:font-size-complex="12pt"/>
    </style:style>
    <style:style style:name="T28" style:parent-style-name="預設段落字型" style:family="text">
      <style:text-properties style:font-name="新細明體" fo:color="#000000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fo:text-align="justify" style:vertical-align="auto"/>
      <style:text-properties style:font-name="新細明體" style:font-size-complex="12pt" fo:hyphenate="true"/>
    </style:style>
    <style:style style:name="P31" style:parent-style-name="內文" style:family="paragraph">
      <style:paragraph-properties style:snap-to-layout-grid="false" fo:text-align="justify" style:vertical-align="auto"/>
      <style:text-properties style:font-name="新細明體" fo:font-weight="bold" style:font-weight-asian="bold" fo:color="#000000" style:font-size-complex="12pt" fo:hyphenate="true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/>
      <style:text-properties style:font-name="新細明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style:vertical-align="auto"/>
      <style:text-properties style:font-name="新細明體" style:font-size-complex="12pt" fo:hyphenate="true"/>
    </style:style>
    <style:style style:name="P35" style:parent-style-name="內文" style:family="paragraph">
      <style:paragraph-properties style:snap-to-layout-grid="false" fo:text-align="justify" style:vertical-align="auto"/>
      <style:text-properties style:font-name="新細明體" style:font-size-complex="12pt" fo:hyphenate="true"/>
    </style:style>
    <style:style style:name="P3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fo:color="#000000" style:font-size-complex="12pt"/>
    </style:style>
    <style:style style:name="T39" style:parent-style-name="預設段落字型" style:family="text">
      <style:text-properties style:font-name="新細明體" fo:color="#000000" style:font-size-complex="12pt"/>
    </style:style>
    <style:style style:name="T40" style:parent-style-name="預設段落字型" style:family="text">
      <style:text-properties style:font-name="新細明體" fo:color="#000000" style:font-size-complex="12pt"/>
    </style:style>
    <style:style style:name="T41" style:parent-style-name="預設段落字型" style:family="text">
      <style:text-properties style:font-name="新細明體" fo:color="#000000" style:font-size-complex="12pt"/>
    </style:style>
    <style:style style:name="T42" style:parent-style-name="預設段落字型" style:family="text">
      <style:text-properties style:font-name="新細明體" fo:color="#FF0000" style:font-size-complex="12pt"/>
    </style:style>
    <style:style style:name="T43" style:parent-style-name="預設段落字型" style:family="text">
      <style:text-properties style:font-name="新細明體" fo:color="#000000" style:font-size-complex="12pt"/>
    </style:style>
    <style:style style:name="P4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45" style:parent-style-name="預設段落字型" style:family="text">
      <style:text-properties style:font-name="新細明體" fo:color="#000000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text-align="justify" style:vertical-align="auto"/>
      <style:text-properties style:font-name="新細明體" fo:font-weight="bold" style:font-weight-asian="bold" fo:color="#000000" style:font-size-complex="12pt" fo:hyphenate="true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2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0115363"/>111學年度第2學期臺中市幼兒學前教育補助</text:p>
      <text:p text:style-name="P4">幼生繳費收據黏貼用紙（弱勢加額）</text:p>
      <text:p text:style-name="P5"><text:s text:c="3"/>幼兒園名稱：</text:p>
      <text:p text:style-name="P6"/>
      <text:p text:style-name="P7">注意事項：</text:p>
      <text:p text:style-name="P8"><text:s text:c="4"/>一、收據內需有園方名稱或單位章、幼生姓名、繳費日期、繳費明細</text:p>
      <text:p text:style-name="P9"><text:s text:c="7"/>、承（經）辦人、會計（出納）、園長（園主任）核章。</text:p>
      <text:p text:style-name="P10"><text:s text:c="4"/>二、繳費明細內需含學費及至少1個月之月費。</text:p>
      <text:p text:style-name="P11"><text:s text:c="4"/>三、收據如為影本需註明「與正本相符」，並加蓋園長（園主任）章或</text:p>
      <text:p text:style-name="P12"><text:s text:c="8"/>家長私章。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draw:custom-shape svg:x="0.45139in" svg:y="2.99375in" svg:width="5.18333in" svg:height="4.13333in" draw:z-index="251660288" draw:id="id0" draw:style-name="a1" draw:name="矩形圖說文字 44" text:anchor-type="paragraph"><svg:title/><svg:desc/><text:p text:style-name="P18">私立幼兒園、準公共幼兒園</text:p><text:list text:style-name="LFO4" text:continue-numbering="true"><text:list-item><text:p text:style-name="P19">請呈現學費及至少一個月之月費，若有不同數額之月費，請將其他月份月費註明清楚，俾利核對幼生系統之收費數額（請務必相符）。</text:p></text:list-item><text:list-item><text:p text:style-name="P20">月收費或學期收費之項目請註明。</text:p></text:list-item><text:list-item><text:p text:style-name="P21"><text:span text:style-name="T22">請正確標示收費時間，並加註本學期之期程</text:span><text:span text:style-name="T23">（</text:span><text:span text:style-name="T24">11</text:span><text:span text:style-name="T25">1</text:span><text:span text:style-name="T26">學年度第</text:span><text:span text:style-name="T27">2</text:span><text:span text:style-name="T28">學期）</text:span><text:span text:style-name="T29">。</text:span></text:p></text:list-item><text:list-item><text:p text:style-name="P30">請相關承辦人務必於收據上核章，若為影本則需註明「與正本相符」，並加蓋園長章或家長私章。</text:p></text:list-item><text:list-item><text:p text:style-name="P31">申領經濟弱勢加額補助額度不得高於本學期雜費及代辦費(不包括交通費、課後延托費、保險費、家長會費及其他等項目)之收費。</text:p></text:list-item></text:list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931 316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2"><draw:custom-shape svg:x="0.45139in" svg:y="0.41944in" svg:width="5.18333in" svg:height="2.68194in" draw:z-index="251659264" draw:id="id1" draw:style-name="a3" draw:name="矩形圖說文字 43" text:anchor-type="paragraph"><svg:title/><svg:desc/><text:p text:style-name="P33">公立幼兒園</text:p><text:list text:style-name="LFO3" text:continue-numbering="true"><text:list-item><text:p text:style-name="P34">月收費或學期收費之項目請註明。</text:p></text:list-item><text:list-item><text:p text:style-name="P35">所收費用請務必遵循本市收退費辦法之規定。</text:p></text:list-item><text:list-item><text:p text:style-name="P36"><text:span text:style-name="T37">請正確標示收費時間，並加註本學期之期程</text:span><text:span text:style-name="T38">（</text:span><text:span text:style-name="T39">11</text:span><text:span text:style-name="T40">1</text:span><text:span text:style-name="T41">學年度第</text:span><text:span text:style-name="T42">2</text:span><text:span text:style-name="T43">學期）。</text:span></text:p></text:list-item><text:list-item><text:p text:style-name="P44"><text:span text:style-name="T45">請相關承辦人務必於收據上核章，若為影本則需註明「與正本</text:span><text:span text:style-name="T46">相符」，並加蓋園長或園主任章或家長私章。</text:span></text:p></text:list-item><text:list-item><text:p text:style-name="P47">申領經濟弱勢加額補助額度不得高於本學期雜費及代辦費(不包括交通費、課後延托費、保險費、家長會費及其他等項目)之收費。</text:p></text:list-item></text:list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8667 10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8">黏貼處</text:span><text:span text:style-name="T49">(</text:span><text:span text:style-name="T50">請黏貼牢固，以免脫落、遺失</text:span><text:span text:style-name="T51">)</text:span></text:p>
          </table:table-cell>
        </table:table-row>
      </table:table>
      <text:p text:style-name="P52"><text:bookmark-end text:name="_Hlk301153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53" style:parent-style-name="頁尾" style:family="paragraph">
      <style:paragraph-properties fo:text-align="center"/>
    </style:style>
    <style:style style:name="T54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</style:footer>
    </style:master-page>
    <style:master-page style:name="MP1" style:page-layout-name="PL1">
      <style:footer>
        <text:p text:style-name="P53"><text:span text:style-name="T54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description/>
    <dc:subject/>
    <meta:initial-creator>user</meta:initial-creator>
    <dc:creator>張育瑄</dc:creator>
    <meta:creation-date>2023-02-03T03:23:00Z</meta:creation-date>
    <dc:date>2023-02-03T03:23:00Z</dc:date>
    <meta:print-date>2022-09-19T0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3" meta:character-count="223" meta:row-count="1" meta:non-whitespace-character-count="191"/>
  </office:meta>
</office:document-meta>
</file>