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border="0in solid #FFFFFF" fo:padding="0.4305in" style:shadow="#000000 0in 0in" fo:text-align="end" fo:margin-right="-0.1965in" fo:text-indent="-0.0013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 fo:background-color="#E6E6E6"/>
    </style:style>
    <style:style style:name="TableColumn10" style:family="table-column">
      <style:table-column-properties style:column-width="1.177in"/>
    </style:style>
    <style:style style:name="TableColumn11" style:family="table-column">
      <style:table-column-properties style:column-width="1.3277in"/>
    </style:style>
    <style:style style:name="TableColumn12" style:family="table-column">
      <style:table-column-properties style:column-width="1.0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125in"/>
    </style:style>
    <style:style style:name="TableColumn15" style:family="table-column">
      <style:table-column-properties style:column-width="0.866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2888in"/>
    </style:style>
    <style:style style:name="Table9" style:family="table">
      <style:table-properties style:width="7.1076in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48" style:family="table-row">
      <style:table-row-properties style:min-row-height="3.8048in"/>
    </style:style>
    <style:style style:name="TableCell4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language="zh" fo:country="TW"/>
    </style:style>
    <style:style style:name="P52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justify" fo:line-height="0.1388in" fo:margin-left="0.2784in" fo:text-indent="-0.2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8" style:parent-style-name="內文" style:family="paragraph">
      <style:paragraph-properties fo:text-align="justify" fo:line-height="0.1388in" fo:margin-left="0.2881in" fo:text-indent="-0.28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ableColumn112" style:family="table-column">
      <style:table-column-properties style:column-width="1.1833in"/>
    </style:style>
    <style:style style:name="TableColumn113" style:family="table-column">
      <style:table-column-properties style:column-width="1.7645in"/>
    </style:style>
    <style:style style:name="TableColumn114" style:family="table-column">
      <style:table-column-properties style:column-width="1.7111in"/>
    </style:style>
    <style:style style:name="TableColumn115" style:family="table-column">
      <style:table-column-properties style:column-width="1.7111in"/>
    </style:style>
    <style:style style:name="Table111" style:family="table">
      <style:table-properties style:width="6.3701in" fo:margin-left="0in" table:align="center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6" style:family="table-row">
      <style:table-row-properties style:min-row-height="0.0138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944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944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944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3" style:family="table-row">
      <style:table-row-properties style:min-row-height="0.0138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letter-kerning="false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letter-kerning="fal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944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3" style:parent-style-name="內文" style:family="paragraph">
      <style:paragraph-properties style:snap-to-layout-grid="false" fo:text-align="justify" fo:line-height="0.1944in" fo:margin-left="0.6111in" fo:text-indent="-0.2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1472in"/>
    </style:style>
    <style:style style:name="TableCell18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fo:language="zh" fo:country="TW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1819in"/>
    </style:style>
    <style:style style:name="TableCell192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222in" fo:margin-left="0.6041in" fo:text-indent="-0.60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00" style:parent-style-name="內文" style:family="paragraph">
      <style:paragraph-properties style:snap-to-layout-grid="false" fo:text-align="justify" fo:line-height="0.1944in" fo:margin-left="0.1513in" fo:text-indent="0.203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zh" fo:country="TW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zh" fo:country="TW"/>
    </style:style>
    <style:style style:name="TableCell204" style:family="table-cell">
      <style:table-cell-properties fo:border-top="none" fo:border-left="none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222in" fo:margin-left="0.1513in" fo:text-indent="0.18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07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12" style:parent-style-name="內文" style:family="paragraph">
      <style:paragraph-properties style:snap-to-layout-grid="false" fo:text-align="justify" fo:line-height="0.1944in" fo:margin-left="0.1513in" fo:text-indent="0.22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language="zh" fo:country="TW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ableRow215" style:family="table-row">
      <style:table-row-properties style:min-row-height="2.2923in"/>
    </style:style>
    <style:style style:name="TableCell216" style:family="table-cell">
      <style:table-cell-properties fo:border-top="0.0312in solid #000000" fo:border-left="0.0138in solid #000000" fo:border-bottom="0.0312in solid #000000" fo:border-right="0.0138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21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28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29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35" style:parent-style-name="內文" style:family="paragraph">
      <style:paragraph-properties fo:widows="2" fo:orphans="2" style:snap-to-layout-grid="false" fo:text-align="justify" fo:line-height="0.2777in" fo:margin-left="0.2861in" fo:text-indent="-0.081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background-color="#FFFFFF" fo:language="zh" fo:country="TW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background-color="#FFFFFF" fo:language="zh" fo:country="TW"/>
    </style:style>
    <style:style style:name="P239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zh" fo:country="TW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45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zh" fo:country="TW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51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58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59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60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61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62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ableRow263" style:family="table-row">
      <style:table-row-properties style:min-row-height="0.1631in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0409in"/>
    </style:style>
    <style:style style:name="TableCell2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81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85" style:parent-style-name="內文" style:family="paragraph">
      <style:paragraph-properties fo:border="0in solid #FFFFFF" fo:padding="0.4305in" style:shadow="#000000 0in 0in" fo:text-align="justify" fo:margin-left="-0.1965in" fo:margin-right="-0.1965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P286" style:parent-style-name="內文" style:family="paragraph">
      <style:paragraph-properties fo:border="0in solid #FFFFFF" fo:padding="0.4305in" style:shadow="#000000 0in 0in" fo:text-align="justify" fo:margin-left="-0.1965in" fo:margin-righ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P292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family="graphic" style:name="a6">
      <style:graphic-properties draw:fill="none" draw:stroke="dash" draw:stroke-dash="a5" svg:stroke-width="0.02083in" svg:stroke-color="#0000ff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dash" draw:stroke-dash="a14" svg:stroke-width="0.02083in" svg:stroke-color="#7030a0" draw:marker-end="a15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dash" draw:stroke-dash="a0" svg:stroke-width="0.02083in" svg:stroke-color="#0000ff" draw:marker-end="a1" svg:stroke-opacity="100%" draw:stroke-linejoin="round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fill="none" draw:stroke="dash" draw:stroke-dash="a10" svg:stroke-width="0.02083in" svg:stroke-color="#7030a0" svg:stroke-opacity="100%" draw:stroke-linejoin="round"/>
    </style:style>
    <style:style style:family="graphic" style:name="a9">
      <style:graphic-properties draw:fill="none" draw:stroke="dash" draw:stroke-dash="a8" svg:stroke-width="0.02083in" svg:stroke-color="#7030a0" svg:stroke-opacity="100%" draw:stroke-linejoin="round"/>
    </style:style>
    <style:style style:family="graphic" style:name="a4">
      <style:graphic-properties draw:fill="none" draw:stroke="dash" draw:stroke-dash="a3" svg:stroke-width="0.02083in" svg:stroke-color="#0000ff" svg:stroke-opacity="100%" draw:stroke-linejoin="round"/>
    </style:style>
    <style:style style:family="graphic" style:name="a13">
      <style:graphic-properties draw:fill="none" draw:stroke="dash" draw:stroke-dash="a12" svg:stroke-width="0.02083in" svg:stroke-color="#7030a0" svg:stroke-opacity="100%" draw:stroke-linejoin="round"/>
    </style:style>
  </office:automatic-styles>
  <office:body>
    <office:text text:use-soft-page-breaks="true">
      <text:p text:style-name="P1"><text:bookmark-start text:name="_Hlk30115363"/><text:span text:style-name="T4"></text:span><text:bookmark-end text:name="_Hlk30115363"/><text:span text:style-name="T5">111學年度第2學期臺中市幼兒學前教育補助之「經濟弱勢加額補助」申請表</text:span></text:p>
      <text:p text:style-name="P6"><text:span text:style-name="T7"><draw:g draw:z-index="251660288" draw:name="Group 747" draw:id="id3" draw:style-name="a7" text:anchor-type="paragraph"><svg:title/><svg:desc/><draw:connector draw:type="line" svg:x1="-0.52083in" svg:y1="8.56458in" svg:x2="-0.21319in" svg:y2="8.56528in" draw:id="id0" draw:style-name="a2" draw:name="AutoShape 748"><svg:title/><svg:desc/></draw:connector><draw:connector draw:type="line" svg:x1="-0.53125in" svg:y1="4.98958in" svg:x2="-0.52083in" svg:y2="8.57014in" draw:id="id1" draw:style-name="a4" draw:name="AutoShape 749"><svg:title/><svg:desc/></draw:connector><draw:connector draw:type="line" svg:x1="-0.5375in" svg:y1="4.98958in" svg:x2="0.13819in" svg:y2="4.98958in" draw:id="id2" draw:style-name="a6" draw:name="AutoShape 750"><svg:title/><svg:desc/></draw:connector></draw:g></text:span><text:span text:style-name="T8">(本表應由家長或監護人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幼兒園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胎次</text:p>
          </table:table-cell>
          <table:table-cell table:style-name="TableCell29">
            <text:p text:style-name="P30"><text:span text:style-name="T31">第</text:span><text:span text:style-name="T32"><text:s text:c="4"/></text:span><text:span text:style-name="T33">名子女</text:span></text:p>
          </table:table-cell>
        </table:table-row>
        <table:table-row table:style-name="TableRow34">
          <table:table-cell table:style-name="TableCell35">
            <text:p text:style-name="P36"><text:span text:style-name="T37">幼兒姓名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幼兒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8">
            <text:p text:style-name="P50"><text:span text:style-name="T51">補助標準說明：</text:span></text:p>
            <text:p text:style-name="P52"><text:span text:style-name="T53">一、</text:span><text:span text:style-name="T54">補助對象：年齡</text:span><text:span text:style-name="T55">滿2歲至學齡未滿5歲</text:span><text:span text:style-name="T56">的小朋友，且父母或監護人一方設籍本市滿半年及幼兒設籍本市。</text:span></text:p>
            <text:p text:style-name="P57"><text:span text:style-name="T58">二、</text:span><text:span text:style-name="T59">弱勢加額補助須由家長提出申請，因此，請家長勾選第八點申請欄之選項，並於幼兒園指定期限內繳回，以利園方協助後續申領事宜。</text:span></text:p>
            <text:p text:style-name="P60"><text:span text:style-name="T61">三、符合「</text:span><text:span text:style-name="T62">弱勢加額補助</text:span><text:span text:style-name="T63">」資格者，</text:span><text:span text:style-name="T64">除家戶年所得不得逾70萬元外，還排除家戶擁有第</text:span><text:span text:style-name="T65">3</text:span><text:span text:style-name="T66">筆以上不動產且公告現值總額逾</text:span><text:span text:style-name="T67">650</text:span><text:span text:style-name="T68">萬元，或家戶年利息所得逾</text:span><text:span text:style-name="T69">10</text:span><text:span text:style-name="T70">萬元者。</text:span></text:p>
            <text:p text:style-name="P71"><text:span text:style-name="T72">四、本學期家戶年所得、</text:span><text:span text:style-name="T73">家戶</text:span><text:span text:style-name="T74">年利息所得係採計幼兒</text:span><text:span text:style-name="T75">與其父親與母親</text:span><text:span text:style-name="T76">(</text:span><text:span text:style-name="T77">或法定監護人或養父母</text:span><text:span text:style-name="T78">)</text:span><text:span text:style-name="T79">之</text:span><text:span text:style-name="T80">1</text:span><text:span text:style-name="T81">10</text:span><text:span text:style-name="T82">年綜合所得</text:span><text:span text:style-name="T83">稅資料，不動產則採計當年度財產歸屬清單資料。</text:span></text:p>
            <text:p text:style-name="P84"><text:span text:style-name="T85">五、</text:span><text:span text:style-name="T86">不動產部分，依衛生福利部修正發布之社會救助法第</text:span><text:span text:style-name="T87">5-2</text:span><text:span text:style-name="T88">條規定，所</text:span><text:span text:style-name="T89">列</text:span><text:span text:style-name="T90">之未產生經濟效益</text:span><text:span text:style-name="T91">土地</text:span><text:span text:style-name="T92">，必須由家長檢附相關資料</text:span><text:span text:style-name="T93">，經</text:span><text:span text:style-name="T94">直轄市、縣</text:span><text:span text:style-name="T95">(</text:span><text:span text:style-name="T96">市</text:span><text:span text:style-name="T97">)</text:span><text:span text:style-name="T98">主管機關</text:span><text:span text:style-name="T99">個案審核後</text:span><text:span text:style-name="T100">，</text:span><text:span text:style-name="T101">得不列入不動產之</text:span><text:span text:style-name="T102">公告現值總額</text:span><text:span text:style-name="T103">計算</text:span><text:span text:style-name="T104">。</text:span></text:p>
            <text:p text:style-name="P105"><text:span text:style-name="T106">六、</text:span><text:span text:style-name="T107">家戶年所得、年利息所得及不動產，採計幼兒、父母或監護人合計之總額，且不動產筆數以稅捐稽徵機關採計之筆數為計算基準，但不動產為土地且其上有前述家戶採計對象所有之建物者，該建物坐落之毗鄰土地筆數得視為同一筆，並應由申請人檢具佐證文件向教育局提出專案認定。</text:span></text:p>
            <text:p text:style-name="P108"><text:span text:style-name="T109">七、</text:span><text:span text:style-name="T110">補助額度：按以下弱勢加額補助額度，加上本市原定的公立幼兒園免學費，私立幼兒園最高1萬5,000元之補助額度為基準，先申請中央補助後，再由本市補足差額。</text:span>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columns-spanned="2" table:number-rows-spanned="2">
                  <text:p text:style-name="P118"><text:span text:style-name="T119">補助項目及家戶所得級距</text:span></text:p>
                </table:table-cell>
                <table:covered-table-cell/>
                <table:table-cell table:style-name="TableCell120" table:number-columns-spanned="2">
                  <text:p text:style-name="P121"><text:span text:style-name="T122">補助額度</text:span><text:span text:style-name="T123">(</text:span><text:span text:style-name="T124">一學期</text:span><text:span text:style-name="T125">)</text:span></text:p>
                </table:table-cell>
                <table:covered-table-cell/>
              </table:table-row>
              <table:table-row table:style-name="TableRow126">
                <table:covered-table-cell>
                  <text:p text:style-name="P127"/>
                </table:covered-table-cell>
                <table:covered-table-cell/>
                <table:table-cell table:style-name="TableCell128">
                  <text:p text:style-name="P129">公立幼兒園</text:p>
                </table:table-cell>
                <table:table-cell table:style-name="TableCell130">
                  <text:p text:style-name="P131">私立幼兒園</text:p>
                </table:table-cell>
              </table:table-row>
              <table:table-row table:style-name="TableRow132">
                <table:table-cell table:style-name="TableCell133" table:number-rows-spanned="3">
                  <text:p text:style-name="P134"><text:span text:style-name="T135">弱勢加額補助</text:span></text:p>
                </table:table-cell>
                <table:table-cell table:style-name="TableCell136">
                  <text:p text:style-name="P137"><text:span text:style-name="T138">低收入戶、中低收入戶、</text:span><text:span text:style-name="T139">30</text:span><text:span text:style-name="T140">萬元以下</text:span></text:p>
                </table:table-cell>
                <table:table-cell table:style-name="TableCell141" table:number-rows-spanned="2">
                  <text:p text:style-name="P142"><text:span text:style-name="T143">最高約</text:span><text:span text:style-name="T144">1</text:span><text:span text:style-name="T145">0</text:span><text:span text:style-name="T146">,000</text:span><text:span text:style-name="T147">元</text:span></text:p>
                </table:table-cell>
                <table:table-cell table:style-name="TableCell148">
                  <text:p text:style-name="P149"><text:span text:style-name="T150">最高</text:span><text:span text:style-name="T151">15,000</text:span><text:span text:style-name="T152">元</text:span></text:p>
                </table:table-cell>
              </table:table-row>
              <table:table-row table:style-name="TableRow153">
                <table:covered-table-cell>
                  <text:p text:style-name="P154"/>
                </table:covered-table-cell>
                <table:table-cell table:style-name="TableCell155">
                  <text:p text:style-name="P156"><text:span text:style-name="T157">逾</text:span><text:span text:style-name="T158">30-50</text:span><text:span text:style-name="T159">萬元以下</text:span></text:p>
                </table:table-cell>
                <table:covered-table-cell>
                  <text:p text:style-name="P160"/>
                </table:covered-table-cell>
                <table:table-cell table:style-name="TableCell161">
                  <text:p text:style-name="P162"><text:span text:style-name="T163">最高</text:span><text:span text:style-name="T164">10,000</text:span><text:span text:style-name="T165">元</text:span></text:p>
                </table:table-cell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>
                  <text:p text:style-name="P169"><text:span text:style-name="T170">逾</text:span><text:span text:style-name="T171">50-70</text:span><text:span text:style-name="T172">萬元以下</text:span></text:p>
                </table:table-cell>
                <table:table-cell table:style-name="TableCell173">
                  <text:p text:style-name="P174"><text:span text:style-name="T175">最高</text:span><text:span text:style-name="T176">6,000</text:span><text:span text:style-name="T177">元</text:span></text:p>
                </table:table-cell>
                <table:table-cell table:style-name="TableCell178">
                  <text:p text:style-name="P179"><text:span text:style-name="T180">最高</text:span><text:span text:style-name="T181">5,000</text:span><text:span text:style-name="T182">元</text:span></text:p>
                </table:table-cell>
              </table:table-row>
            </table:table>
            <text:p text:style-name="P183"><text:span text:style-name="T184">註：弱勢加額補助包含雜費、活動費、材料費、點心費、午餐費等項目，不包括交通費、課後延托費、保險費、家長會費及其他代辦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<text:span text:style-name="T188">八</text:span><text:span text:style-name="T189">、</text:span><text:span text:style-name="T190">弱勢加額補助申請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<draw:g draw:z-index="251661312" draw:name="Group 751" draw:id="id8" draw:style-name="a17" text:anchor-type="paragraph"><svg:title/><svg:desc/><draw:connector draw:type="line" svg:x1="5.75139in" svg:y1="0.10625in" svg:x2="6.87778in" svg:y2="0.10625in" draw:id="id4" draw:style-name="a9" draw:name="AutoShape 752"><svg:title/><svg:desc/></draw:connector><draw:connector draw:type="line" svg:x1="6.85694in" svg:y1="0.10625in" svg:x2="6.86736in" svg:y2="3.22778in" draw:id="id5" draw:style-name="a11" draw:name="AutoShape 753"><svg:title/><svg:desc/></draw:connector><draw:connector draw:type="line" svg:x1="6.87778in" svg:y1="3.22778in" svg:x2="2.57708in" svg:y2="3.27361in" draw:id="id6" draw:style-name="a13" draw:name="AutoShape 754"><svg:title/><svg:desc/></draw:connector><draw:connector draw:type="line" svg:x1="2.57708in" svg:y1="3.27361in" svg:x2="2.57708in" svg:y2="3.41319in" draw:id="id7" draw:style-name="a16" draw:name="AutoShape 755"><svg:title/><svg:desc/></draw:connector></draw:g></text:span><text:span text:style-name="T195"><text:s text:c="4"/>□</text:span><text:span text:style-name="T196">不申請<text:s/></text:span><text:span text:style-name="T197">弱勢加額補助，並</text:span><text:span text:style-name="T198">同意放棄</text:span><text:span text:style-name="T199">申請弱勢加額補助。</text:span></text:p>
            <text:p text:style-name="P200"><text:span text:style-name="T201">(免填下列欄位</text:span><text:span text:style-name="T202">，並請於下方欄簽名</text:span><text:span text:style-name="T203">)</text:span>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<draw:frame draw:z-index="251659264" draw:id="id9" draw:style-name="a18" draw:name="文字方塊 3" text:anchor-type="paragraph" svg:x="3.38819in" svg:y="0.10625in" svg:width="0.43542in" svg:height="2.95208in" style:rel-width="scale" style:rel-height="scale"><draw:text-box><text:p text:style-name="P207">要申請者，請依序閱讀並勾選後簽名</text:p><text:p text:style-name="P208"/></draw:text-box><svg:title/><svg:desc/></draw:frame></text:span><text:span text:style-name="T209">□</text:span><text:span text:style-name="T210">要申請</text:span><text:span text:style-name="T211">弱勢加額補助</text:span></text:p>
            <text:p text:style-name="P212"><text:span text:style-name="T213">(</text:span><text:span text:style-name="T214">請仔細閱讀下列說明，並勾選符合資格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<text:span text:style-name="T218">一</text:span><text:span text:style-name="T219">、</text:span><text:span text:style-name="T220">申請本項補助者，同意由臺中市幼兒學前教育補助系統協助查調個人資料。</text:span></text:p>
            <text:p text:style-name="P221"><text:span text:style-name="T222">二</text:span><text:span text:style-name="T223">、</text:span><text:span text:style-name="T224">申請單位將依您所填的家戶年所得資料，與稅捐稽徵機關核定之</text:span><text:span text:style-name="T225">1</text:span><text:span text:style-name="T226">10</text:span><text:span text:style-name="T227">年度綜合所得稅及當年度財產等相</text:span></text:p>
            <text:p text:style-name="P228"><text:s text:c="4"/>關資料進行比對。</text:p>
            <text:p text:style-name="P229"><text:span text:style-name="T230">三</text:span><text:span text:style-name="T231">、</text:span><text:span text:style-name="T232">對於系統比對結果有疑義或查無資料時，家長須自行提供佐證資料，以利地方主管機關採</text:span><text:span text:style-name="T233">個案審核</text:span><text:span text:style-name="T234">。</text:span></text:p>
            <text:p text:style-name="P235"><text:span text:style-name="T236">●下列選項請</text:span><text:span text:style-name="T237">擇一勾選</text:span><text:span text:style-name="T238">：</text:span></text:p>
            <text:p text:style-name="P239"><text:span text:style-name="T240">□</text:span><text:span text:style-name="T241">具</text:span><text:span text:style-name="T242">1</text:span><text:span text:style-name="T243">12</text:span><text:span text:style-name="T244">年低收入戶資格</text:span></text:p>
            <text:p text:style-name="P245"><text:span text:style-name="T246">□</text:span><text:span text:style-name="T247">具</text:span><text:span text:style-name="T248">1</text:span><text:span text:style-name="T249">12</text:span><text:span text:style-name="T250">年中低收入戶資格</text:span></text:p>
            <text:p text:style-name="P251"><text:span text:style-name="T252">□家戶年所得符合以下選項，要申請本項</text:span><text:span text:style-name="T253">補助</text:span><text:span text:style-name="T254">(</text:span><text:span text:style-name="T255">請勾選下列選項</text:span><text:span text:style-name="T256">)</text:span><text:span text:style-name="T257">：</text:span></text:p>
            <text:p text:style-name="P258">○家戶年所得逾50萬-70萬(含)元　　 <text:s/>○家戶年所得逾30萬-50萬(含)元</text:p>
            <text:p text:style-name="P259">○家戶年所得30萬元以下 　　　　　 <text:s/>○不確定家戶年所得，由系統協助比對</text:p>
            <text:p text:style-name="P260">□安置於寄養家庭之幼童。(請提供最近一次寄養證明文件)</text:p>
            <text:p text:style-name="P261">□安置於療育機構或私立育幼院之幼童(請提供最近一次療育機構立案證明及幼兒安置證明文件)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家長或監護人簽名或蓋章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幼兒園收件</text:p>
            <text:p text:style-name="P270">確認簽章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附註：</text:span><text:span text:style-name="T277">1</text:span><text:span text:style-name="T278">、本表應由幼兒家長或監護人</text:span><text:span text:style-name="T279">確認申請資格與意願，親自勾選及簽名或蓋章，以保障權益</text:span><text:span text:style-name="T280">。</text:span></text:p>
            <text:p text:style-name="P281"><text:span text:style-name="T282">　　　</text:span><text:span text:style-name="T283">2</text:span><text:span text:style-name="T284">、本表所填各項資料及檢附相關證件，由幼兒就讀之幼兒園詳實核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<text:span text:style-name="T287">註</text:span><text:span text:style-name="T288">1</text:span><text:span text:style-name="T289">：本表請於</text:span><text:span text:style-name="T290"><text:s text:c="2"/></text:span><text:span text:style-name="T291">年 月 <text:s/>日前交給幼兒就讀之幼兒園，以便協助向直轄市、縣(市)政府申請補助及轉發補助款項。</text:span></text:p>
      <text:p text:style-name="P292"><text:span text:style-name="T293">註</text:span><text:span text:style-name="T294">2</text:span><text:span text:style-name="T295">：</text:span><text:span text:style-name="T296">「公立幼兒園之第2名以上子女/特教生/中低收/低收幼生」、「非營利幼兒園之第3名以上子女/中低收/低收幼生」及「準公共幼兒園之中低收/低收幼生」，已獲教育部全額補助，爰無需再申請本市幼兒學前教育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1" svg:viewBox="0 0 20 30" svg:d="m10 0-10 30h20z"/>
    <draw:stroke-dash draw:name="a0" draw:display-name="Dash" draw:style="rect" draw:dots1="1" draw:dots1-length="0.0625in" draw:dots2="0" draw:dots2-length="0in" draw:distance="0.0625in"/>
    <draw:stroke-dash draw:name="a8" draw:display-name="Dash" draw:style="rect" draw:dots1="1" draw:dots1-length="0.0625in" draw:dots2="0" draw:dots2-length="0in" draw:distance="0.0625in"/>
    <draw:stroke-dash draw:name="a10" draw:display-name="Dash" draw:style="rect" draw:dots1="1" draw:dots1-length="0.0625in" draw:dots2="0" draw:dots2-length="0in" draw:distance="0.0625in"/>
    <draw:stroke-dash draw:name="a3" draw:display-name="Dash" draw:style="rect" draw:dots1="1" draw:dots1-length="0.0625in" draw:dots2="0" draw:dots2-length="0in" draw:distance="0.0625in"/>
    <draw:stroke-dash draw:name="a12" draw:display-name="Dash" draw:style="rect" draw:dots1="1" draw:dots1-length="0.0625in" draw:dots2="0" draw:dots2-length="0in" draw:distance="0.0625in"/>
    <draw:stroke-dash draw:name="a5" draw:display-name="Dash" draw:style="rect" draw:dots1="1" draw:dots1-length="0.0625in" draw:dots2="0" draw:dots2-length="0in" draw:distance="0.0625in"/>
    <draw:stroke-dash draw:name="a14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3-02-03T03:12:00Z</meta:creation-date>
    <dc:date>2023-02-03T03:12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8" meta:row-count="11" meta:non-whitespace-character-count="1363"/>
  </office:meta>
</office:document-meta>
</file>