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/>
      <style:text-properties fo:color="#FFFFFF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0.829027777777778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758472222222222cm"/>
    </style:style>
    <style:style style:name="co13" style:family="table-column">
      <style:table-column-properties fo:break-before="auto" style:column-width="1.8697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4.外聘專業人員輔導費，每人每小時補助1,000元，<text:span text:style-name="T2">每日補助4,000元為限</text:span>，收據請附<text:span text:style-name="T2">簽到表</text:span>影本當佐證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5.教材費、雜支收據務必要註明講義、手冊或購買物品<text:span text:style-name="T2">單價</text:span>與<text:span text:style-name="T2">個數</text:span>，台照欄請填幼兒園名稱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6.收據<text:span text:style-name="T3">不可以修改</text:span>，錯誤要重開一張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7.本憑證可使用園所已有收據，如未建立收據格式，可參照附件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填表說明.$A$1:填表說明.$A$15" table:base-cell-address="填表說明.$A$1"/>
        </table:named-expressions>
      </table:table>
      <table:table table:name="鐘點費憑證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9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10" table:number-columns-repeated="16367" table:default-cell-style-name="ce8"/>
        <table:table-row table:style-name="ro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外聘輔導人員鐘點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table:number-columns-spanned="5" table:number-rows-spanned="3" table:style-name="ce34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5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51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2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2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2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2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2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8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56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3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36" table:style-name="ro4">
          <table:table-cell table:number-columns-repeated="16384"/>
        </table:table-row>
      </table:table>
      <table:table table:name="健保補充保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全民健康保險補充保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1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1年  月   日" table:formula="of:=[鐘點費憑證.J21]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2">
            <text:p>補充保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研習講座鐘點費" table:style-name="ta4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1">
          <table:table-cell table:number-columns-spanned="3" table:number-rows-spanned="5" table:style-name="ce31"/>
          <table:covered-table-cell table:number-columns-repeated="2"/>
          <table:table-cell office:value-type="string" table:number-columns-spanned="5" table:number-rows-spanned="5" table:style-name="ce32">
            <text:p>研習講座鐘點費</text:p>
          </table:table-cell>
          <table:covered-table-cell table:number-columns-repeated="4"/>
          <table:table-cell table:number-columns-spanned="4" table:number-rows-spanned="5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5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8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1年  月   日" table:formula="of:=[鐘點費憑證.J21]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2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30]*[.I30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5:.K30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場地布置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布置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1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1年  月   日" table:formula="of:=[鐘點費憑證.J21]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教材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教材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1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1年  月   日" table:formula="of:=[鐘點費憑證.J21]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59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場地使用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8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使用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1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1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1年  月   日" table:formula="of:=[鐘點費憑證.J21]" table:number-columns-spanned="3" table:number-rows-spanned="1" table:style-name="ce44">
            <text:p><text:s/>111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  <table:table table:name="雜支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5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0">
          <table:table-cell office:value-type="string" office:string-value="臺中市          職場互助教保服務中心申請單暨黏貼憑證用紙" table:formula="of:=[鐘點費憑證.A3]" table:number-columns-spanned="17" table:number-rows-spanned="1" table:style-name="ce26">
            <text:p>臺中市 <text:s text:c="9"/>職場互助教保服務中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雜支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職場互助教保服務中心辦理111學年度教師助理人員及早期療育專業輔導計畫" table:formula="of:=[鐘點費憑證.M5]" table:number-columns-spanned="5" table:number-rows-spanned="4" table:style-name="ce66">
            <text:p>說明：職場互助教保服務中心辦理111學年度教師助理人員及早期療育專業輔導計畫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4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110年 <text:s text:c="2"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9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Valued Acer Customer</meta:initial-creator>
    <dc:creator>洪瑞陽</dc:creator>
    <meta:creation-date>2011-01-05T06:21:53Z</meta:creation-date>
    <dc:date>2022-12-27T10:26:03Z</dc:date>
    <meta:print-date>2020-11-03T02:22:09Z</meta:print-date>
  </office:meta>
</office:document-meta>
</file>