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9" style:parent-style-name="內文" style:family="paragraph">
      <style:paragraph-properties fo:text-align="center" fo:line-height="0.3333in" fo:margin-left="0.7638in" fo:text-indent="-0.7638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10" style:parent-style-name="本文" style:family="paragraph">
      <style:paragraph-properties fo:text-align="justify" fo:line-height="0.3333in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000000" fo:font-size="14pt" style:font-size-asian="14pt"/>
    </style:style>
    <style:style style:name="P14" style:parent-style-name="內文" style:family="paragraph">
      <style:paragraph-properties fo:text-align="justify" fo:line-height="0.3333in" fo:margin-left="0.6027in" fo:text-indent="-0.602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26" style:parent-style-name="內文" style:family="paragraph">
      <style:paragraph-properties fo:text-align="justify" fo:line-height="0.3333in" fo:margin-left="0.6027in" fo:text-indent="-0.6027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30" style:parent-style-name="內文" style:family="paragraph">
      <style:paragraph-properties fo:text-align="justify" fo:line-height="0.3333in" fo:margin-left="0.6027in" fo:text-indent="-0.6027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31" style:parent-style-name="內文" style:family="paragraph">
      <style:paragraph-properties fo:text-align="justify" fo:line-height="0.3333in" fo:margin-left="0.9805in" fo:text-indent="-0.597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35" style:parent-style-name="內文" style:family="paragraph">
      <style:paragraph-properties fo:text-align="justify" fo:line-height="0.3333in" fo:margin-left="0.9805in" fo:text-indent="-0.59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39" style:parent-style-name="內文" style:family="paragraph">
      <style:paragraph-properties fo:text-align="justify" fo:line-height="0.3333in" fo:margin-left="0.6027in" fo:text-indent="-0.6027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40" style:parent-style-name="內文" style:family="paragraph">
      <style:paragraph-properties fo:text-align="justify" fo:line-height="0.3333in" fo:margin-left="0.6027in" fo:text-indent="-0.6027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48" style:parent-style-name="內文" style:family="paragraph">
      <style:paragraph-properties fo:text-align="justify" fo:line-height="0.3333in" fo:margin-left="0.6027in" fo:text-indent="-0.6027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52" style:parent-style-name="預設段落字型" style:family="text">
      <style:text-properties style:font-name-asian="標楷體" fo:color="#000000" style:letter-kerning="false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56" style:parent-style-name="內文" style:family="paragraph">
      <style:paragraph-properties fo:text-align="justify" fo:line-height="0.3333in"/>
      <style:text-properties style:font-name="Times New Roman" style:font-name-asian="標楷體" fo:color="#000000" fo:font-size="14pt" style:font-size-asian="14pt" style:font-size-complex="12pt"/>
    </style:style>
    <style:style style:name="P57" style:parent-style-name="內文" style:family="paragraph">
      <style:paragraph-properties fo:text-align="justify" fo:line-height="0.3333in" fo:margin-left="0.9805in" fo:text-indent="-0.5972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58" style:parent-style-name="內文" style:family="paragraph">
      <style:paragraph-properties fo:text-align="justify" fo:line-height="0.3333in" fo:margin-left="0.9805in" fo:text-indent="-0.5972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59" style:parent-style-name="內文" style:family="paragraph">
      <style:paragraph-properties fo:text-align="justify" fo:line-height="0.3333in" fo:margin-left="0.9805in" fo:text-indent="-0.5972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61" style:parent-style-name="預設段落字型" style:family="text">
      <style:text-properties style:font-name="Times New Roman" style:font-name-asian="標楷體" fo:color="#C00000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64" style:parent-style-name="預設段落字型" style:family="text">
      <style:text-properties style:font-name="Times New Roman" style:font-name-asian="標楷體" fo:color="#C00000" fo:font-size="14pt" style:font-size-asian="14pt" style:font-size-complex="12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66" style:parent-style-name="內文" style:family="paragraph">
      <style:paragraph-properties fo:text-align="justify" fo:line-height="0.3333in" fo:margin-left="0.9805in" fo:text-indent="-0.5972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72" style:parent-style-name="內文" style:family="paragraph">
      <style:paragraph-properties fo:text-align="justify" fo:line-height="0.3333in" fo:margin-left="0.0013in" fo:text-indent="-0.0097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73" style:parent-style-name="內文" style:family="paragraph">
      <style:paragraph-properties fo:text-align="justify" fo:line-height="0.3333in" fo:margin-left="0.9805in" fo:text-indent="-0.5972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74" style:parent-style-name="內文" style:family="paragraph">
      <style:paragraph-properties fo:text-align="justify" fo:line-height="0.3333in" fo:margin-left="0.9805in" fo:text-indent="-0.5972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75" style:parent-style-name="內文" style:family="paragraph">
      <style:paragraph-properties fo:text-align="justify" fo:line-height="0.3333in" fo:margin-left="0.9805in" fo:text-indent="-0.5972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76" style:parent-style-name="內文" style:family="paragraph">
      <style:paragraph-properties fo:text-align="justify" fo:line-height="0.3333in" fo:margin-left="0.9805in" fo:text-indent="-0.5972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77" style:parent-style-name="內文" style:family="paragraph">
      <style:paragraph-properties fo:text-align="justify" fo:line-height="0.3333in" fo:margin-left="0.9805in" fo:text-indent="-0.5972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78" style:parent-style-name="內文" style:family="paragraph">
      <style:paragraph-properties fo:text-align="justify" fo:line-height="0.3333in" fo:margin-left="0.0006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79" style:parent-style-name="內文" style:family="paragraph">
      <style:paragraph-properties fo:text-align="justify" fo:line-height="0.3333in" fo:margin-left="0.9805in" fo:text-indent="-0.5972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80" style:parent-style-name="內文" style:family="paragraph">
      <style:paragraph-properties fo:text-align="justify" fo:line-height="0.3333in" fo:margin-left="0.9805in" fo:text-indent="-0.5972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81" style:parent-style-name="內文" style:family="paragraph">
      <style:paragraph-properties fo:text-align="justify" fo:line-height="0.3333in" fo:margin-left="0.9805in" fo:text-indent="-0.5972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82" style:parent-style-name="內文" style:family="paragraph">
      <style:paragraph-properties fo:text-align="justify" fo:line-height="0.3333in" fo:margin-left="0.5923in" fo:text-indent="-0.5972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83" style:parent-style-name="內文" style:family="paragraph">
      <style:paragraph-properties fo:text-align="justify" fo:line-height="0.3333in" fo:margin-left="0.9805in" fo:text-indent="-0.5972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84" style:parent-style-name="內文" style:family="paragraph">
      <style:paragraph-properties fo:text-align="justify" fo:line-height="0.3333in" fo:margin-left="0.9805in" fo:text-indent="-0.5972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color="#C00000" fo:font-size="14pt" style:font-size-asian="14pt" style:font-size-complex="12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87" style:parent-style-name="內文" style:family="paragraph">
      <style:paragraph-properties fo:text-align="justify" fo:line-height="0.3333in" fo:margin-left="0.9805in" fo:text-indent="-0.5972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C00000" fo:font-size="14pt" style:font-size-asian="14pt" style:font-size-complex="12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91" style:parent-style-name="內文" style:family="paragraph">
      <style:paragraph-properties fo:text-align="justify" fo:line-height="0.3333in" fo:margin-left="0.9805in" fo:text-indent="-0.5972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color="#C00000" fo:font-size="14pt" style:font-size-asian="14pt" style:font-size-complex="12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94" style:parent-style-name="內文" style:family="paragraph">
      <style:paragraph-properties fo:text-align="justify" fo:line-height="0.3333in" fo:margin-left="0.9805in" fo:text-indent="-0.5972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color="#C00000" fo:font-size="14pt" style:font-size-asian="14pt" style:font-size-complex="12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97" style:parent-style-name="內文" style:family="paragraph">
      <style:paragraph-properties fo:text-align="justify" fo:line-height="0.3333in" fo:margin-left="0.593in" fo:text-indent="-0.593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9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 fo:margin-left="0.593in" fo:text-indent="-0.593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 fo:margin-left="0.593in" fo:text-indent="-0.59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1" style:parent-style-name="預設段落字型" style:family="text">
      <style:text-properties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P114" style:parent-style-name="內文" style:family="paragraph">
      <style:paragraph-properties fo:text-align="justify" fo:line-height="0.3333in" fo:margin-left="0.593in" fo:text-indent="-0.59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FF0000" fo:font-size="14pt" style:font-size-asian="14pt"/>
    </style:style>
    <style:style style:name="P119" style:parent-style-name="內文" style:family="paragraph">
      <style:paragraph-properties fo:text-align="justify" fo:line-height="0.3611in" fo:margin-left="0.3888in" fo:text-indent="-0.3888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olumn122" style:family="table-column">
      <style:table-column-properties style:column-width="1.4111in" style:use-optimal-column-width="false"/>
    </style:style>
    <style:style style:name="TableColumn123" style:family="table-column">
      <style:table-column-properties style:column-width="0.1638in" style:use-optimal-column-width="false"/>
    </style:style>
    <style:style style:name="TableColumn124" style:family="table-column">
      <style:table-column-properties style:column-width="2.0423in" style:use-optimal-column-width="false"/>
    </style:style>
    <style:style style:name="Table121" style:family="table">
      <style:table-properties style:width="3.6173in" fo:margin-left="2.8312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bottom="0.075in" fo:line-height="0.3333in" fo:margin-left="-0.0833in" fo:margin-right="-0.0833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bottom="0.075in" fo:line-height="0.3333in" fo:margin-left="-0.0833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bottom="0.075in" fo:line-height="0.3333in" fo:margin-left="-0.0833in" fo:margin-right="-0.0833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bottom="0.075in" fo:line-height="0.3333in" fo:margin-left="-0.0833in" fo:margin-right="-0.0833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bottom="0.075in" fo:line-height="0.3333in" fo:margin-left="-0.0833in" fo:margin-right="-0.0833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bottom="0.075in" fo:line-height="0.3333in" fo:margin-left="-0.0833in" fo:margin-right="-0.0833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end"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="Times New Roman" style:font-name-asian="標楷體" fo:color="#000000" style:text-scale="80%" fo:font-size="14pt" style:font-size-asian="14pt" style:font-size-complex="12pt"/>
    </style:style>
    <style:style style:name="P163" style:parent-style-name="內文" style:family="paragraph">
      <style:paragraph-properties fo:margin-bottom="0.075in" fo:line-height="0.2777in"/>
    </style:style>
    <style:style style:name="T164" style:parent-style-name="預設段落字型" style:family="text">
      <style:text-properties style:font-name="Times New Roman" style:font-name-asian="標楷體" fo:color="#000000" style:text-scale="80%" fo:font-size="14pt" style:font-size-asian="14pt" style:font-size-complex="12pt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.075in" fo:line-height="0.3333in" fo:margin-left="-0.0833in" fo:margin-right="-0.0833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bottom="0.075in" fo:line-height="0.3333in" fo:margin-left="-0.0833in" fo:margin-right="-0.0833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bottom="0.075in" fo:line-height="0.3333in" fo:margin-left="-0.0833in" fo:margin-right="-0.0833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P183" style:parent-style-name="內文" style:family="paragraph">
      <style:paragraph-properties fo:text-align="justify" fo:line-height="0.3333in" fo:margin-left="0.8333in" fo:text-indent="2.0201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184" style:parent-style-name="內文" style:family="paragraph">
      <style:paragraph-properties fo:text-align="justify" fo:line-height="0.3333in" fo:margin-left="0.8333in" fo:text-indent="2.0201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185" style:parent-style-name="內文" style:family="paragraph">
      <style:paragraph-properties fo:text-align="justify" fo:line-height="0.3333in" fo:margin-left="0.8333in" fo:text-indent="2.0201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186" style:parent-style-name="內文" style:family="paragraph">
      <style:paragraph-properties fo:text-align="justify" fo:line-height="0.3333in" fo:margin-left="0.8333in" fo:text-indent="2.0201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187" style:parent-style-name="內文" style:family="paragraph">
      <style:paragraph-properties fo:text-align="justify" fo:line-height="0.3333in" fo:margin-left="0.8333in" fo:text-indent="2.0201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188" style:parent-style-name="內文" style:family="paragraph">
      <style:paragraph-properties fo:text-align="justify" fo:line-height="0.3333in" fo:margin-left="0.8333in" fo:text-indent="2.0201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189" style:parent-style-name="內文" style:family="paragraph">
      <style:paragraph-properties fo:text-align="justify" fo:line-height="0.3333in" fo:margin-left="0.8333in" fo:text-indent="2.0201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190" style:parent-style-name="內文" style:family="paragraph">
      <style:paragraph-properties fo:line-height="0.3333in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</office:automatic-styles>
  <office:body>
    <office:text text:use-soft-page-breaks="true">
      <text:p text:style-name="P1"><text:span text:style-name="T8">約僱人員僱用契約書（範例）</text:span></text:p>
      <text:p text:style-name="P9">臺中市政府教育局僱用契約書</text:p>
      <text:p text:style-name="P10"><text:span text:style-name="T11">臺中市政府教育局（下稱甲方）為應業務需要僱用</text:span><text:span text:style-name="T12"><text:s text:c="6"/></text:span><text:span text:style-name="T13">君（下稱乙方）為甲方約僱人員，雙方同意訂立條款如下：</text:span></text:p>
      <text:p text:style-name="P14"><text:span text:style-name="T15">第一條　僱用期間：自中華民國</text:span><text:span text:style-name="T16">　　</text:span><text:span text:style-name="T17">年</text:span><text:span text:style-name="T18">　　</text:span><text:span text:style-name="T19">月</text:span><text:span text:style-name="T20">　　</text:span><text:span text:style-name="T21">日起至</text:span><text:span text:style-name="T22">　　</text:span><text:span text:style-name="T23">年</text:span><text:span text:style-name="T24">　　</text:span><text:span text:style-name="T25">月</text:span></text:p>
      <text:p text:style-name="P26"><text:span text:style-name="T27">　　　</text:span><text:span text:style-name="T28">　　</text:span><text:span text:style-name="T29">日止。</text:span></text:p>
      <text:p text:style-name="P30">第二條　擔任工作內容及工作標準：乙方應在甲方提供之工作場所內，受甲方之指揮監督，擔任下列工作：</text:p>
      <text:p text:style-name="P31"><text:span text:style-name="T32">（一）</text:span><text:span text:style-name="T33"><text:s text:c="8"/></text:span><text:span text:style-name="T34">。</text:span></text:p>
      <text:p text:style-name="P35"><text:span text:style-name="T36">（二）</text:span><text:span text:style-name="T37"><text:s text:c="8"/></text:span><text:span text:style-name="T38">。（由各機關視實際業務訂定）</text:span></text:p>
      <text:p text:style-name="P39">第三條　僱用期間報酬及給酬方式：由甲方每月給付乙方酬金新臺幣<text:s text:c="6"/></text:p>
      <text:p text:style-name="P40"><text:span text:style-name="T41">　　　</text:span><text:span text:style-name="T42">　　</text:span><text:span text:style-name="T43">元整（</text:span><text:span text:style-name="T44"><text:s text:c="4"/></text:span><text:span text:style-name="T45">薪點），並於每月</text:span><text:span text:style-name="T46">　　</text:span><text:span text:style-name="T47">日前以直撥入帳之方式給酬。</text:span></text:p>
      <text:p text:style-name="P48"><text:span text:style-name="T49">第四條　溢領報酬之處理方式：甲方依「行政院與所屬中央及地方各機關約僱人員僱用辦法」與該</text:span><text:span text:style-name="T50">辦法附件</text:span><text:span text:style-name="T51">「</text:span><text:span text:style-name="T52">約僱人員報酬標準表</text:span><text:span text:style-name="T53">」、行政院所定薪點折合率</text:span><text:span text:style-name="T54">及相關法令規定，支給乙方報酬及其他給與。如有違反上開法令規定，致乙方有溢領報酬或其他給與之情事者，乙方應無條件返還所溢領之數額予甲方。</text:span><text:span text:style-name="T55">但法令另有規定，且乙方有工作事實及不可歸責乙方，已支給乙方之酬金得免予追繳。</text:span></text:p>
      <text:p text:style-name="P56">第五條　乙方之權利：</text:p>
      <text:p text:style-name="P57">（一）乙方依本契約及相關法令規定，享有支領報酬及其他給與之權利。</text:p>
      <text:p text:style-name="P58">（二）乙方依相關法令規定，享有參加勞工保險及全民健康保險之權利。</text:p>
      <text:p text:style-name="P59"><text:span text:style-name="T60">（三）乙方之工作與休息時間，依「</text:span><text:span text:style-name="T61">公務員服務法</text:span><text:span text:style-name="T62">」</text:span><text:span text:style-name="T63">及</text:span><text:span text:style-name="T64">相關</text:span><text:span text:style-name="T65">規定辦理。但甲方非屬行政機關，或甲方業務性質特殊者，乙方之工作與休息時間應依甲方規定辦理。</text:span></text:p>
      <text:p text:style-name="P66"><text:span text:style-name="T67">（四）乙方享有依</text:span><text:span text:style-name="T68">「</text:span><text:span text:style-name="T69">行政院與所屬中央及地方各機關聘僱人員給假辦法</text:span><text:span text:style-name="T70">」規定請假</text:span><text:span text:style-name="T71">之權利。</text:span></text:p>
      <text:p text:style-name="P72">第六條　乙方之義務：</text:p>
      <text:soft-page-break/>
      <text:p text:style-name="P73">（一）乙方於僱用期間，有接受甲方工作上之指派調遣，及遵守甲方所訂人事管理規定之義務。</text:p>
      <text:p text:style-name="P74">（二）乙方應遵守「公務員服務法」、「公務人員行政中立法」及其他相關法令規定。</text:p>
      <text:p text:style-name="P75">（三）甲方變更乙方所擔任之工作或本契約終止時，乙方應將其經管事務交代清楚。</text:p>
      <text:p text:style-name="P76">（四）乙方如因特別事故須於僱用期滿前先行離職時，應於一個月前提出申請，經甲方同意後始得離職。</text:p>
      <text:p text:style-name="P77">（五）乙方於受僱期間，如有完成其職務上之著作（指著作權法第五條所稱著作），其著作財產權歸甲方所有。</text:p>
      <text:p text:style-name="P78">第七條　乙方違反義務之責任：</text:p>
      <text:p text:style-name="P79">（一）乙方違反相關法令規定或本契約所定之義務者，甲方得依人事管理規定予以懲處或為其他適當之處置。</text:p>
      <text:p text:style-name="P80">（二）乙方違反相關法令規定或本契約所定之義務，致甲方受有損害者，乙方應負損害賠償責任。但不可歸責於乙方者，不在此限。</text:p>
      <text:p text:style-name="P81">（三）乙方違反相關法令規定，涉及刑事責任者，甲方應依法移送檢察官或司法警察機關偵辦。</text:p>
      <text:p text:style-name="P82">第八條　有下列情事之一者，甲方得終止契約：</text:p>
      <text:p text:style-name="P83">（一）甲方僱用乙方違反「行政院與所屬中央及地方各機關約僱人員僱用辦法」第四條之規定。</text:p>
      <text:p text:style-name="P84"><text:span text:style-name="T85">（二）</text:span><text:span text:style-name="T86">乙方曠職繼續達四日，或一年內曠職累積達十日。</text:span></text:p>
      <text:p text:style-name="P87"><text:span text:style-name="T88">（三）</text:span><text:span text:style-name="T89">乙方違法執行職務、怠於</text:span><text:span text:style-name="T90">執行職務或其他失職行為，造成嚴重不良後果，或乙方就甲方所指派之工作，顯然不能勝任。</text:span></text:p>
      <text:p text:style-name="P91"><text:span text:style-name="T92">（四）</text:span><text:span text:style-name="T93">乙方之工作為擔任職務代理人，於職務代理原因提前消滅時。</text:span></text:p>
      <text:p text:style-name="P94"><text:span text:style-name="T95">（五）</text:span><text:span text:style-name="T96">乙方違反相關法令規定或本契約所定之義務，情節重大。</text:span></text:p>
      <text:p text:style-name="P97"><text:span text:style-name="T98">第九條　</text:span><text:span text:style-name="T99">乙方於受甲方僱用前，應具結乙方確無「行政院與所屬中央及地方各機關約僱人員僱用辦法」第四條第一項及第三項所定不得僱用之情事，並填寫具結書交付甲方存查（如後附具結書）</text:span><text:span text:style-name="T100">。</text:span></text:p>
      <text:p text:style-name="P101"><text:span text:style-name="T102">第十條　</text:span><text:span text:style-name="T103">甲乙雙方應依各機關學校聘僱人員離職給與辦法之月支報酬計算</text:span><text:soft-page-break/><text:span text:style-name="T104">標準與勞工退休金條例規定之「勞工退休金月提繳工資分級表」及退休金提繳率（甲乙雙方皆為</text:span><text:span text:style-name="T105">6%</text:span><text:span text:style-name="T106">）提繳退休金。有關退休金請領等相關事項，依勞工退休金條例規定辦理。</text:span></text:p>
      <text:p text:style-name="P107"><text:span text:style-name="T108">第十一條　本契約未規定事</text:span><text:span text:style-name="T109">項，應依</text:span><text:span text:style-name="T110">「</text:span><text:span text:style-name="T111">行政院與所屬中央及地方各機關約僱人員僱用辦法</text:span><text:span text:style-name="T112">」</text:span><text:span text:style-name="T113">及其他相關規定辦理。</text:span></text:p>
      <text:p text:style-name="P114"><text:span text:style-name="T115">第十二條　甲方係依</text:span><text:span text:style-name="T116">○○○</text:span><text:span text:style-name="T117">專款補助僱用乙方，若於補助款未核撥、不足或停止時，乙方應即無條件解僱，且不得改列他項經費繼續僱用</text:span><text:span text:style-name="T118">。</text:span></text:p>
      <text:p text:style-name="P119"><text:span text:style-name="T120">第十三條　本契約一式四份，雙方各執乙份，餘由甲方存轉。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甲<text:s text:c="7"/>方</text:p>
          </table:table-cell>
          <table:table-cell table:style-name="TableCell128">
            <text:p text:style-name="P129">：</text:p>
          </table:table-cell>
          <table:table-cell table:style-name="TableCell130">
            <text:p text:style-name="P131">（機關名稱）</text:p>
          </table:table-cell>
        </table:table-row>
        <table:table-row table:style-name="TableRow132">
          <table:table-cell table:style-name="TableCell133">
            <text:p text:style-name="P134">代<text:s text:c="3"/>表<text:s text:c="2"/>人</text:p>
          </table:table-cell>
          <table:table-cell table:style-name="TableCell135">
            <text:p text:style-name="P136">：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地　<text:s text:c="5"/>址</text:p>
          </table:table-cell>
          <table:table-cell table:style-name="TableCell142">
            <text:p text:style-name="P143">：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乙　<text:s text:c="5"/>方</text:p>
          </table:table-cell>
          <table:table-cell table:style-name="TableCell149">
            <text:p text:style-name="P150">：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姓　<text:s text:c="5"/>名</text:p>
          </table:table-cell>
          <table:table-cell table:style-name="TableCell156">
            <text:p text:style-name="P157">：</text:p>
          </table:table-cell>
          <table:table-cell table:style-name="TableCell158">
            <text:p text:style-name="P159">簽章</text:p>
          </table:table-cell>
        </table:table-row>
        <table:table-row table:style-name="TableRow160">
          <table:table-cell table:style-name="TableCell161">
            <text:p text:style-name="P162">國民身分證</text:p>
            <text:p text:style-name="P163"><text:span text:style-name="T164">統一編號</text:span></text:p>
          </table:table-cell>
          <table:table-cell table:style-name="TableCell165">
            <text:p text:style-name="P166">：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地<text:s text:c="7"/>址</text:p>
          </table:table-cell>
          <table:table-cell table:style-name="TableCell172">
            <text:p text:style-name="P173">：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聯<text:s/>絡<text:s/>電<text:s/>話</text:p>
          </table:table-cell>
          <table:table-cell table:style-name="TableCell179">
            <text:p text:style-name="P180">：</text:p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<text:span text:style-name="T191">中　　華　　民　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200%"/>
      <style:text-properties style:font-name="Times New Roman" style:font-name-asian="標楷體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color="#808080" fo:font-size="11pt" style:font-size-asian="11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language="zh" fo:country="TW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適用勞工退休金條例版本</text:p>
      </style:header>
      <style:footer>
        <text:p text:style-name="P3">第<text:span text:style-name="T4"><text:page-number text:fixed="false">3</text:page-number></text:span><text:span text:style-name="T5">頁，共</text:span><text:span text:style-name="T6"><text:page-count style:num-format="1">3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雅婷</meta:initial-creator>
    <dc:creator>廖昱琇</dc:creator>
    <meta:creation-date>2022-12-20T07:32:00Z</meta:creation-date>
    <dc:date>2022-12-27T06:31:00Z</dc:date>
    <meta:print-date>2022-09-12T03:45:00Z</meta:print-date>
    <meta:template xlink:href="Normal" xlink:type="simple"/>
    <meta:editing-cycles>5</meta:editing-cycles>
    <meta:editing-duration>PT0S</meta:editing-duration>
    <meta:document-statistic meta:page-count="3" meta:paragraph-count="3" meta:word-count="259" meta:character-count="1733" meta:row-count="12" meta:non-whitespace-character-count="1477"/>
  </office:meta>
</office:document-meta>
</file>