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1.3104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2.331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14" style:family="table">
      <style:table-properties style:width="6.4694in" fo:margin-left="0in" table:align="center"/>
    </style:style>
    <style:style style:name="TableRow21" style:family="table-row">
      <style:table-row-properties style:min-row-height="0.418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187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87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187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187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187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187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187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187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187in" style:use-optimal-row-height="false"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2</text:span><text:span text:style-name="T5">學期臺中市公</text:span><text:span text:style-name="T6">/</text:span><text:span text:style-name="T7">私立</text:span><text:span text:style-name="T8">○○</text:span><text:span text:style-name="T9">幼兒園追蹤評鑑委員</text:span></text:p>
      <text:p text:style-name="P10">簽到表</text:p>
      <text:list text:style-name="LFO1" text:continue-numbering="true">
        <text:list-item>
          <text:p text:style-name="P11">時間:111年<text:s text:c="3"/>月<text:s text:c="3"/>日（星期<text:s text:c="3"/>）</text:p>
        </text:list-item>
        <text:list-item>
          <text:p text:style-name="P12">地點：</text:p>
        </text:list-item>
        <text:list-item>
          <text:p text:style-name="P13">簽到表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單位/職銜</text:p>
          </table:table-cell>
          <table:table-cell table:style-name="TableCell28">
            <text:p text:style-name="P29">簽到</text:p>
          </table:table-cell>
          <table:table-cell table:style-name="TableCell30">
            <text:p text:style-name="P31">葷</text:p>
          </table:table-cell>
          <table:table-cell table:style-name="TableCell32">
            <text:p text:style-name="P33">素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召集人</text:span></text:p>
          </table:table-cell>
          <table:table-cell table:style-name="TableCell40">
            <text:p text:style-name="P41">承辦人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評鑑委員</text:span></text:p>
          </table:table-cell>
          <table:table-cell table:style-name="TableCell54">
            <text:p text:style-name="P55">輔導員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評鑑委員</text:span></text:p>
          </table:table-cell>
          <table:table-cell table:style-name="TableCell68">
            <text:p text:style-name="P69">衛生局(所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內文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內文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內文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內文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內文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幼稚園評鑑委員簽到表</dc:title>
    <dc:description/>
    <dc:subject/>
    <meta:initial-creator>tccgod</meta:initial-creator>
    <dc:creator>張瓊文</dc:creator>
    <meta:creation-date>2022-08-12T03:34:00Z</meta:creation-date>
    <dc:date>2022-12-06T06:55:00Z</dc:date>
    <meta:print-date>2022-08-12T03:37:00Z</meta:print-date>
    <meta:template xlink:href="Normal" xlink:type="simple"/>
    <meta:editing-cycles>9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