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line-height="0.3472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text-align="center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family="paragraph">
      <style:paragraph-properties fo:text-align="center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1083in"/>
    </style:style>
    <style:style style:name="TableColumn46" style:family="table-column">
      <style:table-column-properties style:column-width="1.1083in"/>
    </style:style>
    <style:style style:name="TableColumn47" style:family="table-column">
      <style:table-column-properties style:column-width="1.1083in"/>
    </style:style>
    <style:style style:name="TableColumn48" style:family="table-column">
      <style:table-column-properties style:column-width="1.109in"/>
    </style:style>
    <style:style style:name="TableColumn49" style:family="table-column">
      <style:table-column-properties style:column-width="1.109in"/>
    </style:style>
    <style:style style:name="Table44" style:family="table">
      <style:table-properties style:width="5.543in" fo:margin-left="0in" table:align="center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1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1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0958in"/>
    </style:style>
    <style:style style:name="TableColumn99" style:family="table-column">
      <style:table-column-properties style:column-width="1.0958in"/>
    </style:style>
    <style:style style:name="TableColumn100" style:family="table-column">
      <style:table-column-properties style:column-width="1.0958in"/>
    </style:style>
    <style:style style:name="TableColumn101" style:family="table-column">
      <style:table-column-properties style:column-width="1.0965in"/>
    </style:style>
    <style:style style:name="TableColumn102" style:family="table-column">
      <style:table-column-properties style:column-width="1.0965in"/>
    </style:style>
    <style:style style:name="Table97" style:family="table">
      <style:table-properties style:width="5.4805in" fo:margin-left="0in" table:align="center"/>
    </style:style>
    <style:style style:name="TableRow103" style:family="table-row">
      <style:table-row-properties style:min-row-height="0.863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863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3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4166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4166in" fo:margin-left="0.2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（學校全銜）疑似校園霸凌事件(校安通報序號：<text:s text:c="6"/>號)</text:p>
      <text:p text:style-name="P2">申復會議</text:p>
      <text:p text:style-name="P3">會議時間：<text:s text:c="3"/>年<text:s text:c="2"/>月<text:s text:c="2"/>日<text:s text:c="2"/>時</text:p>
      <text:p text:style-name="P4">會議地點：○○○○○</text:p>
      <text:p text:style-name="P5">主席：○○○校長</text:p>
      <text:p text:style-name="P6">出席及列席人員姓名：如簽到單</text:p>
      <text:p text:style-name="P7">紀錄：生教組長○○○</text:p>
      <text:p text:style-name="P8">壹、報告事項</text:p>
      <text:p text:style-name="P9"><text:span text:style-name="T10">一、主席報告</text:span><text:span text:style-name="T11">（會議目的、出席人數及議程）</text:span></text:p>
      <text:p text:style-name="P12"><text:span text:style-name="T13">二、申復案由報告</text:span></text:p>
      <text:p text:style-name="P14"><text:span text:style-name="T15">三、申復事項說明</text:span><text:span text:style-name="T16">（針對申復人所提申復事由說明）</text:span></text:p>
      <text:p text:style-name="P17"><text:span text:style-name="T18">貳、討論事項</text:span><text:span text:style-name="T19">（因應小組成員討論申復事由是否成立）</text:span></text:p>
      <text:p text:style-name="P20">参、確認結果及理由</text:p>
      <text:p text:style-name="P21">一、確認結果</text:p>
      <text:p text:style-name="P22">二、確認理由</text:p>
      <text:p text:style-name="P23">肆、主席結論</text:p>
      <text:p text:style-name="P24">伍、散會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（學校全銜）疑似校園霸凌事件(校安通報序號：<text:s text:c="6"/>號)</text:p>
      <text:p text:style-name="P39">申復會議簽到單</text:p>
      <text:p text:style-name="P40">會議時間：<text:s text:c="3"/>年<text:s text:c="2"/>月<text:s text:c="2"/>日</text:p>
      <text:p text:style-name="P41">會議地點：</text:p>
      <text:p text:style-name="P42">壹、出席人員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職稱</text:p>
          </table:table-cell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姓名</text:p>
          </table:table-cell>
        </table:table-row>
        <table:table-row table:style-name="TableRow72">
          <table:table-cell table:style-name="TableCell73">
            <text:p text:style-name="P74">職稱</text:p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職稱</text:p>
          </table:table-cell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姓名</text:p>
          </table:table-cell>
        </table:table-row>
      </table:table>
      <text:p text:style-name="P94"/>
      <text:p text:style-name="P95">貳、列席人員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（學校全銜）疑似校園霸凌事件(校安通報序號：<text:s text:c="6"/>號)</text:p>
      <text:p text:style-name="P136">申復結果通知書</text:p>
      <text:p text:style-name="P137">貴家長或○○○同學您好：</text:p>
      <text:p text:style-name="P138">壹、依據本校<text:s text:c="3"/>年<text:s text:c="2"/>月<text:s text:c="2"/>日「（學校全銜）防制校園霸凌因應小組<text:tab/><text:tab/>會議」，確認本事件申復事由○成立，其中○人評估理由成立，○人評估理由不成立。</text:p>
      <text:p text:style-name="P139">貳、如不服本小組申復決議之結果（請敘明評估之理由。），得依各校學生申訴之相關規定<text:tab/>起申訴，或依訴願法、行政訴訟法提起其他行政救濟。</text:p>
      <text:p text:style-name="P140"/>
      <text:p text:style-name="P141">（學校全銜）<text:s text:c="4"/>敬啟</text:p>
      <text:p text:style-name="P142"/>
      <text:p text:style-name="P143"><text:span text:style-name="T144">中華民國</text:span><text:span text:style-name="T145"><text:s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倫</meta:initial-creator>
    <dc:creator>劉荊揚</dc:creator>
    <meta:creation-date>2022-05-09T03:17:00Z</meta:creation-date>
    <dc:date>2022-05-09T03:18:00Z</dc:date>
    <meta:template xlink:href="Normal" xlink:type="simple"/>
    <meta:editing-cycles>3</meta:editing-cycles>
    <meta:editing-duration>PT60S</meta:editing-duration>
    <meta:document-statistic meta:page-count="3" meta:paragraph-count="1" meta:word-count="92" meta:character-count="619" meta:row-count="4" meta:non-whitespace-character-count="528"/>
  </office:meta>
</office:document-meta>
</file>