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 fo:margin-left="0.901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472in" fo:margin-left="0.48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472in" fo:margin-left="0.917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9763in"/>
    </style:style>
    <style:style style:name="TableColumn30" style:family="table-column">
      <style:table-column-properties style:column-width="1.0083in"/>
    </style:style>
    <style:style style:name="TableColumn31" style:family="table-column">
      <style:table-column-properties style:column-width="0.0388in"/>
    </style:style>
    <style:style style:name="TableColumn32" style:family="table-column">
      <style:table-column-properties style:column-width="0.877in"/>
    </style:style>
    <style:style style:name="TableColumn33" style:family="table-column">
      <style:table-column-properties style:column-width="0.5388in"/>
    </style:style>
    <style:style style:name="TableColumn34" style:family="table-column">
      <style:table-column-properties style:column-width="1.1in"/>
    </style:style>
    <style:style style:name="TableColumn35" style:family="table-column">
      <style:table-column-properties style:column-width="0.2805in"/>
    </style:style>
    <style:style style:name="TableColumn36" style:family="table-column">
      <style:table-column-properties style:column-width="0.2013in"/>
    </style:style>
    <style:style style:name="TableColumn37" style:family="table-column">
      <style:table-column-properties style:column-width="0.7194in"/>
    </style:style>
    <style:style style:name="TableColumn38" style:family="table-column">
      <style:table-column-properties style:column-width="0.5881in"/>
    </style:style>
    <style:style style:name="TableColumn39" style:family="table-column">
      <style:table-column-properties style:column-width="0.8062in"/>
    </style:style>
    <style:style style:name="Table28" style:family="table">
      <style:table-properties style:width="7.1354in" fo:margin-left="0in" table:align="center"/>
    </style:style>
    <style:style style:name="TableRow40" style:family="table-row">
      <style:table-row-properties style:min-row-height="0.866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1.0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47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798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text-align="center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98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47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347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347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98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98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829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82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798in"/>
    </style:style>
    <style:style style:name="P128" style:parent-style-name="內文" style:family="paragraph">
      <style:paragraph-properties style:text-autospace="none"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79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79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text-autospace="none"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（學校全銜）校安通報<text:s text:c="7"/>號</text:p>
      <text:p text:style-name="P2">校園事件確認結果通知書</text:p>
      <text:p text:style-name="P3">貴家長，您好：</text:p>
      <text:list text:style-name="LFO1" text:continue-numbering="true">
        <text:list-item>
          <text:p text:style-name="P4">依據本校<text:s text:c="3"/>年<text:s text:c="2"/>月<text:s text:c="2"/>日「（學校全銜）防制校園霸凌因應小組第○次會議」，確認本事件為○○○○事件，其中○人同意、○人不同意。</text:p>
        </text:list-item>
        <text:list-item>
          <text:p text:style-name="P5">（說明確認結果原因。）</text:p>
        </text:list-item>
        <text:list-item>
          <text:p text:style-name="P6">檢附本校校安通報<text:s text:c="7"/>號校園事件調查報告書（如附件○），如有疑義，得於通知書送達之次日起20日內，填具校園事件申復書（如附件○）或到校以言詞之方式向學校提出申復。</text:p>
        </text:list-item>
      </text:list>
      <text:p text:style-name="P7"/>
      <text:p text:style-name="P8">（學校全銜）<text:s text:c="4"/>敬啟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內文"><text:span text:style-name="T19">中華民國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ext:soft-page-break/>
      <text:p text:style-name="P26"><text:span text:style-name="T27">（學校全銜）校園事件申復書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人</text:p>
          </table:table-cell>
          <table:table-cell table:style-name="TableCell43" table:number-columns-spanned="4">
            <text:p text:style-name="P44">□被害人</text:p>
            <text:p text:style-name="P45">□法定代理人</text:p>
            <text:p text:style-name="P46">□委任代理人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□行為人</text:p>
            <text:p text:style-name="P49">□法定代理人</text:p>
            <text:p text:style-name="P50">□委任代理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申復事由</text:p>
          </table:table-cell>
          <table:table-cell table:style-name="TableCell54" table:number-columns-spanned="10">
            <text:p text:style-name="P55">□本事件前於<text:s text:c="3"/>年<text:s text:c="2"/>月<text:s text:c="2"/>日經學校防制校園霸凌因應小組確認，因對結果不服，依校園霸凌防制準則第26條規定，爰向貴校提出申復。</text:p>
            <text:p text:style-name="P56">□調查事實或程序有瑕疵或有足以影響原調查認定之新事實、新證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姓名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性別</text:p>
          </table:table-cell>
          <table:table-cell table:style-name="TableCell65">
            <text:p text:style-name="P66">□男</text:p>
            <text:p text:style-name="P67">□女</text:p>
          </table:table-cell>
          <table:table-cell table:style-name="TableCell68" table:number-columns-spanned="3">
            <text:p text:style-name="P69">出生年月日</text:p>
          </table:table-cell>
          <table:covered-table-cell/>
          <table:covered-table-cell/>
          <table:table-cell table:style-name="TableCell70" table:number-columns-spanned="2">
            <text:p text:style-name="P71"><text:s text:c="3"/>年<text:s text:c="2"/>月<text:s text:c="2"/>日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電話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服務單位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住居所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申復理由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相關證據</text:p>
          </table:table-cell>
          <table:table-cell table:style-name="TableCell101" table:number-columns-spanned="10">
            <text:p text:style-name="P102">（請條列附件並檢附之；無者免填）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申請人或委任代理人簽名或蓋章：<text:s text:c="16"/>申復日期：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受理單位</text:span></text:p>
          </table:table-cell>
          <table:table-cell table:style-name="TableCell115">
            <text:p text:style-name="P116">單位名稱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收件人員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職稱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聯絡電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接獲申復時間</text:p>
          </table:table-cell>
          <table:covered-table-cell/>
          <table:table-cell table:style-name="TableCell135" table:number-columns-spanned="4">
            <text:p text:style-name="P136"><text:s text:c="3"/>年<text:s text:c="2"/>月<text:s text:c="2"/>日<text:s text:c="2"/>午<text:s text:c="2"/>時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以上紀錄經向申請人朗讀或交付閱覽認為無誤。</text:p>
            <text:p text:style-name="P140">紀錄人簽名或蓋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備</text:p>
            <text:p text:style-name="P146"><text:span text:style-name="T147">註</text:span></text:p>
          </table:table-cell>
          <table:table-cell table:style-name="TableCell148" table:number-columns-spanned="10">
            <text:p text:style-name="P149">1.委任代理人須檢附委任書。</text:p>
            <text:p text:style-name="P150">2.本申復書填寫完畢後，應影印1份於申請人留存。</text:p>
            <text:p text:style-name="P151">3.校園霸凌防制準則第26條規定，學校受理申復後，應即組成審議小組，並於20日內作成附理由之決定，以書面通知申復人申復結果。</text:p>
            <text:p text:style-name="P152">4.文本申復書所載當事人相關資料，除有調查之必要或基於公共安全之考量者外，應予保密；負保密義務者洩密者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>謹陳<text:s text:c="4"/>（學校全銜）</text:p>
      <text:p text:style-name="P155"/>
      <text:p text:style-name="P156">中華民國<text:s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敬倫</meta:initial-creator>
    <dc:creator>劉荊揚</dc:creator>
    <meta:creation-date>2022-05-09T03:16:00Z</meta:creation-date>
    <dc:date>2022-11-14T06:31:00Z</dc:date>
    <meta:template xlink:href="Normal" xlink:type="simple"/>
    <meta:editing-cycles>4</meta:editing-cycles>
    <meta:editing-duration>PT60S</meta:editing-duration>
    <meta:document-statistic meta:page-count="3" meta:paragraph-count="1" meta:word-count="124" meta:character-count="833" meta:row-count="5" meta:non-whitespace-character-count="710"/>
  </office:meta>
</office:document-meta>
</file>