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34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2" table:number-columns-repeated="16360" table:default-cell-style-name="ce2"/>
        <table:table-row table:style-name="ro1">
          <table:table-cell office:value-type="string" table:number-columns-spanned="24" table:number-rows-spanned="1" table:style-name="ce15">
            <text:p>臺中市政府教育局暨所屬機關學校、幼兒園111年度聘用、約僱、約用人員及業務助理調查名冊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6">
            <text:p>機關學校(幼兒園)或科室名稱：　　　　　　　　　　　　　　　　　　 <text:s text:c="4"/>　　　　　　　　　　　　　　　　　　　　　　　　</text:p>
          </table:table-cell>
          <table:covered-table-cell table:number-columns-repeated="23"/>
          <table:table-cell table:number-columns-repeated="16360" table:style-name="ce4"/>
        </table:table-row>
        <table:table-row table:style-name="ro3">
          <table:table-cell office:value-type="string" table:number-columns-spanned="1" table:number-rows-spanned="3" table:style-name="ce17">
            <text:p>編號</text:p>
          </table:table-cell>
          <table:table-cell office:value-type="string" table:number-columns-spanned="1" table:number-rows-spanned="3" table:style-name="ce18">
            <text:p>姓名</text:p>
          </table:table-cell>
          <table:table-cell office:value-type="string" table:number-columns-spanned="1" table:number-rows-spanned="3" table:style-name="ce18">
            <text:p>到職日期<text:span text:style-name="T1"/></text:p>
            <text:p><text:span text:style-name="T2">(本機關/校)</text:span><text:span text:style-name="T1"/></text:p>
            <text:p><text:span text:style-name="T2">(0年0月0日)</text:span></text:p>
          </table:table-cell>
          <table:table-cell office:value-type="string" table:number-columns-spanned="3" table:number-rows-spanned="1" table:style-name="ce18">
            <text:p>聘用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約僱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約用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業務助理<text:span text:style-name="T3">(</text:span><text:span text:style-name="T4">Ｖ</text:span><text:span text:style-name="T3">)</text:span></text:p>
          </table:table-cell>
          <table:covered-table-cell/>
          <table:table-cell office:value-type="string" table:style-name="ce5">
            <text:p>月酬標準</text:p>
          </table:table-cell>
          <table:table-cell office:value-type="string" table:number-columns-spanned="1" table:number-rows-spanned="3" table:style-name="ce19">
            <text:p>核定計畫名稱</text:p>
            <text:p><text:span text:style-name="T5">(</text:span><text:span text:style-name="T6">請註明公文日期文號</text:span><text:span text:style-name="T5">)</text:span></text:p>
          </table:table-cell>
          <table:table-cell office:value-type="string" table:number-columns-spanned="1" table:number-rows-spanned="3" table:style-name="ce19">
            <text:p>經費來源</text:p>
            <text:p><text:span text:style-name="T5">(</text:span><text:span text:style-name="T6">詳細類別科目</text:span><text:span text:style-name="T5">)</text:span></text:p>
          </table:table-cell>
          <table:table-cell office:value-type="string" table:number-columns-spanned="1" table:number-rows-spanned="3" table:style-name="ce20">
            <text:p>105年度全年考核等次</text:p>
          </table:table-cell>
          <table:table-cell office:value-type="string" table:number-columns-spanned="1" table:number-rows-spanned="3" table:style-name="ce20">
            <text:p>106年度全年考核等次</text:p>
          </table:table-cell>
          <table:table-cell office:value-type="string" table:number-columns-spanned="1" table:number-rows-spanned="3" table:style-name="ce20">
            <text:p>107年度全年考核等次</text:p>
          </table:table-cell>
          <table:table-cell office:value-type="string" table:number-columns-spanned="1" table:number-rows-spanned="3" table:style-name="ce20">
            <text:p>108年度全年考核等次</text:p>
          </table:table-cell>
          <table:table-cell office:value-type="string" table:number-columns-spanned="1" table:number-rows-spanned="3" table:style-name="ce20">
            <text:p>109年度全年考核等次</text:p>
          </table:table-cell>
          <table:table-cell office:value-type="string" table:number-columns-spanned="1" table:number-rows-spanned="3" table:style-name="ce20">
            <text:p>110年度全年考核等次</text:p>
          </table:table-cell>
          <table:table-cell office:value-type="string" table:number-columns-spanned="1" table:number-rows-spanned="3" table:style-name="ce21">
            <text:p>備註</text:p>
          </table:table-cell>
          <table:table-cell table:number-columns-repeated="16360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1" table:number-rows-spanned="2" table:style-name="ce22">
            <text:p>工程管理費</text:p>
          </table:table-cell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1" table:number-rows-spanned="2" table:style-name="ce23">
            <text:p>現支薪點(薪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7">
          <table:table-cell office:value-type="float" office:value="2" table:style-name="ce8">
            <text:p>2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8">
          <table:table-cell office:value-type="float" office:value="3" table:style-name="ce8">
            <text:p>3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9">
          <table:table-cell office:value-type="string" table:number-columns-spanned="3" table:number-rows-spanned="1" table:style-name="ce24">
            <text:p>小　計　<text:span text:style-name="T7">(</text:span>人<text:span text:style-name="T7">)</text:span></text:p>
          </table:table-cell>
          <table:covered-table-cell table:number-columns-repeated="2"/>
          <table:table-cell table:number-columns-repeated="11" table:style-name="ce12"/>
          <table:table-cell table:style-name="ce13"/>
          <table:table-cell office:value-type="string" table:number-columns-spanned="9" table:number-rows-spanned="1" table:style-name="ce25">
            <text:p>合　　　計：　　　　人</text:p>
            <text:p>全年考核者： <text:s text:c="7"/>人<text:s text:c="4"/></text:p>
            <text:p>非全年考核者： <text:s text:c="5"/>人<text:s text:c="3"/></text:p>
          </table:table-cell>
          <table:covered-table-cell table:number-columns-repeated="8"/>
          <table:table-cell table:number-columns-repeated="16360" table:style-name="ce6"/>
        </table:table-row>
        <table:table-row table:style-name="ro10">
          <table:table-cell table:number-columns-repeated="16384" table:style-name="ce6"/>
        </table:table-row>
        <table:table-row table:style-name="ro11">
          <table:table-cell office:value-type="string" table:style-name="ce14">
            <text:p>製表人：</text:p>
          </table:table-cell>
          <table:table-cell table:number-columns-repeated="5" table:style-name="ce14"/>
          <table:table-cell office:value-type="string" table:style-name="ce14">
            <text:p><text:s text:c="2"/>單位主管：</text:p>
          </table:table-cell>
          <table:table-cell table:number-columns-repeated="6" table:style-name="ce14"/>
          <table:table-cell office:value-type="string" table:style-name="ce14">
            <text:p><text:s text:c="2"/>機關首長：</text:p>
          </table:table-cell>
          <table:table-cell table:number-columns-repeated="10" table:style-name="ce14"/>
          <table:table-cell table:number-columns-repeated="16360" table:style-name="ce6"/>
        </table:table-row>
        <table:table-row table:style-name="ro12">
          <table:table-cell table:number-columns-repeated="16384" table:style-name="ce6"/>
        </table:table-row>
        <table:table-row table:style-name="ro11">
          <table:table-cell office:value-type="string" table:style-name="ce14">
            <text:p>備註：</text:p>
          </table:table-cell>
          <table:table-cell table:number-columns-repeated="23" table:style-name="ce14"/>
          <table:table-cell table:number-columns-repeated="16360" table:style-name="ce6"/>
        </table:table-row>
        <table:table-row table:style-name="ro11">
          <table:table-cell office:value-type="string" table:style-name="ce14">
            <text:p>一、表列人員逐筆依全額補助、部分補助及市庫或基金填列，並註明計畫名稱、核定日期文號及經費來源。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14">
            <text:p>二、凍結職缺者亦須填列（請於備註欄加註職務編號），本案不含本局暨所屬機關學校職務代理性質之聘僱用人員。</text:p>
          </table:table-cell>
          <table:table-cell table:number-columns-repeated="23" table:style-name="ce14"/>
          <table:table-cell table:number-columns-repeated="16360" table:style-name="ce6"/>
        </table:table-row>
        <table:table-row table:style-name="ro13">
          <table:table-cell office:value-type="string" table:number-columns-spanned="24" table:number-rows-spanned="1" table:style-name="ce26">
            <text:p>三、幼兒園之約僱人員(凍結保育員、列考試分發缺及二次徵才未果缺)亦請填列並予以考核，依臺中市政府103年10月30日召開103年度臺中市政府人力專案小組第10次審查會決議，本市市立幼兒園比照本府及所屬機關約聘僱人員考核要點第9點規定，自101年度之全年考核等次起算，按年終考核結果於該職務所列職等範圍內調高職等。</text:p>
          </table:table-cell>
          <table:covered-table-cell table:number-columns-repeated="23"/>
          <table:table-cell table:number-columns-repeated="16360" table:style-name="ce6"/>
        </table:table-row>
        <table:table-row table:style-name="ro14">
          <table:table-cell office:value-type="string" table:number-columns-spanned="24" table:number-rows-spanned="2" table:style-name="ce26">
            <text:p>四、約用人員、業務助理及目前已為所列職等最高職等之約聘僱人員，無上開調高職等之適用，可免填「105至110年度全年考核等次」欄位；若於108、109、110年因考核晉級請加註於備註欄。</text:p>
          </table:table-cell>
          <table:covered-table-cell table:number-columns-repeated="23"/>
          <table:table-cell table:number-columns-repeated="16360"/>
        </table:table-row>
        <table:table-row table:style-name="ro15">
          <table:covered-table-cell/>
          <table:covered-table-cell table:number-columns-repeated="23"/>
          <table:table-cell table:number-columns-repeated="16360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調查名冊.$A$1:調查名冊.$X$19" table:base-cell-address="調查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354330708661417in" style:print-orientation="landscape" style:print-page-order="ttb" style:first-page-number="continue" style:scale-to="9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wcps</meta:initial-creator>
    <dc:creator>廖昱琇</dc:creator>
    <meta:creation-date>2012-11-25T16:58:58Z</meta:creation-date>
    <dc:date>2022-10-31T03:14:46Z</dc:date>
    <meta:print-date>2016-11-08T02:38:09Z</meta:print-date>
  </office:meta>
</office:document-meta>
</file>