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style:font-size-complex="23pt"/>
    </style:style>
    <style:style style:name="T7" style:parent-style-name="預設段落字型" style:family="text">
      <style:text-properties style:font-name="標楷體" style:font-name-asian="標楷體" style:font-name-complex="標楷體" style:font-size-complex="23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11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1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1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Times New Roman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10" style:parent-style-name="預設段落字型" style:family="text">
      <style:text-properties style:font-name-asian="標楷體" fo:font-size="16pt" style:font-size-asian="16pt" style:font-size-complex="14pt"/>
    </style:style>
    <style:style style:name="P111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12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13" style:parent-style-name="Standard" style:family="paragraph">
      <style:paragraph-properties fo:line-height="0.3611in"/>
      <style:text-properties style:font-name-asian="標楷體" fo:font-size="16pt" style:font-size-asian="16pt"/>
    </style:style>
    <style:style style:name="P114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1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19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0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1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center" fo:line-height="0.3611in" fo:margin-left="0.3937in" fo:text-indent="0.229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4.95556in" svg:y="-0.00069in" svg:width="2.16875in" svg:height="0.39375in" style:rel-width="scale" style:rel-height="scale"><draw:text-box><text:p text:style-name="P2"><text:span text:style-name="T3">市立/</text:span><text:span text:style-name="T4">私立</text:span><text:span text:style-name="T5">(非營利</text:span><text:span text:style-name="T6">)</text:span><text:span text:style-name="T7">幼兒園</text:span></text:p></draw:text-box><svg:title/><svg:desc/></draw:frame><text:span text:style-name="T8"><text:s text:c="6"/></text:span><text:span text:style-name="T9"><text:s text:c="24"/></text:span><text:span text:style-name="T10">領</text:span><text:span text:style-name="T11"><text:s text:c="4"/></text:span><text:span text:style-name="T12">據</text:span></text:p>
      <text:p text:style-name="P13"><text:span text:style-name="T14">茲收到臺中市政府教育局撥付</text:span><text:span text:style-name="T15">111</text:span><text:span text:style-name="T16">學年度教育部補助辦理</text:span><text:span text:style-name="T17">推動</text:span><text:span text:style-name="T18">在地文化</text:span><text:span text:style-name="T19">/</text:span><text:span text:style-name="T20">本土語言</text:span><text:span text:style-name="T21">/</text:span><text:span text:style-name="T22">閩南語沉浸式</text:span><text:span text:style-name="T23">教學</text:span><text:span text:style-name="T24">(</text:span><text:span text:style-name="T25">名稱請依貴園申請案撰寫</text:span><text:span text:style-name="T26">)</text:span><text:span text:style-name="T27">融入學前教育階段經費</text:span></text:p>
      <text:p text:style-name="P28"><text:span text:style-name="T29">新臺幣</text:span><text:span text:style-name="T30">○</text:span><text:span text:style-name="T31">萬○仟○佰○拾</text:span><text:span text:style-name="T32">○</text:span><text:span text:style-name="T33">元</text:span><text:span text:style-name="T34">整（請填寫國字大寫）。</text:span></text:p>
      <text:p text:style-name="P35"><text:span text:style-name="T36"><text:s text:c="9"/></text:span><text:span text:style-name="T37">此致</text:span></text:p>
      <text:p text:style-name="P38">臺中市政府教育局</text:p>
      <text:p text:style-name="P39"/>
      <text:p text:style-name="P40"><text:span text:style-name="T41">幼兒園名稱（</text:span><text:span text:style-name="T42">請配合印信填寫全銜</text:span><text:span text:style-name="T43">）：</text:span><text:span text:style-name="T44">臺中市</text:span><text:span text:style-name="T45">○○○○</text:span><text:span text:style-name="T46">幼兒園</text:span></text:p>
      <text:p text:style-name="P47"><text:span text:style-name="T48">地</text:span><text:span text:style-name="T49">址：</text:span><text:span text:style-name="T50">(</text:span><text:span text:style-name="T51">郵遞區號</text:span><text:span text:style-name="T52">)</text:span><text:span text:style-name="T53">臺中市</text:span><text:span text:style-name="T54">○</text:span><text:span text:style-name="T55">區</text:span></text:p>
      <text:p text:style-name="P56"><text:span text:style-name="T57">聯絡電話：</text:span><text:span text:style-name="T58"><text:s text:c="22"/></text:span><text:span text:style-name="T59">統一編號：</text:span><text:span text:style-name="T60"><text:s text:c="20"/></text:span></text:p>
      <text:p text:style-name="P61"><text:span text:style-name="T62">匯款銀行</text:span><text:span text:style-name="T63">/</text:span><text:span text:style-name="T64">郵局：</text:span><text:span text:style-name="T65"><text:s text:c="19"/></text:span><text:span text:style-name="T66">分行</text:span><text:span text:style-name="T67">/</text:span><text:span text:style-name="T68">分局：</text:span><text:span text:style-name="T69"><text:s text:c="19"/></text:span></text:p>
      <text:p text:style-name="P70"><text:span text:style-name="T71">匯款戶名：</text:span><text:span text:style-name="T72"><text:s text:c="21"/></text:span><text:span text:style-name="T73"><text:s text:c="41"/></text:span><text:span text:style-name="T74"><text:s text:c="3"/></text:span><text:span text:style-name="T75"><text:s/></text:span><text:span text:style-name="T76">(</text:span><text:span text:style-name="T77">與存摺封面名稱需一致</text:span><text:span text:style-name="T78">)</text:span></text:p>
      <text:p text:style-name="P79"><draw:frame draw:z-index="4" draw:id="id1" draw:style-name="a1" draw:name="外框2" text:anchor-type="paragraph" svg:x="4.4311in" svg:y="0.05354in" svg:width="2.63403in" svg:height="2.15278in" style:rel-width="scale" style:rel-height="scale"><draw:text-box><text:p text:style-name="P80"><text:span text:style-name="T81">請加蓋市府核備之幼兒園印信</text:span></text:p></draw:text-box><svg:title/><svg:desc/></draw:frame><text:span text:style-name="T82">匯款帳號：</text:span><text:span text:style-name="T83"><text:s text:c="25"/></text:span><text:span text:style-name="T84"><text:s/></text:span></text:p>
      <text:p text:style-name="P85"><text:span text:style-name="T86">承辦人</text:span><text:span text:style-name="T87">(</text:span><text:span text:style-name="T88">核章</text:span><text:span text:style-name="T89">)</text:span><text:span text:style-name="T90">：</text:span></text:p>
      <text:p text:style-name="P91"><text:span text:style-name="T92">園長</text:span><text:span text:style-name="T93">(</text:span><text:span text:style-name="T94">核章</text:span><text:span text:style-name="T95">)</text:span><text:span text:style-name="T96">：</text:span></text:p>
      <text:p text:style-name="P97"><text:span text:style-name="T98">會計</text:span><text:span text:style-name="T99">(</text:span><text:span text:style-name="T100">獨立章</text:span><text:span text:style-name="T101">)</text:span><text:span text:style-name="T102">：</text:span></text:p>
      <text:p text:style-name="P103"><text:span text:style-name="T104">負責人</text:span><text:span text:style-name="T105">(</text:span><text:span text:style-name="T106">核章</text:span><text:span text:style-name="T107">)</text:span><text:span text:style-name="T108">：</text:span></text:p>
      <text:p text:style-name="P109"><text:span text:style-name="T110"><draw:frame draw:z-index="251659264" draw:id="id2" draw:style-name="a2" draw:name="外框3" text:anchor-type="paragraph" svg:x="0.65694in" svg:y="0.1625in" svg:width="3.13264in" svg:height="0.46528in" style:rel-width="scale" style:rel-height="scale"><draw:text-box><text:p text:style-name="P111">＊承辦人、會計、負責人不可為同一人。</text:p><text:p text:style-name="P112">＊蓋職章或私章皆可。</text:p></draw:text-box><svg:title/><svg:desc/></draw:frame></text:span></text:p>
      <text:p text:style-name="P113"/>
      <text:p text:style-name="P114"><text:span text:style-name="T115"><draw:frame draw:z-index="3" draw:id="id3" draw:style-name="a3" draw:name="外框4" text:anchor-type="paragraph" svg:x="0.50417in" svg:y="0.18333in" svg:width="6.64583in" svg:height="3.18056in" style:rel-width="scale" style:rel-height="scale"><draw:text-box><text:p text:style-name="P116">請黏貼存摺封面影印本-能清楚辨識帳號及銀行代號</text:p></draw:text-box><svg:title/><svg:desc/></draw:fram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中</text:span><text:span text:style-name="T126"><text:s text:c="2"/></text:span><text:span text:style-name="T127">華</text:span><text:span text:style-name="T128"><text:s text:c="2"/></text:span><text:span text:style-name="T129">民</text:span><text:span text:style-name="T130"><text:s text:c="2"/></text:span><text:span text:style-name="T131">國</text:span><text:span text:style-name="T132"><text:s text:c="6"/></text:span><text:span text:style-name="T133">年</text:span><text:span text:style-name="T134"><text:s text:c="6"/></text:span><text:span text:style-name="T135">月</text:span><text:span text:style-name="T136"><text:s text:c="6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洪瑞陽</dc:creator>
    <meta:creation-date>2014-11-20T17:17:00Z</meta:creation-date>
    <dc:date>2022-10-24T03:11:00Z</dc:date>
    <meta:print-date>2010-09-02T17:52:00Z</meta:print-date>
    <meta:template xlink:href="Normal" xlink:type="simple"/>
    <meta:editing-cycles>29</meta:editing-cycles>
    <meta:editing-duration>PT840S</meta:editing-duration>
    <meta:document-statistic meta:page-count="1" meta:paragraph-count="1" meta:word-count="74" meta:character-count="499" meta:row-count="3" meta:non-whitespace-character-count="426"/>
  </office:meta>
</office:document-meta>
</file>