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17pt" style:font-size-asian="17pt" style:font-size-complex="1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臺中市推動所屬機關學校一次性用品源頭減量4.0計畫</text:p>
            <text:p>會議、訓練及活動使用重複性餐盒年度成果彙整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提報期程： <text:s text:c="2"/>年 <text:s/>月<text:s text:c="3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7">
            <text:p>教育局</text:p>
          </table:table-cell>
          <table:covered-table-cell table:number-columns-repeated="2"/>
          <table:table-cell office:value-type="string" table:style-name="ce2">
            <text:p>科室名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使用重複性餐盒年度成果彙整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訂購日期</text:p>
          </table:table-cell>
          <table:table-cell office:value-type="string" table:style-name="ce4">
            <text:p>科(處)室</text:p>
            <text:p>學校</text:p>
          </table:table-cell>
          <table:table-cell office:value-type="string" table:style-name="ce5">
            <text:p>會議、訓練及活動名稱</text:p>
          </table:table-cell>
          <table:table-cell office:value-type="string" table:style-name="ce5">
            <text:p>出餐店家及訂購電話</text:p>
          </table:table-cell>
          <table:table-cell office:value-type="string" table:style-name="ce5">
            <text:p>訂購數量</text:p>
          </table:table-cell>
          <table:table-cell office:value-type="string" table:style-name="ce5">
            <text:p>採用型式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01/25</text:p>
          </table:table-cell>
          <table:table-cell office:value-type="string" table:style-name="ce8">
            <text:p>廢管科</text:p>
          </table:table-cell>
          <table:table-cell office:value-type="string" table:style-name="ce9">
            <text:p>111年資源回收者管制及希望資收站計畫採購評選會議</text:p>
          </table:table-cell>
          <table:table-cell office:value-type="string" table:style-name="ce9">
            <text:p>阿財簡餐</text:p>
            <text:p>04-2227601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A</text:p>
          </table:table-cell>
          <table:table-cell office:value-type="string" table:style-name="ce10">
            <text:p>範例</text:p>
          </table:table-cell>
          <table:table-cell table:number-columns-repeated="16377"/>
        </table:table-row>
        <table:table-row table:number-rows-repeated="10" table:style-name="ro7">
          <table:table-cell table:style-name="ce11"/>
          <table:table-cell table:number-columns-repeated="5" table:style-name="ce12"/>
          <table:table-cell table:style-name="ce13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0">
            <text:p>合計</text:p>
          </table:table-cell>
          <table:covered-table-cell table:number-columns-repeated="3"/>
          <table:table-cell office:value-type="float" office:value="25" table:formula="of:=SUM([.E6:.E16])" table:style-name="ce2">
            <text:p>25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4" table:style-name="ce23">
            <text:p><text:span text:style-name="T2">備註</text:span></text:p>
            <text:p><text:span text:style-name="T1">1.</text:span><text:span text:style-name="T2">採用型式：</text:span><text:span text:style-name="T3">A</text:span><text:span text:style-name="T4">訂購便當店使用重複性餐盒、</text:span><text:span text:style-name="T3">B</text:span><text:span text:style-name="T4">外燴使用餐盤、</text:span><text:span text:style-name="T3">C</text:span><text:span text:style-name="T4">使用餐券、</text:span><text:span text:style-name="T3">D</text:span><text:span text:style-name="T4">其他型式</text:span><text:span text:style-name="T2">請註明。</text:span></text:p>
            <text:p><text:span text:style-name="T1">2.</text:span><text:span text:style-name="T2">提報時間：請於</text:span><text:span text:style-name="T7">每月5日前</text:span><text:span text:style-name="T2">提報前</text:span><text:span text:style-name="T6">一個月</text:span><text:span text:style-name="T2">成果。須檢具開會活動通知單、海報或簽到單等資料佐證。</text:span></text:p>
            <text:p/>
          </table:table-cell>
          <table:covered-table-cell table:number-columns-repeated="6"/>
          <table:table-cell table:number-columns-repeated="16377" table:style-name="ce14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 table:style-name="ce14"/>
        </table:table-row>
        <table:table-row table:style-name="ro9">
          <table:table-cell office:value-type="string" table:number-columns-spanned="7" table:number-rows-spanned="1" table:style-name="ce22">
            <text:p>承辦人： <text:s text:c="17"/>科(處)室主管：<text:s text:c="18"/><text:span text:style-name="T5"><text:s text:c="23"/></text:span>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ET-1179</meta:initial-creator>
    <dc:creator>廖文憶</dc:creator>
    <meta:creation-date>2022-08-24T07:45:10Z</meta:creation-date>
    <dc:date>2022-10-17T01:58:39Z</dc:date>
    <meta:print-date>2022-10-17T01:14:13Z</meta:print-date>
  </office:meta>
</office:document-meta>
</file>