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1666in"/>
    </style:style>
    <style:style style:name="T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46399in" svg:y="-0.32174in" svg:width="1.82986in" svg:height="0.34583in" style:rel-width="scale" style:rel-height="scale"><draw:text-box><text:p text:style-name="P3"><text:span text:style-name="T4">私立幼兒園</text:span><text:span text:style-name="T5">/非營利幼兒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11學年度教保服務機構親職教育講座」計畫經費(場次：第○場)新臺幣<text:s text:c="19"/>元整（請填寫國字大寫）。</text:p>
      <text:p text:style-name="P10"><text:s text:c="9"/>此致</text:p>
      <text:p text:style-name="P11">臺中市政府教育局</text:p>
      <text:p text:style-name="P12"/>
      <text:p text:style-name="P13"><text:span text:style-name="T14">幼兒園名稱（</text:span><text:span text:style-name="T15">請配合印信填寫全銜</text:span><text:span text:style-name="T16">）：</text:span><text:span text:style-name="T17"><text:s text:c="29"/></text:span></text:p>
      <text:p text:style-name="P18"><text:span text:style-name="T19">地</text:span><text:span text:style-name="T20"><text:s/></text:span><text:span text:style-name="T21">址：</text:span><text:span text:style-name="T22"><text:s text:c="55"/></text:span></text:p>
      <text:p text:style-name="P23"><text:span text:style-name="T24">聯絡電話：</text:span><text:span text:style-name="T25"><text:s text:c="22"/></text:span><text:span text:style-name="T26">統一編號：</text:span><text:span text:style-name="T27"><text:s text:c="20"/></text:span></text:p>
      <text:p text:style-name="P28"><text:span text:style-name="T29">匯款銀行</text:span><text:span text:style-name="T30">/</text:span><text:span text:style-name="T31">郵局：</text:span><text:span text:style-name="T32"><text:s text:c="19"/></text:span><text:span text:style-name="T33">分行</text:span><text:span text:style-name="T34">/</text:span><text:span text:style-name="T35">分局：</text:span><text:span text:style-name="T36"><text:s text:c="19"/></text:span></text:p>
      <text:p text:style-name="P37"><text:span text:style-name="T38"><draw:custom-shape svg:x="4.15556in" svg:y="0.16528in" svg:width="2.92778in" svg:height="2.63264in" draw:z-index="251659776" draw:id="id1" draw:style-name="a2" draw:name="Rectangle 32" text:anchor-type="paragraph"><svg:title/><svg:desc/><text:p text:style-name="P39">請加蓋市府核備之幼兒園印信</text:p><draw:enhanced-geometry draw:type="non-primitive" svg:viewBox="0 0 21600 21600" draw:enhanced-path="M 0 0 L 21600 0 21600 21600 0 21600 Z N"/></draw:custom-shape></text:span><text:span text:style-name="T40">匯款戶名：</text:span><text:span text:style-name="T41"><text:s text:c="25"/></text:span></text:p>
      <text:p text:style-name="P42"><text:span text:style-name="T43">匯款帳號：</text:span><text:span text:style-name="T44"><text:s text:c="25"/></text:span><text:span text:style-name="T45"><text:s/></text:span></text:p>
      <text:p text:style-name="P46">承辦人：</text:p>
      <text:p text:style-name="P47">園長：</text:p>
      <text:p text:style-name="P48">會計：</text:p>
      <text:p text:style-name="P49"><text:span text:style-name="T50"><draw:frame draw:z-index="251656704" draw:id="id2" draw:style-name="a3" draw:name="Text Box 19" text:anchor-type="paragraph" svg:x="0.67222in" svg:y="0.37153in" svg:width="3.10278in" svg:height="0.52917in" style:rel-width="scale" style:rel-height="scale"><draw:text-box><text:p text:style-name="P51"><text:span text:style-name="T52">＊承辦人、</text:span><text:span text:style-name="T53">會計</text:span><text:span text:style-name="T54">(</text:span><text:span text:style-name="T55">獨立</text:span><text:span text:style-name="T56">)</text:span><text:span text:style-name="T57">、負責人不可為同一人。</text:span></text:p><text:p text:style-name="P58">＊蓋職章或私章皆可。</text:p></draw:text-box><svg:title/><svg:desc/></draw:frame></text:span><text:span text:style-name="T59">負責人：</text:span></text:p>
      <text:p text:style-name="P60"/>
      <text:p text:style-name="P61"><text:span text:style-name="T62"><draw:custom-shape svg:x="0.51736in" svg:y="0.28542in" svg:width="6.275in" svg:height="3.37431in" draw:z-index="251658752" draw:id="id3" draw:style-name="a5" draw:name="Rectangle 30" text:anchor-type="paragraph"><svg:title/><svg:desc/><text:p text:style-name="P63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z-index="251655680" draw:id="id4" draw:style-name="a6" draw:name="Text Box 15" text:anchor-type="paragraph" svg:x="4.66667in" svg:y="0.17431in" svg:width="1.51389in" svg:height="0.34375in" style:rel-width="scale" style:rel-height="scale"><draw:text-box><text:p text:style-name="P75">日期請務必填寫</text:p></draw:text-box><svg:title/><svg:desc/></draw:frame></text:span><text:span text:style-name="T76">中</text:span><text:span text:style-name="T77"><text:s text:c="2"/></text:span><text:span text:style-name="T78">華</text:span><text:span text:style-name="T79"><text:s text:c="2"/></text:span><text:span text:style-name="T80">民</text:span><text:span text:style-name="T81"><text:s text:c="2"/></text:span><text:span text:style-name="T82">國</text:span><text:span text:style-name="T83"><text:s text:c="6"/></text:span><text:span text:style-name="T84">年</text:span><text:span text:style-name="T85"><text:s text:c="6"/></text:span><text:span text:style-name="T86">月</text:span><text:span text:style-name="T87"><text:s text:c="6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洪瑞陽</dc:creator>
    <meta:creation-date>2021-10-20T09:26:00Z</meta:creation-date>
    <dc:date>2022-10-06T09:11:00Z</dc:date>
    <meta:print-date>2010-09-02T09:52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67" meta:character-count="452" meta:row-count="3" meta:non-whitespace-character-count="386"/>
  </office:meta>
</office:document-meta>
</file>