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P3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ableColumn13" style:family="table-column">
      <style:table-column-properties style:column-width="0.2437in"/>
    </style:style>
    <style:style style:name="TableColumn14" style:family="table-column">
      <style:table-column-properties style:column-width="1.525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0.8854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0.7888in"/>
    </style:style>
    <style:style style:name="TableColumn20" style:family="table-column">
      <style:table-column-properties style:column-width="1.8875in"/>
    </style:style>
    <style:style style:name="TableColumn21" style:family="table-column">
      <style:table-column-properties style:column-width="1.8881in"/>
    </style:style>
    <style:style style:name="TableColumn22" style:family="table-column">
      <style:table-column-properties style:column-width="0.4986in"/>
    </style:style>
    <style:style style:name="TableColumn23" style:family="table-column">
      <style:table-column-properties style:column-width="0.4666in"/>
    </style:style>
    <style:style style:name="Table12" style:family="table">
      <style:table-properties style:width="10.7437in" fo:margin-left="0in" table:align="center"/>
    </style:style>
    <style:style style:name="TableRow24" style:family="table-row">
      <style:table-row-properties style:min-row-height="0.3798in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fo:keep-together="always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fo:keep-together="always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min-row-height="0.4812in" fo:keep-together="always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text-properties style:font-name-asian="標楷體" fo:font-size="14pt" style:font-size-asian="14pt"/>
    </style:style>
    <style:style style:name="P269" style:parent-style-name="內文" style:family="paragraph">
      <style:paragraph-properties fo:margin-left="0.3937in" fo:text-indent="-0.3937in">
        <style:tab-stops/>
      </style:paragraph-properties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2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in" svg:y="-0.41458in" svg:width="0.875in" svg:height="0.35417in" style:rel-width="scale" style:rel-height="scale"><draw:text-box><text:p text:style-name="P3">附件1</text:p></draw:text-box><svg:title/><svg:desc/></draw:frame></text:span><text:span text:style-name="T4">臺中市</text:span><text:span text:style-name="T5">111</text:span><text:span text:style-name="T6">年度</text:span><text:span text:style-name="T7"><text:s/></text:span><text:span text:style-name="T8">私立幼兒園教保服務人員在職進修特教專業知能經費申請表</text:span><text:span text:style-name="T9">(</text:span><text:span text:style-name="T10">補助幼兒園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編號</text:p>
          </table:table-cell>
          <table:table-cell table:style-name="TableCell27" table:number-rows-spanned="2">
            <text:p text:style-name="P28">私立幼兒園名稱</text:p>
          </table:table-cell>
          <table:table-cell table:style-name="TableCell29" table:number-rows-spanned="2">
            <text:p text:style-name="P30">教保服務</text:p>
            <text:p text:style-name="P31">人員姓名</text:p>
          </table:table-cell>
          <table:table-cell table:style-name="TableCell32" table:number-rows-spanned="2">
            <text:p text:style-name="P33">是否為專任合格教保服務人員</text:p>
          </table:table-cell>
          <table:table-cell table:style-name="TableCell34" table:number-rows-spanned="2">
            <text:p text:style-name="P35">在職證明（111/8/1後仍在職）</text:p>
          </table:table-cell>
          <table:table-cell table:style-name="TableCell36" table:number-rows-spanned="2">
            <text:p text:style-name="P37">園內身心障礙幼兒數</text:p>
          </table:table-cell>
          <table:table-cell table:style-name="TableCell38" table:number-rows-spanned="2">
            <text:p text:style-name="P39">是否辦理轉銜通報</text:p>
          </table:table-cell>
          <table:table-cell table:style-name="TableCell40" table:number-columns-spanned="4">
            <text:p text:style-name="P41"><text:span text:style-name="T42">前一年（</text:span><text:span text:style-name="T43">110/1/1</text:span><text:span text:style-name="T44">至</text:span><text:span text:style-name="T45">110/12/31</text:span><text:span text:style-name="T46">）研習</text:span><text:span text:style-name="T47">36</text:span><text:span text:style-name="T48">小時證明資料</text:span></text:p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<text:span text:style-name="T59">特殊教育</text:span><text:span text:style-name="T60">專業知能</text:span></text:p>
            <text:p text:style-name="P61">課程名稱</text:p>
          </table:table-cell>
          <table:table-cell table:style-name="TableCell62">
            <text:p text:style-name="P63">師資培育之大學或</text:p>
            <text:p text:style-name="P64">主管教育行政機關名稱</text:p>
          </table:table-cell>
          <table:table-cell table:style-name="TableCell65">
            <text:p text:style-name="P66">研習</text:p>
            <text:p text:style-name="P67">時數</text:p>
          </table:table-cell>
          <table:table-cell table:style-name="TableCell68">
            <text:p text:style-name="P69">合計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○○幼兒園</text:p>
          </table:table-cell>
          <table:table-cell table:style-name="TableCell75">
            <text:p text:style-name="P76">林○○<text:s/></text:p>
          </table:table-cell>
          <table:table-cell table:style-name="TableCell77">
            <text:p text:style-name="P78">是</text:p>
          </table:table-cell>
          <table:table-cell table:style-name="TableCell79">
            <text:p text:style-name="P80">是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V</text:p>
          </table:table-cell>
          <table:table-cell table:style-name="TableCell85">
            <text:p text:style-name="P86">○○○</text:p>
          </table:table-cell>
          <table:table-cell table:style-name="TableCell87">
            <text:p text:style-name="P88">○○教育大學</text:p>
          </table:table-cell>
          <table:table-cell table:style-name="TableCell89">
            <text:p text:style-name="P90">30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○○○</text:p>
          </table:table-cell>
          <table:table-cell table:style-name="TableCell110">
            <text:p text:style-name="P111">○○縣政府</text:p>
          </table:table-cell>
          <table:table-cell table:style-name="TableCell112">
            <text:p text:style-name="P113">24</text:p>
          </table:table-cell>
          <table:table-cell table:style-name="TableCell114">
            <text:p text:style-name="P115">54</text:p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>
            <text:p text:style-name="P120">○○幼兒園</text:p>
          </table:table-cell>
          <table:table-cell table:style-name="TableCell121">
            <text:p text:style-name="P122">王○○</text:p>
          </table:table-cell>
          <table:table-cell table:style-name="TableCell123">
            <text:p text:style-name="P124">是</text:p>
          </table:table-cell>
          <table:table-cell table:style-name="TableCell125">
            <text:p text:style-name="P126">是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V</text:p>
          </table:table-cell>
          <table:table-cell table:style-name="TableCell131">
            <text:p text:style-name="P132">○○○</text:p>
          </table:table-cell>
          <table:table-cell table:style-name="TableCell133">
            <text:p text:style-name="P134">○○縣政府</text:p>
          </table:table-cell>
          <table:table-cell table:style-name="TableCell135">
            <text:p text:style-name="P136">29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○○○</text:p>
          </table:table-cell>
          <table:table-cell table:style-name="TableCell156">
            <text:p text:style-name="P157">○○縣政府</text:p>
          </table:table-cell>
          <table:table-cell table:style-name="TableCell158">
            <text:p text:style-name="P159">25</text:p>
          </table:table-cell>
          <table:table-cell table:style-name="TableCell160">
            <text:p text:style-name="P161">54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11">
            <text:p text:style-name="P256"><text:span text:style-name="T257">進修人數</text:span><text:span text:style-name="T258">○○</text:span><text:span text:style-name="T259">人</text:span><text:span text:style-name="T260"><text:s/>X<text:s/></text:span><text:span text:style-name="T261">每人補助</text:span><text:span text:style-name="T262">10,000</text:span><text:span text:style-name="T263">元</text:span><text:span text:style-name="T264">=</text:span><text:span text:style-name="T265">合計補助新臺幣</text:span><text:span text:style-name="T266">○○○○</text:span><text:span text:style-name="T26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268">承辦人：<text:s text:c="40"/>單位主管：<text:s text:c="40"/></text:p>
      <text:p text:style-name="P269"><text:span text:style-name="T270">註：請符合申請資格之園所</text:span><text:span text:style-name="T271">於</text:span><text:span text:style-name="T272">111</text:span><text:span text:style-name="T273">年</text:span><text:span text:style-name="T274">11</text:span><text:span text:style-name="T275">月</text:span><text:span text:style-name="T276">18</text:span><text:span text:style-name="T277">日</text:span><text:span text:style-name="T278">(</text:span><text:span text:style-name="T279">星期五</text:span><text:span text:style-name="T280">)</text:span><text:span text:style-name="T281">前</text:span><text:span text:style-name="T282">將本申請表及相關證明文件逕寄</text:span><text:span text:style-name="T283">(</text:span><text:span text:style-name="T284">送</text:span><text:span text:style-name="T285">)</text:span><text:span text:style-name="T286">達</text:span><text:span text:style-name="T287">本局特殊教育科，並將申請表電子檔傳送至承辦人電子信箱</text:span><text:span text:style-name="T288">(hbtcm@tc.edu.tw)</text:span><text:span text:style-name="T289">，逾期概視同無申請補助之需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in" fo:margin-bottom="1.2479in" fo:margin-right="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縣（市）九十三年度立案幼稚園幼教教師在職進修特教專業知能補助經費表</dc:title>
    <dc:description/>
    <dc:subject/>
    <meta:initial-creator>moejsmpc</meta:initial-creator>
    <dc:creator>洪佳臨</dc:creator>
    <meta:creation-date>2020-10-13T03:56:00Z</meta:creation-date>
    <dc:date>2022-10-04T08:02:00Z</dc:date>
    <meta:print-date>2020-10-13T03:55:00Z</meta:print-date>
    <meta:template xlink:href="Normal" xlink:type="simple"/>
    <meta:editing-cycles>15</meta:editing-cycles>
    <meta:editing-duration>PT720S</meta:editing-duration>
    <meta:document-statistic meta:page-count="1" meta:paragraph-count="1" meta:word-count="90" meta:character-count="602" meta:row-count="4" meta:non-whitespace-character-count="513"/>
  </office:meta>
</office:document-meta>
</file>