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 fo:color="#FF0000"/>
    </style:style>
    <style:style style:name="P28" style:parent-style-name="Standard" style:family="paragraph">
      <style:text-properties style:font-name-asian="標楷體" fo:color="#FF0000"/>
    </style:style>
    <style:style style:name="TableRow29" style:family="table-row">
      <style:table-row-properties style:row-height="0.5118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margin-top="0.1187in" fo:margin-bottom="0.1187in" fo:line-height="0.3888in" fo:text-indent="0.58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0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1187in" fo:margin-bottom="0.1187in" fo:line-height="0.3055in" fo:text-indent="0.3166in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T58" style:parent-style-name="預設段落字型" style:family="text">
      <style:text-properties style:font-name-asian="Times New Roman" fo:font-size="17pt" style:font-size-asian="17pt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Times New Roman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P70" style:parent-style-name="Standard" style:family="paragraph">
      <style:paragraph-properties fo:line-height="0.1944in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79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0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93" style:family="table-column">
      <style:table-column-properties style:column-width="0.6562in" style:use-optimal-column-width="false"/>
    </style:style>
    <style:style style:name="TableColumn94" style:family="table-column">
      <style:table-column-properties style:column-width="2.7381in" style:use-optimal-column-width="false"/>
    </style:style>
    <style:style style:name="TableColumn95" style:family="table-column">
      <style:table-column-properties style:column-width="0.8027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2" style:family="table">
      <style:table-properties style:width="6.6444in" fo:margin-left="-0.019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0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17" style:parent-style-name="Standard" style:family="paragraph">
      <style:text-properties style:font-name-asian="標楷體" fo:font-size="18pt" style:font-size-asian="18pt"/>
    </style:style>
    <style:style style:name="TableCell11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Times New Roman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24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125" style:parent-style-name="Standard" style:family="paragraph">
      <style:paragraph-properties fo:text-indent="0.25in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Times New Roman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P131" style:parent-style-name="Standard" style:family="paragraph">
      <style:paragraph-properties fo:text-align="justify" fo:margin-top="0.1583in" fo:margin-bottom="0.1583in" fo:line-height="0.3888in" fo:text-indent="0.583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36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margin-top="0.0791in" fo:margin-bottom="0.0791in" fo:line-height="150%" fo:text-indent="0.3166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7pt" style:font-size-asian="17pt"/>
    </style:style>
    <style:style style:name="T144" style:parent-style-name="預設段落字型" style:family="text">
      <style:text-properties style:font-name-asian="Times New Roman" fo:font-size="17pt" style:font-size-asian="17pt"/>
    </style:style>
    <style:style style:name="T145" style:parent-style-name="預設段落字型" style:family="text">
      <style:text-properties style:font-name-asian="標楷體" fo:font-size="17pt" style:font-size-asian="17pt"/>
    </style:style>
    <style:style style:name="T146" style:parent-style-name="預設段落字型" style:family="text">
      <style:text-properties style:font-name-asian="Times New Roman" fo:font-size="17pt" style:font-size-asian="17pt"/>
    </style:style>
    <style:style style:name="T147" style:parent-style-name="預設段落字型" style:family="text">
      <style:text-properties style:font-name-asian="標楷體" fo:font-size="17pt" style:font-size-asian="17pt"/>
    </style:style>
    <style:style style:name="T148" style:parent-style-name="預設段落字型" style:family="text">
      <style:text-properties style:font-name-asian="Times New Roman" fo:font-size="17pt" style:font-size-asian="17pt"/>
    </style:style>
    <style:style style:name="T149" style:parent-style-name="預設段落字型" style:family="text">
      <style:text-properties style:font-name-asian="標楷體" fo:font-size="17pt" style:font-size-asian="17pt"/>
    </style:style>
    <style:style style:name="T150" style:parent-style-name="預設段落字型" style:family="text">
      <style:text-properties style:font-name-asian="Times New Roman" fo:font-size="17pt" style:font-size-asian="17pt"/>
    </style:style>
    <style:style style:name="T151" style:parent-style-name="預設段落字型" style:family="text">
      <style:text-properties style:font-name-asian="標楷體" fo:font-size="17pt" style:font-size-asian="17pt"/>
    </style:style>
    <style:style style:name="T152" style:parent-style-name="預設段落字型" style:family="text">
      <style:text-properties style:font-name-asian="Times New Roman" fo:font-size="17pt" style:font-size-asian="17pt"/>
    </style:style>
    <style:style style:name="T153" style:parent-style-name="預設段落字型" style:family="text">
      <style:text-properties style:font-name-asian="標楷體" fo:font-size="17pt" style:font-size-asian="17pt"/>
    </style:style>
    <style:style style:name="T154" style:parent-style-name="預設段落字型" style:family="text">
      <style:text-properties style:font-name-asian="Times New Roman" fo:font-size="17pt" style:font-size-asian="17pt"/>
    </style:style>
    <style:style style:name="T155" style:parent-style-name="預設段落字型" style:family="text">
      <style:text-properties style:font-name-asian="標楷體" fo:font-size="17pt" style:font-size-asian="17pt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157" style:parent-style-name="Standard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</text:span><text:span text:style-name="T14">教保服務機構輔導</text:span><text:span text:style-name="T15">：專業發展輔導」</text:span></text:p>
            <text:p text:style-name="Standard"><text:span text:style-name="T16">支出項目：</text:span><text:span text:style-name="T17">輔導鐘點費</text:span>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日期：</text:p>
            <text:p text:style-name="Standard"><text:span text:style-name="T22">時間：</text:span><text:span text:style-name="T23"><text:s text:c="29"/></text:span><text:span text:style-name="T24">計</text:span><text:span text:style-name="T25"><text:s text:c="8"/></text:span><text:span text:style-name="T26">時</text:span></text:p>
            <text:p text:style-name="P27">〈已納入個人所得〉</text:p>
            <text:p text:style-name="P28"/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 table:number-columns-spanned="3">
            <text:p text:style-name="Standard"><text:span text:style-name="T33">新臺幣</text:span><text:span text:style-name="T34"><text:s text:c="13"/></text:span><text:span text:style-name="T35">元正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右款已照數領訖此據</text:p>
            <text:p text:style-name="Standard"><text:span text:style-name="T39"><text:s text:c="4"/></text:span><text:span text:style-name="T40">臺中市私立</text:span><text:span text:style-name="T41">________</text:span><text:span text:style-name="T42">幼兒園</text:span><text:span text:style-name="T43"><text:s/></text:span><text:span text:style-name="T44">台照</text:span></text:p>
            <text:p text:style-name="P45"><text:span text:style-name="T46">領款人：</text:span><text:span text:style-name="T47">(</text:span><text:span text:style-name="T48">輔導教授</text:span><text:span text:style-name="T49">)</text:span></text:p>
            <text:p text:style-name="P50">詳細住址：</text:p>
            <text:p text:style-name="P51"><text:span text:style-name="T52"><text:s text:c="5"/></text:span><text:span text:style-name="T53">身分證字號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中</text:span><text:span text:style-name="T58"><text:s text:c="4"/></text:span><text:span text:style-name="T59">華</text:span><text:span text:style-name="T60"><text:s text:c="4"/></text:span><text:span text:style-name="T61">民</text:span><text:span text:style-name="T62"><text:s text:c="4"/></text:span><text:span text:style-name="T63">國</text:span><text:span text:style-name="T64"><text:s text:c="20"/></text:span><text:span text:style-name="T65">年</text:span><text:span text:style-name="T66"><text:s text:c="22"/></text:span><text:span text:style-name="T67">月</text:span><text:span text:style-name="T68"><text:s text:c="24"/></text:span><text:span text:style-name="T69">日</text:span></text:p>
          </table:table-cell>
          <table:covered-table-cell/>
          <table:covered-table-cell/>
          <table:covered-table-cell/>
        </table:table-row>
      </table:table>
      <text:p text:style-name="P70"><text:span text:style-name="T71">1.</text:span><text:span text:style-name="T72">課程表</text:span><text:span text:style-name="T73">(</text:span><text:span text:style-name="T74">或簽到表</text:span><text:span text:style-name="T75">)</text:span><text:span text:style-name="T76">請附於後</text:span><text:span text:style-name="T77">，並請檢視所請鐘點是否符合授課時數。</text:span><text:span text:style-name="T78"><text:s text:c="2"/></text:span></text:p>
      <text:p text:style-name="P79">2.請黏貼於“黏貼原始憑證用紙”上。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 text:c="7"/>收<text:s text:c="8"/>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摘要</text:p>
          </table:table-cell>
          <table:table-cell table:style-name="TableCell100">
            <text:p text:style-name="Standard"><text:span text:style-name="T101">活動名稱：</text:span><text:span text:style-name="T102">：</text:span><text:span text:style-name="T103">○○○</text:span><text:span text:style-name="T104">學年度「</text:span><text:span text:style-name="T105">教保服務機構輔導</text:span><text:span text:style-name="T106">：專業發展輔導」</text:span></text:p>
            <text:p text:style-name="Standard"><text:span text:style-name="T107">支出項目：</text:span><text:span text:style-name="T108">交通費</text:span></text:p>
          </table:table-cell>
          <table:table-cell table:style-name="TableCell109">
            <text:p text:style-name="P110">備註</text:p>
          </table:table-cell>
          <table:table-cell table:style-name="TableCell111">
            <text:p text:style-name="P112">起訖日期：</text:p>
            <text:p text:style-name="P113">起訖地點：</text:p>
            <text:p text:style-name="P114"/>
          </table:table-cell>
        </table:table-row>
        <table:table-row table:style-name="TableRow115">
          <table:table-cell table:style-name="TableCell116">
            <text:p text:style-name="P117">金額</text:p>
          </table:table-cell>
          <table:table-cell table:style-name="TableCell118" table:number-columns-spanned="3">
            <text:p text:style-name="Standard"><text:span text:style-name="T119">新臺幣</text:span><text:span text:style-name="T120"><text:s text:c="21"/></text:span><text:span text:style-name="T121">元正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右款已照數領訖此據</text:p>
            <text:p text:style-name="P125"><text:span text:style-name="T126">臺中市私立</text:span><text:span text:style-name="T127">________</text:span><text:span text:style-name="T128">幼兒園</text:span><text:span text:style-name="T129"><text:s/></text:span><text:span text:style-name="T130">台照</text:span></text:p>
            <text:p text:style-name="P131"><text:span text:style-name="T132">領款人：</text:span><text:span text:style-name="T133">(</text:span><text:span text:style-name="T134">輔導教授</text:span><text:span text:style-name="T135">)</text:span></text:p>
            <text:p text:style-name="P136">詳細住址：</text:p>
            <text:p text:style-name="P137"><text:span text:style-name="T138"><text:s text:c="5"/></text:span><text:span text:style-name="T139">身分證字號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Standard"><text:span text:style-name="T142"><text:s/></text:span><text:span text:style-name="T143">中</text:span><text:span text:style-name="T144"><text:s text:c="4"/></text:span><text:span text:style-name="T145">華</text:span><text:span text:style-name="T146"><text:s text:c="4"/></text:span><text:span text:style-name="T147">民</text:span><text:span text:style-name="T148"><text:s text:c="4"/></text:span><text:span text:style-name="T149">國</text:span><text:span text:style-name="T150"><text:s text:c="20"/></text:span><text:span text:style-name="T151">年</text:span><text:span text:style-name="T152"><text:s text:c="22"/></text:span><text:span text:style-name="T153">月</text:span><text:span text:style-name="T154"><text:s text:c="23"/></text:span><text:span text:style-name="T155">日</text:span></text:p>
          </table:table-cell>
          <table:covered-table-cell/>
          <table:covered-table-cell/>
          <table:covered-table-cell/>
        </table:table-row>
      </table:table>
      <text:p text:style-name="P156">1.請黏貼於“黏貼原始憑證用紙”上。</text:p>
      <text:p text:style-name="P157"><text:span text:style-name="T158">2.</text:span><text:span text:style-name="T159">搭乘高鐵、飛機請附車票或機票</text:span><text:span text:style-name="T160">(</text:span><text:span text:style-name="T161">或購票證明</text:span><text:span text:style-name="T162">)</text:span><text:span text:style-name="T163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劉冠吟</dc:creator>
    <meta:creation-date>2022-09-26T07:48:00Z</meta:creation-date>
    <dc:date>2022-09-26T07:48:00Z</dc:date>
    <meta:template xlink:href="Normal" xlink:type="simple"/>
    <meta:editing-cycles>2</meta:editing-cycles>
    <meta:editing-duration>PT120S</meta:editing-duration>
    <meta:document-statistic meta:page-count="2" meta:paragraph-count="1" meta:word-count="99" meta:character-count="663" meta:row-count="4" meta:non-whitespace-character-count="565"/>
  </office:meta>
</office:document-meta>
</file>