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line-height="0.2777in" fo:margin-left="0.0006in" fo:text-indent="-0.002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line-height="0.4166in"/>
    </style:style>
    <style:style style:name="T37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4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master-page-name="MP1" style:family="paragraph">
      <style:paragraph-properties fo:break-before="page" fo:line-height="0.2083in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適用父母以外（如祖父、祖母、姑姑、叔叔）扶養人照顧者</text:p>
      <text:p text:style-name="P5"/>
      <text:p text:style-name="P6"/>
      <text:p text:style-name="P7"><text:span text:style-name="T8">切</text:span><text:span text:style-name="T9"><text:s/></text:span><text:span text:style-name="T10">結</text:span><text:span text:style-name="T11"><text:s/></text:span><text:span text:style-name="T12">書</text:span></text:p>
      <text:p text:style-name="P13"><text:span text:style-name="T14">茲為</text:span><text:span text:style-name="T15">_______________</text:span><text:span text:style-name="T16">（園名）</text:span><text:span text:style-name="T17">○○○</text:span><text:span text:style-name="T18">學年度第</text:span><text:span text:style-name="T19">○</text:span><text:span text:style-name="T20">學期　　　　　　補助聲明如下：</text:span></text:p>
      <text:p text:style-name="P21"><text:span text:style-name="T22">本人</text:span><text:span text:style-name="T23">____________</text:span><text:span text:style-name="T24">為幼生</text:span><text:span text:style-name="T25">_________</text:span><text:span text:style-name="T26">之</text:span><text:span text:style-name="T27">_____</text:span><text:span text:style-name="T28">（關係）</text:span><text:span text:style-name="T29">，因法定監護人</text:span><text:span text:style-name="T30">________</text:span><text:span text:style-name="T31">（原因）</text:span><text:span text:style-name="T32">_____________________</text:span><text:span text:style-name="T33">無法親自請領，由本人代為領取，如有欺矇、冒領該補助款之情事，願如數繳還並負一切法律責任。</text:span></text:p>
      <text:p text:style-name="P34"/>
      <text:p text:style-name="P35"><text:s text:c="5"/>此<text:s text:c="2"/>致</text:p>
      <text:p text:style-name="P36"><text:span text:style-name="T37"><text:s/></text:span><text:span text:style-name="T38">臺中市政府教育局</text:span></text:p>
      <text:p text:style-name="P39"/>
      <text:p text:style-name="P40"><text:s/>立切結書人（簽名並蓋章）：</text:p>
      <text:p text:style-name="P41">身分證字號：</text:p>
      <text:p text:style-name="P42">戶<text:s/>籍<text:s/>地<text:s/>址：</text:p>
      <text:p text:style-name="P43">幼兒園名稱：</text:p>
      <text:p text:style-name="P44"><text:span text:style-name="T45">負責人</text:span><text:span text:style-name="T46">(</text:span><text:span text:style-name="T47">簽名並蓋章</text:span><text:span text:style-name="T48">)</text:span><text:span text:style-name="T49">：</text:span></text:p>
      <text:p text:style-name="P50"/>
      <text:p text:style-name="P51">中<text:s text:c="2"/>華<text:s text:c="2"/>民<text:s text:c="2"/>國<text:s text:c="2"/><text:s text:c="3"/>年<text:s text:c="6"/>月<text:s text:c="6"/>日</text:p>
      <text:p text:style-name="P52"><text:span text:style-name="T53"><draw:frame draw:z-index="251597312" draw:id="id0" draw:style-name="a0" draw:name="文字方塊 2" text:anchor-type="paragraph" svg:x="5.16181in" svg:y="0.47778in" svg:width="1.51389in" svg:height="0.34375in" style:rel-width="scale" style:rel-height="scale"><draw:text-box><text:p text:style-name="P54">日期請務必填寫</text:p><text:p text:style-name="P55"/></draw:text-box><svg:title/><svg:desc/></draw:frame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57"><text:span text:style-name="T58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34:00Z</meta:creation-date>
    <dc:date>2022-09-21T12:34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