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402in" text:min-label-width="0.4166in" text:list-level-position-and-space-mode="label-alignment">
          <style:list-level-label-alignment text:label-followed-by="listtab" fo:margin-left="2.4569in" fo:text-indent="-0.4166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text:style-name="WW_CharLFO46LVL3" style:num-suffix="." style:num-format="1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2.8104in" text:min-label-width="0.5in" text:list-level-position-and-space-mode="label-alignment">
          <style:list-level-label-alignment text:label-followed-by="listtab" fo:margin-left="3.3104in" fo:text-indent="-0.5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5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8">
      <text:list-level-style-bullet text:level="1" text:style-name="WW_CharLFO5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8">
      <text:list-level-style-number text:level="1" text:style-name="WW_CharLFO68LVL1" style:num-prefix="《例" style:num-suffix="》" style:num-format="一, 十, 一百(繁), ...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06in" fo:text-indent="-0.00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6" style:parent-style-name="內文" style:family="paragraph">
      <style:paragraph-properties fo:border="0in solid #FFFFFF" fo:padding="0.4305in" style:shadow="#000000 0in 0in" fo:text-align="end" fo:margin-right="-0.1965in" fo:text-indent="-0.0013in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0pt" style:font-size-asian="10pt" style:font-size-complex="10pt" fo:background-color="#E6E6E6"/>
    </style:style>
    <style:style style:name="TableColumn10" style:family="table-column">
      <style:table-column-properties style:column-width="1.177in"/>
    </style:style>
    <style:style style:name="TableColumn11" style:family="table-column">
      <style:table-column-properties style:column-width="1.3277in"/>
    </style:style>
    <style:style style:name="TableColumn12" style:family="table-column">
      <style:table-column-properties style:column-width="1.05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125in"/>
    </style:style>
    <style:style style:name="TableColumn15" style:family="table-column">
      <style:table-column-properties style:column-width="0.8666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2888in"/>
    </style:style>
    <style:style style:name="Table9" style:family="table">
      <style:table-properties style:width="7.1076in" fo:margin-left="0in" table:align="center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language="zh" fo:country="TW"/>
    </style:style>
    <style:style style:name="TableCell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48" style:family="table-row">
      <style:table-row-properties style:min-row-height="3.8048in"/>
    </style:style>
    <style:style style:name="TableCell49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 fo:line-height="0.25in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language="zh" fo:country="TW"/>
    </style:style>
    <style:style style:name="P52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60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style:snap-to-layout-grid="false" fo:text-align="justify" fo:line-height="0.1388in" fo:margin-left="0.2777in" fo:text-indent="-0.27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fo:text-align="justify" fo:line-height="0.1388in" fo:margin-left="0.2784in" fo:text-indent="-0.281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07" style:parent-style-name="內文" style:family="paragraph">
      <style:paragraph-properties fo:text-align="justify" fo:line-height="0.1388in" fo:margin-left="0.2881in" fo:text-indent="-0.288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language="zh" fo:country="TW"/>
    </style:style>
    <style:style style:name="TableColumn111" style:family="table-column">
      <style:table-column-properties style:column-width="1.1833in"/>
    </style:style>
    <style:style style:name="TableColumn112" style:family="table-column">
      <style:table-column-properties style:column-width="1.7645in"/>
    </style:style>
    <style:style style:name="TableColumn113" style:family="table-column">
      <style:table-column-properties style:column-width="1.7111in"/>
    </style:style>
    <style:style style:name="TableColumn114" style:family="table-column">
      <style:table-column-properties style:column-width="1.7111in"/>
    </style:style>
    <style:style style:name="Table110" style:family="table">
      <style:table-properties style:width="6.3701in" fo:margin-left="0in" table:align="center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25" style:family="table-row">
      <style:table-row-properties style:min-row-height="0.0138in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1944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1944in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944in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944in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52" style:family="table-row">
      <style:table-row-properties style:min-row-height="0.0138in"/>
    </style:style>
    <style:style style:name="P15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letter-kerning="false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1944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letter-kerning="false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944in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65" style:family="table-row">
      <style:table-row-properties style:min-row-height="0.0138in"/>
    </style:style>
    <style:style style:name="P16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1944in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944in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944in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2" style:parent-style-name="內文" style:family="paragraph">
      <style:paragraph-properties style:snap-to-layout-grid="false" fo:text-align="justify" fo:line-height="0.1944in" fo:margin-left="0.6111in" fo:text-indent="-0.277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4" style:family="table-row">
      <style:table-row-properties style:min-row-height="0.1472in"/>
    </style:style>
    <style:style style:name="TableCell185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1666in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fo:language="zh" fo:country="TW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Row190" style:family="table-row">
      <style:table-row-properties style:min-row-height="0.1819in"/>
    </style:style>
    <style:style style:name="TableCell191" style:family="table-cell">
      <style:table-cell-properties fo:border-top="none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222in" fo:margin-left="0.6041in" fo:text-indent="-0.604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text-underline-type="single" style:text-underline-style="solid" style:text-underline-width="auto" style:text-underline-mode="continuous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99" style:parent-style-name="內文" style:family="paragraph">
      <style:paragraph-properties style:snap-to-layout-grid="false" fo:text-align="justify" fo:line-height="0.1944in" fo:margin-left="0.1513in" fo:text-indent="0.203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fo:language="zh" fo:country="TW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fo:language="zh" fo:country="TW"/>
    </style:style>
    <style:style style:name="TableCell203" style:family="table-cell">
      <style:table-cell-properties fo:border-top="none" fo:border-left="none" fo:border-bottom="0.0312in solid #000000" fo:border-right="0.0312in solid #000000" fo:background-color="#F2F2F2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222in" fo:margin-left="0.1513in" fo:text-indent="0.184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P206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text-underline-type="single" style:text-underline-style="solid" style:text-underline-width="auto" style:text-underline-mode="continuous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11" style:parent-style-name="內文" style:family="paragraph">
      <style:paragraph-properties style:snap-to-layout-grid="false" fo:text-align="justify" fo:line-height="0.1944in" fo:margin-left="0.1513in" fo:text-indent="0.222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language="zh" fo:country="TW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TableRow214" style:family="table-row">
      <style:table-row-properties style:min-row-height="2.2923in"/>
    </style:style>
    <style:style style:name="TableCell215" style:family="table-cell">
      <style:table-cell-properties fo:border-top="0.0312in solid #000000" fo:border-left="0.0138in solid #000000" fo:border-bottom="0.0312in solid #000000" fo:border-right="0.0138in solid #000000" fo:background-color="#F2F2F2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1944in" fo:margin-left="0.2784in" fo:text-indent="-0.073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P220" style:parent-style-name="內文" style:family="paragraph">
      <style:paragraph-properties style:snap-to-layout-grid="false" fo:text-align="justify" fo:line-height="0.1944in" fo:margin-left="0.2784in" fo:text-indent="-0.07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P226" style:parent-style-name="內文" style:family="paragraph">
      <style:paragraph-properties style:snap-to-layout-grid="false" fo:text-align="justify" fo:line-height="0.1944in" fo:margin-left="0.2784in" fo:text-indent="-0.0736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P227" style:parent-style-name="內文" style:family="paragraph">
      <style:paragraph-properties style:snap-to-layout-grid="false" fo:text-align="justify" fo:line-height="0.1944in" fo:margin-left="0.2784in" fo:text-indent="-0.073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P233" style:parent-style-name="內文" style:family="paragraph">
      <style:paragraph-properties fo:widows="2" fo:orphans="2" style:snap-to-layout-grid="false" fo:text-align="justify" fo:line-height="0.2777in" fo:margin-left="0.2861in" fo:text-indent="-0.081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background-color="#FFFFFF" fo:language="zh" fo:country="TW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background-color="#FFFFFF" fo:language="zh" fo:country="TW"/>
    </style:style>
    <style:style style:name="P237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fo:language="zh" fo:country="TW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P244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fo:language="zh" fo:country="TW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P251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P258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P259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P260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P261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P262" style:parent-style-name="內文" style:family="paragraph">
      <style:paragraph-properties fo:widows="2" fo:orphans="2" style:snap-to-layout-grid="false" fo:text-align="justify" fo:line-height="0.2083in" fo:margin-left="0.2861in" fo:text-indent="-0.081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language="zh" fo:country="TW"/>
    </style:style>
    <style:style style:name="TableRow263" style:family="table-row">
      <style:table-row-properties style:min-row-height="0.1631in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/>
    </style:style>
    <style:style style:name="TableCell2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2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/>
    </style:style>
    <style:style style:name="P27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/>
    </style:style>
    <style:style style:name="TableCell2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273" style:family="table-row">
      <style:table-row-properties style:min-row-height="0.0409in"/>
    </style:style>
    <style:style style:name="TableCell27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 fo:language="zh" fo:country="TW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P281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P285" style:parent-style-name="內文" style:family="paragraph">
      <style:paragraph-properties fo:border="0in solid #FFFFFF" fo:padding="0.4305in" style:shadow="#000000 0in 0in" fo:text-align="justify" fo:margin-left="-0.1965in" fo:margin-right="-0.1965in">
        <style:tab-stops/>
      </style:paragraph-properties>
      <style:text-properties style:font-name="標楷體" style:font-name-asian="標楷體" style:font-name-complex="BiauKai" fo:font-weight="bold" style:font-weight-asian="bold" fo:color="#000000" fo:font-size="10pt" style:font-size-asian="10pt" style:font-size-complex="10pt"/>
    </style:style>
    <style:style style:name="P286" style:parent-style-name="內文" style:family="paragraph">
      <style:paragraph-properties fo:border="0in solid #FFFFFF" fo:padding="0.4305in" style:shadow="#000000 0in 0in" fo:text-align="justify" fo:margin-left="-0.1965in" fo:margin-right="-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0pt" style:font-size-asian="10pt" style:font-size-complex="10pt"/>
    </style:style>
    <style:style style:name="P292" style:parent-style-name="內文" style:family="paragraph">
      <style:paragraph-properties fo:text-align="justify" fo:margin-bottom="0.0833in" fo:line-height="0.1666in" fo:margin-left="0.0993in" fo:margin-right="-0.1965in" fo:text-indent="-0.2944in">
        <style:tab-stops/>
      </style:paragraph-properties>
      <style:text-properties style:font-name="標楷體" style:font-name-asian="標楷體" style:font-name-complex="BiauKai" fo:font-weight="bold" style:font-weight-asian="bold" fo:color="#000000" fo:font-size="10pt" style:font-size-asian="10pt" style:font-size-complex="10pt"/>
    </style:style>
    <style:style style:name="P293" style:parent-style-name="內文" style:master-page-name="MP1" style:family="paragraph">
      <style:paragraph-properties fo:widows="2" fo:orphans="2" fo:break-before="page" fo:border="0in solid #FFFFFF" fo:padding="0.4305in" style:shadow="#000000 0in 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family="graphic" style:name="a6">
      <style:graphic-properties draw:fill="none" draw:stroke="dash" draw:stroke-dash="a5" svg:stroke-width="0.02083in" svg:stroke-color="#0000ff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none" draw:stroke="dash" draw:stroke-dash="a14" svg:stroke-width="0.02083in" svg:stroke-color="#7030a0" draw:marker-end="a15" svg:stroke-opacity="100%" draw:stroke-linejoin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dash" draw:stroke-dash="a0" svg:stroke-width="0.02083in" svg:stroke-color="#0000ff" draw:marker-end="a1" svg:stroke-opacity="100%" draw:stroke-linejoin="round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draw:fill="none" draw:stroke="dash" draw:stroke-dash="a10" svg:stroke-width="0.02083in" svg:stroke-color="#7030a0" svg:stroke-opacity="100%" draw:stroke-linejoin="round"/>
    </style:style>
    <style:style style:family="graphic" style:name="a9">
      <style:graphic-properties draw:fill="none" draw:stroke="dash" draw:stroke-dash="a8" svg:stroke-width="0.02083in" svg:stroke-color="#7030a0" svg:stroke-opacity="100%" draw:stroke-linejoin="round"/>
    </style:style>
    <style:style style:family="graphic" style:name="a4">
      <style:graphic-properties draw:fill="none" draw:stroke="dash" draw:stroke-dash="a3" svg:stroke-width="0.02083in" svg:stroke-color="#0000ff" svg:stroke-opacity="100%" draw:stroke-linejoin="round"/>
    </style:style>
    <style:style style:family="graphic" style:name="a13">
      <style:graphic-properties draw:fill="none" draw:stroke="dash" draw:stroke-dash="a12" svg:stroke-width="0.02083in" svg:stroke-color="#7030a0" svg:stroke-opacity="100%" draw:stroke-linejoin="round"/>
    </style:style>
  </office:automatic-styles>
  <office:body>
    <office:text text:use-soft-page-breaks="true">
      <text:p text:style-name="P1"><text:bookmark-start text:name="_Hlk30115363"/><text:span text:style-name="T4">111學年度第1學期臺中市幼兒學前教育補助之「經濟弱勢加額補</text:span><text:span text:style-name="T5">助」申請表</text:span></text:p>
      <text:p text:style-name="P6"><text:span text:style-name="T7"><draw:g draw:z-index="251716096" draw:name="Group 747" draw:id="id3" draw:style-name="a7" text:anchor-type="paragraph"><svg:title/><svg:desc/><draw:connector draw:type="line" svg:x1="-0.52083in" svg:y1="8.56458in" svg:x2="-0.21319in" svg:y2="8.56528in" draw:id="id0" draw:style-name="a2" draw:name="AutoShape 748"><svg:title/><svg:desc/></draw:connector><draw:connector draw:type="line" svg:x1="-0.53125in" svg:y1="4.98958in" svg:x2="-0.52083in" svg:y2="8.57014in" draw:id="id1" draw:style-name="a4" draw:name="AutoShape 749"><svg:title/><svg:desc/></draw:connector><draw:connector draw:type="line" svg:x1="-0.5375in" svg:y1="4.98958in" svg:x2="0.13819in" svg:y2="4.98958in" draw:id="id2" draw:style-name="a6" draw:name="AutoShape 750"><svg:title/><svg:desc/></draw:connector></draw:g></text:span><text:span text:style-name="T8">(本表應由家長或監護人填寫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幼兒園名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班級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胎次</text:p>
          </table:table-cell>
          <table:table-cell table:style-name="TableCell29">
            <text:p text:style-name="P30"><text:span text:style-name="T31">第</text:span><text:span text:style-name="T32"><text:s text:c="4"/></text:span><text:span text:style-name="T33">名子女</text:span></text:p>
          </table:table-cell>
        </table:table-row>
        <table:table-row table:style-name="TableRow34">
          <table:table-cell table:style-name="TableCell35">
            <text:p text:style-name="P36"><text:span text:style-name="T37">幼兒姓名</text:span>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幼兒身分證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8">
            <text:p text:style-name="P50"><text:span text:style-name="T51">補助標準說明：</text:span></text:p>
            <text:p text:style-name="P52"><text:span text:style-name="T53">一、</text:span><text:span text:style-name="T54">補助對象：年齡</text:span><text:span text:style-name="T55">滿2歲至學齡未滿5歲</text:span><text:span text:style-name="T56">的小朋友，且父母或監護人一方設籍本市滿半年及幼兒設籍本市。</text:span></text:p>
            <text:p text:style-name="P57"><text:span text:style-name="T58">二、</text:span><text:span text:style-name="T59">弱勢加額補助須由家長提出申請，因此，請家長勾選第八點申請欄之選項，並於幼兒園指定期限內繳回，以利園方協助後續申領事宜。</text:span></text:p>
            <text:p text:style-name="P60"><text:span text:style-name="T61">三、符合「</text:span><text:span text:style-name="T62">弱勢加額補助</text:span><text:span text:style-name="T63">」資格者，</text:span><text:span text:style-name="T64">除家戶年所得不得逾70萬元外，還排除家戶擁有第</text:span><text:span text:style-name="T65">3</text:span><text:span text:style-name="T66">筆以上不動產且公告現值總額逾</text:span><text:span text:style-name="T67">650</text:span><text:span text:style-name="T68">萬元，或家戶年利息所得逾</text:span><text:span text:style-name="T69">10</text:span><text:span text:style-name="T70">萬元者。</text:span></text:p>
            <text:p text:style-name="P71"><text:span text:style-name="T72">四、本學期家戶年所得、</text:span><text:span text:style-name="T73">家戶</text:span><text:span text:style-name="T74">年利息所得係採計幼兒</text:span><text:span text:style-name="T75">與其父親與母親</text:span><text:span text:style-name="T76">(</text:span><text:span text:style-name="T77">或法定監護人或養父母</text:span><text:span text:style-name="T78">)</text:span><text:span text:style-name="T79">之</text:span><text:span text:style-name="T80">109</text:span><text:span text:style-name="T81">年綜合所得</text:span><text:span text:style-name="T82">稅資料，不動產則採計當年度財產歸屬清單資料。</text:span></text:p>
            <text:p text:style-name="P83"><text:span text:style-name="T84">五、</text:span><text:span text:style-name="T85">不動產部分，依衛生福利部修正發布之社會救助法第</text:span><text:span text:style-name="T86">5-2</text:span><text:span text:style-name="T87">條規定，所</text:span><text:span text:style-name="T88">列</text:span><text:span text:style-name="T89">之未產生經濟效益</text:span><text:span text:style-name="T90">土地</text:span><text:span text:style-name="T91">，必須由家長檢附相關資料</text:span><text:span text:style-name="T92">，經</text:span><text:span text:style-name="T93">直轄市、縣</text:span><text:span text:style-name="T94">(</text:span><text:span text:style-name="T95">市</text:span><text:span text:style-name="T96">)</text:span><text:span text:style-name="T97">主管機關</text:span><text:span text:style-name="T98">個案審核後</text:span><text:span text:style-name="T99">，</text:span><text:span text:style-name="T100">得不列入不動產之</text:span><text:span text:style-name="T101">公告現值總額</text:span><text:span text:style-name="T102">計算</text:span><text:span text:style-name="T103">。</text:span></text:p>
            <text:p text:style-name="P104"><text:span text:style-name="T105">六、</text:span><text:span text:style-name="T106">家戶年所得、年利息所得及不動產，採計幼兒、父母或監護人合計之總額，且不動產筆數以稅捐稽徵機關採計之筆數為計算基準，但不動產為土地且其上有前述家戶採計對象所有之建物者，該建物坐落之毗鄰土地筆數得視為同一筆，並應由申請人檢具佐證文件向教育局提出專案認定。</text:span></text:p>
            <text:p text:style-name="P107"><text:span text:style-name="T108">七、</text:span><text:span text:style-name="T109">補助額度：按以下弱勢加額補助額度，加上本市原定的公立幼兒園免學費，私立幼兒園最高1萬5,000元之補助額度為基準，先申請中央補助後，再由本市補足差額。</text:span></text:p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 table:number-columns-spanned="2" table:number-rows-spanned="2">
                  <text:p text:style-name="P117"><text:span text:style-name="T118">補助項目及家戶所得級距</text:span></text:p>
                </table:table-cell>
                <table:covered-table-cell/>
                <table:table-cell table:style-name="TableCell119" table:number-columns-spanned="2">
                  <text:p text:style-name="P120"><text:span text:style-name="T121">補助額度</text:span><text:span text:style-name="T122">(</text:span><text:span text:style-name="T123">一學期</text:span><text:span text:style-name="T124">)</text:span></text:p>
                </table:table-cell>
                <table:covered-table-cell/>
              </table:table-row>
              <table:table-row table:style-name="TableRow125">
                <table:covered-table-cell>
                  <text:p text:style-name="P126"/>
                </table:covered-table-cell>
                <table:covered-table-cell/>
                <table:table-cell table:style-name="TableCell127">
                  <text:p text:style-name="P128">公立幼兒園</text:p>
                </table:table-cell>
                <table:table-cell table:style-name="TableCell129">
                  <text:p text:style-name="P130">私立幼兒園</text:p>
                </table:table-cell>
              </table:table-row>
              <table:table-row table:style-name="TableRow131">
                <table:table-cell table:style-name="TableCell132" table:number-rows-spanned="3">
                  <text:p text:style-name="P133"><text:span text:style-name="T134">弱勢加額補助</text:span></text:p>
                </table:table-cell>
                <table:table-cell table:style-name="TableCell135">
                  <text:p text:style-name="P136"><text:span text:style-name="T137">低收入戶、中低收入戶、</text:span><text:span text:style-name="T138">30</text:span><text:span text:style-name="T139">萬元以下</text:span></text:p>
                </table:table-cell>
                <table:table-cell table:style-name="TableCell140" table:number-rows-spanned="2">
                  <text:p text:style-name="P141"><text:span text:style-name="T142">最高約</text:span><text:span text:style-name="T143">1</text:span><text:span text:style-name="T144">0</text:span><text:span text:style-name="T145">,000</text:span><text:span text:style-name="T146">元</text:span></text:p>
                </table:table-cell>
                <table:table-cell table:style-name="TableCell147">
                  <text:p text:style-name="P148"><text:span text:style-name="T149">最高</text:span><text:span text:style-name="T150">15,000</text:span><text:span text:style-name="T151">元</text:span></text:p>
                </table:table-cell>
              </table:table-row>
              <table:table-row table:style-name="TableRow152">
                <table:covered-table-cell>
                  <text:p text:style-name="P153"/>
                </table:covered-table-cell>
                <table:table-cell table:style-name="TableCell154">
                  <text:p text:style-name="P155"><text:span text:style-name="T156">逾</text:span><text:span text:style-name="T157">30-50</text:span><text:span text:style-name="T158">萬元以下</text:span></text:p>
                </table:table-cell>
                <table:covered-table-cell>
                  <text:p text:style-name="P159"/>
                </table:covered-table-cell>
                <table:table-cell table:style-name="TableCell160">
                  <text:p text:style-name="P161"><text:span text:style-name="T162">最高</text:span><text:span text:style-name="T163">10,000</text:span><text:span text:style-name="T164">元</text:span></text:p>
                </table:table-cell>
              </table:table-row>
              <table:table-row table:style-name="TableRow165">
                <table:covered-table-cell>
                  <text:p text:style-name="P166"/>
                </table:covered-table-cell>
                <table:table-cell table:style-name="TableCell167">
                  <text:p text:style-name="P168"><text:span text:style-name="T169">逾</text:span><text:span text:style-name="T170">50-70</text:span><text:span text:style-name="T171">萬元以下</text:span></text:p>
                </table:table-cell>
                <table:table-cell table:style-name="TableCell172">
                  <text:p text:style-name="P173"><text:span text:style-name="T174">最高</text:span><text:span text:style-name="T175">6,000</text:span><text:span text:style-name="T176">元</text:span></text:p>
                </table:table-cell>
                <table:table-cell table:style-name="TableCell177">
                  <text:p text:style-name="P178"><text:span text:style-name="T179">最高</text:span><text:span text:style-name="T180">5,000</text:span><text:span text:style-name="T181">元</text:span></text:p>
                </table:table-cell>
              </table:table-row>
            </table:table>
            <text:p text:style-name="P182"><text:span text:style-name="T183">註：弱勢加額補助包含雜費、活動費、材料費、點心費、午餐費等項目，不包括交通費、課後延托費、保險費、家長會費及其他代辦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<text:span text:style-name="T187">八</text:span><text:span text:style-name="T188">、</text:span><text:span text:style-name="T189">弱勢加額補助申請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<draw:g draw:z-index="251717120" draw:name="Group 751" draw:id="id8" draw:style-name="a17" text:anchor-type="paragraph"><svg:title/><svg:desc/><draw:connector draw:type="line" svg:x1="5.75139in" svg:y1="0.10625in" svg:x2="6.87778in" svg:y2="0.10625in" draw:id="id4" draw:style-name="a9" draw:name="AutoShape 752"><svg:title/><svg:desc/></draw:connector><draw:connector draw:type="line" svg:x1="6.85694in" svg:y1="0.10625in" svg:x2="6.86736in" svg:y2="3.22778in" draw:id="id5" draw:style-name="a11" draw:name="AutoShape 753"><svg:title/><svg:desc/></draw:connector><draw:connector draw:type="line" svg:x1="6.87778in" svg:y1="3.22778in" svg:x2="2.57708in" svg:y2="3.27361in" draw:id="id6" draw:style-name="a13" draw:name="AutoShape 754"><svg:title/><svg:desc/></draw:connector><draw:connector draw:type="line" svg:x1="2.57708in" svg:y1="3.27361in" svg:x2="2.57708in" svg:y2="3.41319in" draw:id="id7" draw:style-name="a16" draw:name="AutoShape 755"><svg:title/><svg:desc/></draw:connector></draw:g></text:span><text:span text:style-name="T194"><text:s text:c="4"/>□</text:span><text:span text:style-name="T195">不申請<text:s/></text:span><text:span text:style-name="T196">弱勢加額補助，並</text:span><text:span text:style-name="T197">同意放棄</text:span><text:span text:style-name="T198">申請弱勢加額補助。</text:span></text:p>
            <text:p text:style-name="P199"><text:span text:style-name="T200">(免填下列欄位</text:span><text:span text:style-name="T201">，並請於下方欄簽名</text:span><text:span text:style-name="T202">)</text:span></text:p>
          </table:table-cell>
          <table:covered-table-cell/>
          <table:covered-table-cell/>
          <table:table-cell table:style-name="TableCell203" table:number-columns-spanned="5">
            <text:p text:style-name="P204"><text:span text:style-name="T205"><draw:frame draw:z-index="251715072" draw:id="id9" draw:style-name="a18" draw:name="文字方塊 3" text:anchor-type="paragraph" svg:x="3.38819in" svg:y="0.10625in" svg:width="0.43542in" svg:height="2.95208in" style:rel-width="scale" style:rel-height="scale"><draw:text-box><text:p text:style-name="P206">要申請者，請依序閱讀並勾選後簽名</text:p><text:p text:style-name="P207"/></draw:text-box><svg:title/><svg:desc/></draw:frame></text:span><text:span text:style-name="T208">□</text:span><text:span text:style-name="T209">要申請</text:span><text:span text:style-name="T210">弱勢加額補助</text:span></text:p>
            <text:p text:style-name="P211"><text:span text:style-name="T212">(</text:span><text:span text:style-name="T213">請仔細閱讀下列說明，並勾選符合資格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P216"><text:span text:style-name="T217">一</text:span><text:span text:style-name="T218">、</text:span><text:span text:style-name="T219">申請本項補助者，同意由臺中市幼兒學前教育補助系統協助查調個人資料。</text:span></text:p>
            <text:p text:style-name="P220"><text:span text:style-name="T221">二</text:span><text:span text:style-name="T222">、</text:span><text:span text:style-name="T223">申請單位將依您所填的家戶年所得資料，與稅捐稽徵機關核定之</text:span><text:span text:style-name="T224">109</text:span><text:span text:style-name="T225">年度綜合所得稅及當年度財產等相</text:span></text:p>
            <text:p text:style-name="P226"><text:s text:c="4"/>關資料進行比對。</text:p>
            <text:p text:style-name="P227"><text:span text:style-name="T228">三</text:span><text:span text:style-name="T229">、</text:span><text:span text:style-name="T230">對於系統比對結果有疑義或查無資料時，家長須自行提供佐證資料，以利地方主管機關採</text:span><text:span text:style-name="T231">個案審核</text:span><text:span text:style-name="T232">。</text:span></text:p>
            <text:p text:style-name="P233"><text:span text:style-name="T234">●下列選項請</text:span><text:span text:style-name="T235">擇一勾選</text:span><text:span text:style-name="T236">：</text:span></text:p>
            <text:p text:style-name="P237"><text:span text:style-name="T238">□</text:span><text:span text:style-name="T239">具</text:span><text:span text:style-name="T240">1</text:span><text:span text:style-name="T241">1</text:span><text:span text:style-name="T242">1</text:span><text:span text:style-name="T243">年低收入戶資格</text:span></text:p>
            <text:p text:style-name="P244"><text:span text:style-name="T245">□</text:span><text:span text:style-name="T246">具</text:span><text:span text:style-name="T247">1</text:span><text:span text:style-name="T248">1</text:span><text:span text:style-name="T249">1</text:span><text:span text:style-name="T250">年中低收入戶資格</text:span></text:p>
            <text:p text:style-name="P251"><text:span text:style-name="T252">□家戶年所得符合以下選項，要申請本項</text:span><text:span text:style-name="T253">補助</text:span><text:span text:style-name="T254">(</text:span><text:span text:style-name="T255">請勾選下列選項</text:span><text:span text:style-name="T256">)</text:span><text:span text:style-name="T257">：</text:span></text:p>
            <text:p text:style-name="P258">○家戶年所得逾50萬-70萬(含)元　　 <text:s/>○家戶年所得逾30萬-50萬(含)元</text:p>
            <text:p text:style-name="P259">○家戶年所得30萬元以下 　　　　　 <text:s/>○不確定家戶年所得，由系統協助比對</text:p>
            <text:p text:style-name="P260">□安置於寄養家庭之幼童。(請提供最近一次寄養證明文件)</text:p>
            <text:p text:style-name="P261">□安置於療育機構或私立育幼院之幼童(請提供最近一次療育機構立案證明及幼兒安置證明文件)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家長或監護人簽名或蓋章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幼兒園收件</text:p>
            <text:p text:style-name="P270">確認簽章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<text:span text:style-name="T276">附註：</text:span><text:span text:style-name="T277">1</text:span><text:span text:style-name="T278">、本表應由幼兒家長或監護人</text:span><text:span text:style-name="T279">確認申請資格與意願，親自勾選及簽名或蓋章，以保障權益</text:span><text:span text:style-name="T280">。</text:span></text:p>
            <text:p text:style-name="P281"><text:span text:style-name="T282">　　　</text:span><text:span text:style-name="T283">2</text:span><text:span text:style-name="T284">、本表所填各項資料及檢附相關證件，由幼兒就讀之幼兒園詳實核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P286"><text:span text:style-name="T287">註</text:span><text:span text:style-name="T288">1</text:span><text:span text:style-name="T289">：本表請於</text:span><text:span text:style-name="T290"><text:s text:c="2"/></text:span><text:span text:style-name="T291">年 月 <text:s/>日前交給幼兒就讀之幼兒園，以便協助向直轄市、縣(市)政府申請補助及轉發補助款項。</text:span></text:p>
      <text:p text:style-name="P292">註2：「公立幼兒園之第2名以上子女/特教生/中低收/低收幼生」、「非營利幼兒園之第3名以上子女/中低收/低收幼生」及「準公共幼兒園之中低收/低收幼生」，已獲教育部全額補助，爰無需再申請本市幼兒學前教育補助。</text:p>
      <text:p text:style-name="P293"><text:bookmark-end text:name="_Hlk301153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lass145" style:display-name="class145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48" style:display-name="class148" style:family="text" style:parent-style-name="預設段落字型"/>
    <style:style style:name="class150" style:display-name="class150" style:family="text" style:parent-style-name="預設段落字型"/>
    <style:style style:name="class152" style:display-name="class152" style:family="text" style:parent-style-name="預設段落字型"/>
    <style:style style:name="class154" style:display-name="class15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7" style:display-name="class15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0" style:display-name="class16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3" style:display-name="class163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text" style:parent-style-name="預設段落字型"/>
    <style:style style:name="class158" style:display-name="class158" style:family="text" style:parent-style-name="預設段落字型"/>
    <style:style style:name="class161" style:display-name="class161" style:family="text" style:parent-style-name="預設段落字型"/>
    <style:style style:name="class164" style:display-name="class164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1" style:display-name="class171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4" style:display-name="class17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7" style:display-name="class17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0" style:display-name="class18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6" style:display-name="class186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9" style:display-name="class169" style:family="text" style:parent-style-name="預設段落字型"/>
    <style:style style:name="class172" style:display-name="class172" style:family="text" style:parent-style-name="預設段落字型"/>
    <style:style style:name="class175" style:display-name="class175" style:family="text" style:parent-style-name="預設段落字型"/>
    <style:style style:name="class178" style:display-name="class178" style:family="text" style:parent-style-name="預設段落字型"/>
    <style:style style:name="class181" style:display-name="class181" style:family="text" style:parent-style-name="預設段落字型"/>
    <style:style style:name="class183" style:display-name="class183" style:family="text" style:parent-style-name="預設段落字型"/>
    <style:style style:name="class185" style:display-name="class185" style:family="text" style:parent-style-name="預設段落字型"/>
    <style:style style:name="class187" style:display-name="class18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class88" style:display-name="class8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3" style:display-name="class9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8" style:display-name="class9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3" style:display-name="class10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8" style:display-name="class10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3" style:display-name="class11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fo:font-weight="normal" style:font-weight-asian="normal" style:use-window-font-color="true" style:text-underline-type="none"/>
    </style:style>
    <style:style style:name="WW_CharLFO2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font-weight="normal" style:font-weight-asian="normal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4LVL1" style:family="text">
      <style:text-properties style:use-window-font-color="true" style:text-underline-type="none"/>
    </style:style>
    <style:style style:name="WW_CharLFO15LVL4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40LVL1" style:family="text">
      <style:text-properties style:font-name="標楷體" fo:color="#000000" fo:language="en" fo:country="US"/>
    </style:style>
    <style:style style:name="WW_CharLFO41LVL1" style:family="text">
      <style:text-properties style:font-name="Times New Roman" fo:color="#000000"/>
    </style:style>
    <style:style style:name="WW_CharLFO42LVL1" style:family="text">
      <style:text-properties style:font-name="Times New Roman" style:font-name-complex="Times New Roman" fo:font-weight="normal" style:font-weight-asian="normal"/>
    </style:style>
    <style:style style:name="WW_CharLFO44LVL1" style:family="text">
      <style:text-properties fo:language="en" fo:country="US"/>
    </style:style>
    <style:style style:name="WW_CharLFO44LVL2" style:family="text">
      <style:text-properties fo:font-weight="normal" style:font-weight-asian="normal" style:use-window-font-color="true" style:text-underline-type="none"/>
    </style:style>
    <style:style style:name="WW_CharLFO46LVL3" style:family="text">
      <style:text-properties style:font-name="標楷體" style:font-name-asian="標楷體" style:use-window-font-color="true" style:text-underline-type="none"/>
    </style:style>
    <style:style style:name="WW_CharLFO48LVL1" style:family="text">
      <style:text-properties fo:font-weight="normal" style:font-weight-asian="normal" style:use-window-font-color="true" style:text-underline-type="none"/>
    </style:style>
    <style:style style:name="WW_CharLFO51LVL1" style:family="text">
      <style:text-properties fo:font-weight="normal" style:font-weight-asian="normal" style:use-window-font-color="true" style:text-underline-type="none"/>
    </style:style>
    <style:style style:name="WW_CharLFO52LVL1" style:family="text">
      <style:text-properties fo:color="#000000" fo:language="en" fo:country="US"/>
    </style:style>
    <style:style style:name="WW_CharLFO53LVL1" style:family="text">
      <style:text-properties fo:font-weight="normal" style:font-weight-asian="normal" style:use-window-font-color="true" style:text-underline-type="none"/>
    </style:style>
    <style:style style:name="WW_CharLFO54LVL1" style:family="text">
      <style:text-properties style:font-name="Times New Roman" style:font-name-complex="Times New Roman" fo:font-weight="normal" style:font-weight-asian="normal"/>
    </style:style>
    <style:style style:name="WW_CharLFO55LVL1" style:family="text">
      <style:text-properties style:font-name-complex="BiauKai" fo:font-weight="bold" style:font-weight-asian="bold"/>
    </style:style>
    <style:style style:name="WW_CharLFO57LVL2" style:family="text">
      <style:text-properties style:font-name="標楷體" style:font-name-asian="標楷體"/>
    </style:style>
    <style:style style:name="WW_CharLFO58LVL1" style:family="text">
      <style:text-properties style:font-name="標楷體" style:font-name-asian="標楷體" style:font-name-complex="Times New Roman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標楷體" style:font-name-asian="標楷體" style:font-name-complex="Times New Roman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8LVL1" style:family="text">
      <style:text-properties fo:font-weight="bold" style:font-weight-asian="bold"/>
    </style:style>
    <style:style style:name="WW_CharLFO6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1" svg:viewBox="0 0 20 30" svg:d="m10 0-10 30h20z"/>
    <draw:stroke-dash draw:name="a0" draw:display-name="Dash" draw:style="rect" draw:dots1="1" draw:dots1-length="0.0625in" draw:dots2="0" draw:dots2-length="0in" draw:distance="0.0625in"/>
    <draw:stroke-dash draw:name="a8" draw:display-name="Dash" draw:style="rect" draw:dots1="1" draw:dots1-length="0.0625in" draw:dots2="0" draw:dots2-length="0in" draw:distance="0.0625in"/>
    <draw:stroke-dash draw:name="a10" draw:display-name="Dash" draw:style="rect" draw:dots1="1" draw:dots1-length="0.0625in" draw:dots2="0" draw:dots2-length="0in" draw:distance="0.0625in"/>
    <draw:stroke-dash draw:name="a3" draw:display-name="Dash" draw:style="rect" draw:dots1="1" draw:dots1-length="0.0625in" draw:dots2="0" draw:dots2-length="0in" draw:distance="0.0625in"/>
    <draw:stroke-dash draw:name="a12" draw:display-name="Dash" draw:style="rect" draw:dots1="1" draw:dots1-length="0.0625in" draw:dots2="0" draw:dots2-length="0in" draw:distance="0.0625in"/>
    <draw:stroke-dash draw:name="a5" draw:display-name="Dash" draw:style="rect" draw:dots1="1" draw:dots1-length="0.0625in" draw:dots2="0" draw:dots2-length="0in" draw:distance="0.0625in"/>
    <draw:stroke-dash draw:name="a14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402in" text:min-label-width="0.4166in" text:list-level-position-and-space-mode="label-alignment">
          <style:list-level-label-alignment text:label-followed-by="listtab" fo:margin-left="2.4569in" fo:text-indent="-0.4166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text:style-name="WW_CharLFO46LVL3" style:num-suffix="." style:num-format="1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2.8104in" text:min-label-width="0.5in" text:list-level-position-and-space-mode="label-alignment">
          <style:list-level-label-alignment text:label-followed-by="listtab" fo:margin-left="3.3104in" fo:text-indent="-0.5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5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8">
      <text:list-level-style-bullet text:level="1" text:style-name="WW_CharLFO5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8">
      <text:list-level-style-number text:level="1" text:style-name="WW_CharLFO68LVL1" style:num-prefix="《例" style:num-suffix="》" style:num-format="一, 十, 一百(繁), ...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" style:parent-style-name="頁尾" style:family="paragraph">
      <style:paragraph-properties fo:text-align="center"/>
    </style:style>
    <style:style style:name="T295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</style:footer>
    </style:master-page>
    <style:master-page style:name="MP1" style:page-layout-name="PL1">
      <style:footer>
        <text:p text:style-name="P294"><text:span text:style-name="T295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私立幼托園所辦理101學年度第2學期各項學前教育補助作業說明</dc:title>
    <dc:description/>
    <dc:subject/>
    <meta:initial-creator>user</meta:initial-creator>
    <dc:creator>張育瑄</dc:creator>
    <meta:creation-date>2022-09-21T12:13:00Z</meta:creation-date>
    <dc:date>2022-09-21T12:13:00Z</dc:date>
    <meta:print-date>2022-09-19T03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599" meta:row-count="11" meta:non-whitespace-character-count="1363"/>
  </office:meta>
</office:document-meta>
</file>