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6756in" style:use-optimal-column-width="false"/>
    </style:style>
    <style:style style:name="TableColumn14" style:family="table-column">
      <style:table-column-properties style:column-width="5.1812in" style:use-optimal-column-width="false"/>
    </style:style>
    <style:style style:name="TableColumn15" style:family="table-column">
      <style:table-column-properties style:column-width="0.5444in" style:use-optimal-column-width="false"/>
    </style:style>
    <style:style style:name="Table11" style:family="table">
      <style:table-properties style:width="6.8701in" fo:margin-left="0in" table:align="left"/>
    </style:style>
    <style:style style:name="TableRow16" style:family="table-row">
      <style:table-row-properties style:min-row-height="0.313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083in" fo:text-indent="0.2083in"/>
      <style:text-properties style:font-name="Times New Roman" style:font-name-asian="標楷體" fo:color="#000000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line-height="0.2083in" fo:margin-left="0.4173in" fo:text-indent="-0.417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4" style:parent-style-name="清單段落" style:family="paragraph">
      <style:paragraph-properties style:snap-to-layout-grid="false" fo:text-align="justify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5" style:parent-style-name="清單段落" style:family="paragraph">
      <style:paragraph-properties style:snap-to-layout-grid="false" fo:text-align="justify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6" style:parent-style-name="清單段落" style:family="paragraph">
      <style:paragraph-properties style:snap-to-layout-grid="false" fo:text-align="justify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7" style:parent-style-name="清單段落" style:family="paragraph">
      <style:paragraph-properties style:snap-to-layout-grid="false" fo:text-align="justify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line-height="0.2083in" fo:margin-left="0.333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7" style:parent-style-name="清單段落" style:family="paragraph">
      <style:paragraph-properties style:snap-to-layout-grid="false" fo:text-align="justify" fo:line-height="0.2083in" fo:margin-left="0.333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0.2083in" fo:margin-left="0.333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7" style:parent-style-name="清單段落" style:family="paragraph">
      <style:paragraph-properties style:snap-to-layout-grid="false" fo:text-align="justify" fo:line-height="0.2083in" fo:margin-left="0.333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" style:parent-style-name="清單段落" style:family="paragraph">
      <style:paragraph-properties style:snap-to-layout-grid="false" fo:text-align="justify" fo:line-height="0.2083in" fo:margin-left="0.333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justify" fo:line-height="0.2083in" fo:margin-left="0.3333in">
        <style:tab-stops>
          <style:tab-stop style:type="left" style:position="0.084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1" style:parent-style-name="清單段落" style:family="paragraph">
      <style:paragraph-properties style:snap-to-layout-grid="false" fo:text-align="justify" fo:line-height="0.2083in" fo:margin-left="0.333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2" style:parent-style-name="清單段落" style:family="paragraph">
      <style:paragraph-properties style:snap-to-layout-grid="false" fo:text-align="justify" fo:line-height="0.2083in" fo:margin-left="0.4173in" fo:text-indent="-0.417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3" style:parent-style-name="清單段落" style:family="paragraph">
      <style:paragraph-properties style:snap-to-layout-grid="false" fo:text-align="justify" fo:line-height="0.2083in" fo:margin-left="0.4173in" fo:text-indent="-0.417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7" style:parent-style-name="清單段落" style:family="paragraph">
      <style:paragraph-properties style:snap-to-layout-grid="false" fo:text-align="justify" fo:line-height="0.2083in" fo:margin-left="0.4173in" fo:text-indent="-0.417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7" style:parent-style-name="清單段落" style:family="paragraph">
      <style:paragraph-properties style:snap-to-layout-grid="false" fo:text-align="justify" fo:line-height="0.2083in" fo:margin-left="0.4173in" fo:text-indent="-0.417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justify" fo:line-height="0.2083in" fo:margin-left="0.333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04" style:parent-style-name="清單段落" style:family="paragraph">
      <style:paragraph-properties style:snap-to-layout-grid="false" fo:text-align="justify" fo:line-height="0.2083in" fo:margin-left="0.4173in" fo:text-indent="-0.4173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40" style:parent-style-name="清單段落" style:family="paragraph">
      <style:paragraph-properties style:snap-to-layout-grid="false" fo:text-align="justify" fo:line-height="0.2083in" fo:margin-left="0.4173in" fo:text-indent="-0.4173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1.743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justify" fo:line-height="0.2083in" fo:margin-left="0.4173in" fo:text-indent="-0.417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0" style:parent-style-name="清單段落" style:family="paragraph">
      <style:paragraph-properties style:snap-to-layout-grid="false" fo:text-align="justify" fo:line-height="0.2083in" fo:margin-left="0.4173in" fo:text-indent="-0.393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1" style:parent-style-name="清單段落" style:family="paragraph">
      <style:paragraph-properties style:snap-to-layout-grid="false" fo:text-align="justify" fo:line-height="0.2083in" fo:margin-left="0.4173in" fo:text-indent="-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5" style:parent-style-name="清單段落" style:family="paragraph">
      <style:paragraph-properties style:snap-to-layout-grid="false" fo:text-align="justify" fo:line-height="0.2083in" fo:margin-left="0.4173in" fo:text-indent="-0.393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79" style:parent-style-name="清單段落" style:family="paragraph">
      <style:paragraph-properties style:snap-to-layout-grid="false" fo:text-align="justify" fo:line-height="0.2083in" fo:margin-left="0.4173in" fo:text-indent="-0.393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65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729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widows="2" fo:orphans="2" style:snap-to-layout-grid="false" fo:text-align="justify" fo:line-height="0.2083in" fo:margin-left="0.1729in" fo:text-indent="-0.21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94" style:parent-style-name="清單段落" style:family="paragraph">
      <style:paragraph-properties fo:widows="2" fo:orphans="2" style:snap-to-layout-grid="false" fo:text-align="justify" fo:line-height="0.2083in" fo:margin-left="0.1729in" fo:text-indent="-0.21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widows="2" fo:orphans="2" fo:line-height="0.2083in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第</text:span><text:span text:style-name="T5">1</text:span><text:span text:style-name="T6">學期</text:span><text:span text:style-name="T7">【經濟弱勢加額補助】</text:span><text:span text:style-name="T8"><text:s/></text:span><text:span text:style-name="T9">自我檢核表</text:span></text:p>
      <text:p text:style-name="P10">幼兒園名稱(務必填寫)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審查項目</text:p>
          </table:table-cell>
          <table:covered-table-cell/>
          <table:table-cell table:style-name="TableCell19">
            <text:p text:style-name="P20">說明</text:p>
          </table:table-cell>
          <table:table-cell table:style-name="TableCell21">
            <text:p text:style-name="P22">正確</text:p>
            <text:p text:style-name="P23">完成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據</text:p>
            <text:p text:style-name="P29">(國小附幼免附)</text:p>
          </table:table-cell>
          <table:table-cell table:style-name="TableCell30">
            <text:list text:style-name="LFO29" text:continue-numbering="true">
              <text:list-item>
                <text:p text:style-name="P31"><text:span text:style-name="T32"><draw:custom-shape svg:x="3.65556in" svg:y="0.12986in" svg:width="1.62431in" svg:height="0.375in" draw:z-index="251637248" draw:id="id0" draw:style-name="a1" draw:name="AutoShape 646" text:anchor-type="paragraph"><svg:title/><svg:desc/><text:p text:style-name="內文">確實檢核後請打v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401 417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3">蓋有核備之幼兒園大印（園方名稱與關防相同）。</text:span></text:p>
              </text:list-item>
              <text:list-item>
                <text:p text:style-name="P34">領據上之金額正確。</text:p>
              </text:list-item>
              <text:list-item>
                <text:p text:style-name="P35">領據金額與清冊相同，也需與審核表金額相符。</text:p>
              </text:list-item>
              <text:list-item>
                <text:p text:style-name="P36">承辦人、會計、園長不可為同一人。</text:p>
              </text:list-item>
              <text:list-item>
                <text:p text:style-name="P37">印章部分不可為彩色影印或彩色掃描，視同影本不予受理。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申請表與確認單</text:p>
          </table:table-cell>
          <table:table-cell table:style-name="TableCell45">
            <text:list text:style-name="LFO30" text:continue-numbering="true">
              <text:list-item>
                <text:p text:style-name="P46">監護人為同一人，且和幼生管理系統一致，筆跡需相同。</text:p>
              </text:list-item>
              <text:list-item>
                <text:p text:style-name="P47">申請表與確認單皆為正本（不可為影本）。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確認單</text:p>
          </table:table-cell>
          <table:table-cell table:style-name="TableCell55">
            <text:list text:style-name="LFO31" text:continue-numbering="true">
              <text:list-item>
                <text:p text:style-name="P56">與家長最後申請事實相符（和清冊上申請之金額一致）。</text:p>
              </text:list-item>
              <text:list-item>
                <text:p text:style-name="P57">家長勾選項目正確（請勿空白）。</text:p>
              </text:list-item>
              <text:list-item>
                <text:p text:style-name="P58">修正經濟屬性者需檢附確認單(2張)。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請領清冊</text:p>
          </table:table-cell>
          <table:table-cell table:style-name="TableCell66">
            <text:list text:style-name="LFO32" text:continue-numbering="true">
              <text:list-item>
                <text:p text:style-name="P67"><text:span text:style-name="T68">清冊所列資料不可手動修正，倘欲修正應逕至</text:span><text:span text:style-name="T69">臺中市幼兒學前教育補助系統</text:span><text:span text:style-name="T70"><text:s/></text:span></text:p>
              </text:list-item>
            </text:list>
            <text:p text:style-name="P71"><text:s/>修改後再列印核章。</text:p>
            <text:list text:style-name="LFO32" text:continue-numbering="true">
              <text:list-item>
                <text:p text:style-name="P72">無須通知申領人核章，請先行列印請領清冊乙式2份逐級核章併同佐證文件送審，審畢後一份教育局收執、一份留園。</text:p>
              </text:list-item>
              <text:list-item>
                <text:p text:style-name="P73"><text:span text:style-name="T74">俟補助款撥付後轉發家長時，再行通知</text:span><text:span text:style-name="T75">家長親自簽名或蓋章</text:span><text:span text:style-name="T76">（申請表、確認單、請領清冊請統一同一監護人簽章）完畢後留園備查。</text:span></text:p>
              </text:list-item>
              <text:list-item>
                <text:p text:style-name="P77">所蓋章或簽名須與幼生管理系統列印之「監護人」為同一人，並與家長確認單及申請表之監護人簽章為同一人。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每位幼生皆須檢附1張收據</text:p>
          </table:table-cell>
          <table:table-cell table:style-name="TableCell85">
            <text:list text:style-name="LFO33" text:continue-numbering="true">
              <text:list-item>
                <text:p text:style-name="P86">含學費（公幼呈現文字、私幼呈現金額與文字）及至少1個月之月費。</text:p>
              </text:list-item>
              <text:list-item>
                <text:p text:style-name="P87"><text:span text:style-name="T88">繳費收據黏貼於「幼生繳費收據黏貼用紙」，若為影本，需註明「</text:span><text:span text:style-name="T89">與正本相符</text:span><text:span text:style-name="T90">」，並加蓋</text:span><text:span text:style-name="T91">園長章</text:span><text:span text:style-name="T92">或</text:span><text:span text:style-name="T93">家長私章</text:span><text:span text:style-name="T94">。</text:span>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戶口名簿或戶籍謄本</text:p>
          </table:table-cell>
          <table:table-cell table:style-name="TableCell102">
            <text:list text:style-name="LFO34" text:continue-numbering="true">
              <text:list-item>
                <text:p text:style-name="P103">係指幼生戶籍資料、監護人戶籍資料或寄養人戶籍資料。</text:p>
              </text:list-item>
              <text:list-item>
                <text:p text:style-name="P104"><text:span text:style-name="T105">清冊未有特別註記者，</text:span><text:span text:style-name="T106">無須檢附戶口名簿或戶籍謄本</text:span><text:span text:style-name="T107">，若清冊備註欄註記需</text:span><text:span text:style-name="T108">10</text:span><text:span text:style-name="T109">9</text:span><text:span text:style-name="T110">年度綜合所得稅清單或財產總歸屬資料，且欲證明單親者務必檢附</text:span><text:span text:style-name="T111">11</text:span><text:span text:style-name="T112">1</text:span><text:span text:style-name="T113">年</text:span><text:span text:style-name="T114">8</text:span><text:span text:style-name="T115">月</text:span><text:span text:style-name="T116">1</text:span><text:span text:style-name="T117">日</text:span><text:span text:style-name="T118">後</text:span><text:span text:style-name="T119">申請</text:span><text:span text:style-name="T120">之戶籍</text:span><text:span text:style-name="T121">謄本</text:span><text:span text:style-name="T122">(</text:span><text:span text:style-name="T123">含記事欄</text:span><text:span text:style-name="T124">)</text:span><text:span text:style-name="T125">或</text:span><text:span text:style-name="T126">最近一次異動之</text:span><text:span text:style-name="T127">新式</text:span><text:span text:style-name="T128">戶口名簿影本</text:span><text:span text:style-name="T129">(含記事欄)，並請幼兒園協助提供「戶口名簿請領紀錄查詢</text:span><text:span text:style-name="T130">結果</text:span><text:span text:style-name="T131">」</text:span><text:span text:style-name="T132">，如為影本</text:span><text:span text:style-name="T133">需註明「</text:span><text:span text:style-name="T134">與正本相符</text:span><text:span text:style-name="T135">」，並加蓋</text:span><text:span text:style-name="T136">園長章</text:span><text:span text:style-name="T137">或</text:span><text:span text:style-name="T138">家長私章</text:span><text:span text:style-name="T139">。</text:span></text:p>
              </text:list-item>
              <text:list-item>
                <text:p text:style-name="P140"><text:span text:style-name="T141">幼生與監護人之</text:span><text:span text:style-name="T142">姓名、地址、身分證字號和出生年月日</text:span><text:span text:style-name="T143">須以螢光筆標示。</text:span>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檢附資料</text:p>
          </table:table-cell>
          <table:table-cell table:style-name="TableCell151">
            <text:list text:style-name="LFO35" text:continue-numbering="true">
              <text:list-item>
                <text:p text:style-name="P152"><text:span text:style-name="T153">每一申請幼生資料依：申請表</text:span><text:span text:style-name="T154">→</text:span><text:span text:style-name="T155">確認單</text:span><text:span text:style-name="T156">→</text:span><text:span text:style-name="T157">佐證資料（清冊有文字註記的才須檢附）</text:span><text:span text:style-name="T158">→</text:span><text:span text:style-name="T159">繳費收據順序排列，並在左上角以釘書針裝訂成一份。</text:span></text:p>
              </text:list-item>
              <text:list-item>
                <text:p text:style-name="P160">請領清冊請先合併裝訂後，再依清冊幼生編號將所有幼生資料依序排列，並以活動夾子依序夾好。</text:p>
              </text:list-item>
              <text:list-item>
                <text:p text:style-name="P161"><text:span text:style-name="T162">所有幼生資料</text:span><text:span text:style-name="T163">務必</text:span><text:span text:style-name="T164">在</text:span><text:span text:style-name="T165">左下角</text:span><text:span text:style-name="T166">以紅筆寫上學校代號（全國幼兒園幼生管理系統帳號）、學童清冊編號及頁碼（如：學校代號</text:span><text:span text:style-name="T167">193XXX</text:span><text:span text:style-name="T168">，學童清冊編號</text:span><text:span text:style-name="T169">1</text:span><text:span text:style-name="T170">，檢附資料頁碼第</text:span><text:span text:style-name="T171">1</text:span><text:span text:style-name="T172">頁，則標示為</text:span><text:span text:style-name="T173">193XXX-1-1</text:span><text:span text:style-name="T174">，每張資料皆要標示，以下類推）。</text:span></text:p>
              </text:list-item>
              <text:list-item>
                <text:p text:style-name="P175"><text:span text:style-name="T176">低收入戶或中低收入戶證明文件，若標示「</text:span><text:span text:style-name="T177">影印無效</text:span><text:span text:style-name="T178">」者，則需檢附正本。</text:span></text:p>
              </text:list-item>
              <text:list-item>
                <text:p text:style-name="P179">特殊身分幼生申領所需繳交資料(詳:各類身分別幼兒認定一覽表)。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>所有影印紙本（含存摺影本）需蓋有「與正本相符」及園長章或家長私章。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其他佐證資料</text:p>
          </table:table-cell>
          <table:table-cell table:style-name="TableCell192" table:number-columns-spanned="2">
            <text:list text:style-name="LFO28" text:continue-numbering="true">
              <text:list-item>
                <text:p text:style-name="P193">有效之戶口名簿或戶籍謄本(含記事欄)，須包含幼生管理系統上之監護人與幼生資料，若幼生管理系統上監護人和幼兒之戶籍不同，2人之戶口名簿或戶籍謄本皆需檢附。</text:p>
              </text:list-item>
              <text:list-item>
                <text:p text:style-name="P194">國稅局出具父、母親（或監護人）及幼兒3人之109年度綜合所得稅各類所得清單，111年度財產歸屬清單。</text:p>
              </text:list-item>
            </text:list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><text:span text:style-name="T198">以上資料業已確實逐條、逐項一一審核無誤，</text:span><text:span text:style-name="T199">園長</text:span><text:span text:style-name="T200">/</text:span><text:span text:style-name="T201">園主任簽章</text:span><text:span text:style-name="T20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10:00Z</meta:creation-date>
    <dc:date>2022-09-21T12:10:00Z</dc:date>
    <meta:print-date>2022-09-19T03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41" meta:row-count="9" meta:non-whitespace-character-count="1143"/>
  </office:meta>
</office:document-meta>
</file>