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dashed #000000" fo:border-bottom="thin solid #000000" fo:border-left="thin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dashe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衛福部公費人員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number-columns-repeated="245" table:default-cell-style-name="ce2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臺中市111年度各級學校教職員工流感疫苗接種名冊－<text:span text:style-name="T1">公費人員(50-64歲人員除外)</text:span></text:p>
          </table:table-cell>
          <table:covered-table-cell table:number-columns-repeated="11"/>
          <table:table-cell table:number-columns-repeated="245" table:style-name="ce2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19">
            <text:p>本表填報之接種對象：</text:p>
            <text:p>具執業登記醫事人員、孕婦、6個月內嬰兒之父母、具潛在疾病者[高風險慢性病人、罕見疾病患者及重大傷病患者]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0">
            <text:p><text:span text:style-name="T4">學校名稱：</text:span></text:p>
          </table:table-cell>
          <table:covered-table-cell table:number-columns-repeated="11"/>
          <table:table-cell table:number-columns-repeated="245" table:style-name="ce2"/>
          <table:table-cell table:number-columns-repeated="16127"/>
        </table:table-row>
        <table:table-row table:style-name="ro4">
          <table:table-cell office:value-type="string" table:number-columns-spanned="6" table:number-rows-spanned="1" table:style-name="ce21">
            <text:p>接種人數：</text:p>
          </table:table-cell>
          <table:covered-table-cell table:number-columns-repeated="5"/>
          <table:table-cell office:value-type="string" table:number-columns-spanned="3" table:number-rows-spanned="1" table:style-name="ce22">
            <text:p>聯絡人:</text:p>
          </table:table-cell>
          <table:covered-table-cell table:number-columns-repeated="2"/>
          <table:table-cell office:value-type="string" table:number-columns-spanned="2" table:number-rows-spanned="1" table:style-name="ce33">
            <text:p>聯絡電話：</text:p>
          </table:table-cell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string" table:number-columns-spanned="1" table:number-rows-spanned="3" table:style-name="ce24">
            <text:p><text:span text:style-name="T4">編號</text:span></text:p>
          </table:table-cell>
          <table:table-cell office:value-type="string" table:number-columns-spanned="1" table:number-rows-spanned="3" table:style-name="ce25">
            <text:p>姓 <text:s text:c="4"/>名</text:p>
          </table:table-cell>
          <table:table-cell office:value-type="string" table:number-columns-spanned="1" table:number-rows-spanned="3" table:style-name="ce25">
            <text:p>性別</text:p>
          </table:table-cell>
          <table:table-cell office:value-type="string" table:number-columns-spanned="1" table:number-rows-spanned="3" table:style-name="ce25">
            <text:p>出 <text:s/>生 <text:s text:c="15"/>年月日</text:p>
          </table:table-cell>
          <table:table-cell office:value-type="string" table:number-columns-spanned="1" table:number-rows-spanned="3" table:style-name="ce25">
            <text:p>身 分 證 <text:s text:c="23"/>統一編號</text:p>
          </table:table-cell>
          <table:table-cell office:value-type="string" table:number-columns-spanned="1" table:number-rows-spanned="3" table:style-name="ce25">
            <text:p>工作內容</text:p>
          </table:table-cell>
          <table:table-cell office:value-type="string" table:number-columns-spanned="3" table:number-rows-spanned="1" table:style-name="ce27">
            <text:p><text:span text:style-name="T4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7">
            <text:p><text:span text:style-name="T4">接種日期</text:span></text:p>
          </table:table-cell>
          <table:table-cell office:value-type="string" table:number-columns-spanned="1" table:number-rows-spanned="3" table:style-name="ce28">
            <text:p><text:span text:style-name="T4">疫苗廠牌及批號</text:span></text:p>
          </table:table-cell>
          <table:table-cell office:value-type="string" table:number-columns-spanned="1" table:number-rows-spanned="3" table:style-name="ce29">
            <text:p><text:span text:style-name="T4">同意接種者</text:span><text:span text:style-name="T4"/></text:p>
            <text:p><text:span text:style-name="T4">簽</text:span><text:s/><text:span text:style-name="T4">名</text:span></text:p>
          </table:table-cell>
          <table:table-cell table:number-columns-repeated="6" table:style-name="ce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4">
            <text:p><text:span text:style-name="T4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4">可</text:span></text:p>
          </table:table-cell>
          <table:table-cell office:value-type="string" table:style-name="ce4">
            <text:p><text:span text:style-name="T4">否</text:span></text:p>
          </table:table-cell>
          <table:table-cell office:value-type="string" table:style-name="ce4">
            <text:p><text:span text:style-name="T4">醫師簽章</text:span></text:p>
          </table:table-cell>
          <table:covered-table-cell/>
          <table:covered-table-cell/>
          <table:covered-table-cell/>
          <table:table-cell table:number-columns-repeated="6" table:style-name="ce5"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3" table:style-name="ce7"/>
          <table:table-cell table:style-name="ce10"/>
          <table:table-cell table:style-name="ce11"/>
          <table:table-cell table:style-name="ce5"/>
          <table:table-cell table:style-name="ce2"/>
          <table:table-cell table:number-columns-repeated="4" table:style-name="ce5"/>
          <table:table-cell table:number-columns-repeated="16366"/>
        </table:table-row>
        <table:table-row table:number-rows-repeated="6" table:style-name="ro1">
          <table:table-cell table:number-columns-repeated="6" table:style-name="ce12"/>
          <table:table-cell table:style-name="ce13"/>
          <table:table-cell table:number-columns-repeated="3" table:style-name="ce12"/>
          <table:table-cell table:style-name="ce14"/>
          <table:table-cell table:style-name="ce11"/>
          <table:table-cell table:number-columns-repeated="245" table:style-name="ce2"/>
          <table:table-cell table:number-columns-repeated="16127"/>
        </table:table-row>
        <table:table-row table:style-name="ro8">
          <table:table-cell office:value-type="string" table:number-columns-spanned="12" table:number-rows-spanned="1" table:style-name="ce32">
            <text:p><text:span text:style-name="T2">附註：</text:span>1.<text:span text:style-name="T2">填寫本表前請詳閱填報注意事項。</text:span>2.<text:span text:style-name="T2">具接種意願者填寫個人資料進行列冊。接種名冊各欄位資料請填寫完整，俾利後續追蹤、統計分析。</text:span>3.<text:s/><text:span text:style-name="T2">本表虛線以內之欄位，由實際執行接種之醫療院所填寫。4.本表請</text:span><text:span text:style-name="T6">橫式</text:span><text:span text:style-name="T2">列印填寫。</text:span></text:p>
          </table:table-cell>
          <table:covered-table-cell table:number-columns-repeated="11"/>
          <table:table-cell table:number-columns-repeated="245" table:style-name="ce2"/>
          <table:table-cell table:number-columns-repeated="16127"/>
        </table:table-row>
        <table:table-row table:style-name="ro5">
          <table:table-cell office:value-type="string" table:style-name="ce15">
            <text:p>承辦人: <text:s text:c="28"/>單位主管: <text:s text:c="35"/>校長：<text:s text:c="4"/></text:p>
          </table:table-cell>
          <table:table-cell table:number-columns-repeated="10" table:style-name="ce15"/>
          <table:table-cell table:number-columns-repeated="16373" table:style-name="ce16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0397222222222222in" fo:margin-right="0.039722222222222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陳琬宜</dc:creator>
    <meta:creation-date>1999-10-02T02:00:20Z</meta:creation-date>
    <dc:date>2022-09-21T00:02:55Z</dc:date>
    <meta:print-date>2021-09-27T20:46:54Z</meta:print-date>
  </office:meta>
</office:document-meta>
</file>