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indent="0.468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2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2" style:family="paragraph"/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2" style:family="paragraph"/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indent="0.46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right="0.1944in" fo:text-indent="0.37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right="0.194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right="0.19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1" style:family="table-column">
      <style:table-column-properties style:column-width="7.4534in"/>
    </style:style>
    <style:style style:name="Table90" style:family="table">
      <style:table-properties style:width="7.4534in" fo:margin-left="0.075in" table:align="left"/>
    </style:style>
    <style:style style:name="TableRow92" style:family="table-row">
      <style:table-row-properties style:min-row-height="0.3597in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055in" fo:text-indent="1.941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3055in" fo:text-indent="2.188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055in" fo:text-indent="2.188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18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055in"/>
      <style:text-properties style:font-name="標楷體" style:font-name-asian="標楷體"/>
    </style:style>
    <style:style style:name="TableRow129" style:family="table-row">
      <style:table-row-properties style:min-row-height="0.18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bottom="0.125in" fo:margin-left="0.0548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ableColumn156" style:family="table-column">
      <style:table-column-properties style:column-width="0.5465in"/>
    </style:style>
    <style:style style:name="TableColumn157" style:family="table-column">
      <style:table-column-properties style:column-width="1.125in"/>
    </style:style>
    <style:style style:name="TableColumn158" style:family="table-column">
      <style:table-column-properties style:column-width="1in"/>
    </style:style>
    <style:style style:name="TableColumn159" style:family="table-column">
      <style:table-column-properties style:column-width="0.875in"/>
    </style:style>
    <style:style style:name="TableColumn160" style:family="table-column">
      <style:table-column-properties style:column-width="0.875in"/>
    </style:style>
    <style:style style:name="TableColumn161" style:family="table-column">
      <style:table-column-properties style:column-width="2.9034in"/>
    </style:style>
    <style:style style:name="Table155" style:family="table">
      <style:table-properties style:width="7.325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letter-spacing="-0.013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letter-spacing="-0.013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letter-spacing="-0.013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letter-spacing="-0.0138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text-position="18.7% 100%" fo:font-size="8pt" style:font-size-asian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letter-spacing="-0.013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187" style:parent-style-name="預設段落字型" style:family="text">
      <style:text-properties style:font-name-asian="標楷體" fo:letter-spacing="-0.0138in"/>
    </style:style>
    <style:style style:name="T188" style:parent-style-name="預設段落字型" style:family="text">
      <style:text-properties style:font-name-asian="標楷體" fo:letter-spacing="-0.013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letter-spacing="-0.0138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text-position="18.7% 100%" fo:font-size="8pt" style:font-size-asian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letter-spacing="-0.0138in"/>
    </style:style>
    <style:style style:name="T200" style:parent-style-name="預設段落字型" style:family="text">
      <style:text-properties style:font-name-asian="標楷體" fo:letter-spacing="-0.0138in"/>
    </style:style>
    <style:style style:name="T201" style:parent-style-name="預設段落字型" style:family="text">
      <style:text-properties style:font-name-asian="標楷體" fo:letter-spacing="-0.0138in"/>
    </style:style>
    <style:style style:name="T202" style:parent-style-name="預設段落字型" style:family="text">
      <style:text-properties style:font-name-asian="標楷體" fo:letter-spacing="-0.013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letter-spacing="-0.0138in"/>
    </style:style>
    <style:style style:name="T205" style:parent-style-name="預設段落字型" style:family="text">
      <style:text-properties style:font-name-asian="標楷體" fo:letter-spacing="-0.0138in"/>
    </style:style>
    <style:style style:name="T206" style:parent-style-name="預設段落字型" style:family="text">
      <style:text-properties style:font-name-asian="標楷體" fo:letter-spacing="-0.0138in"/>
    </style:style>
    <style:style style:name="T207" style:parent-style-name="預設段落字型" style:family="text">
      <style:text-properties style:font-name-asian="標楷體" fo:letter-spacing="-0.013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letter-spacing="-0.0138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text-position="18.7% 100%" fo:font-size="8pt" style:font-size-asian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letter-spacing="-0.0138in"/>
    </style:style>
    <style:style style:name="T218" style:parent-style-name="預設段落字型" style:family="text">
      <style:text-properties style:font-name-asian="標楷體" fo:letter-spacing="-0.0138in"/>
    </style:style>
    <style:style style:name="T219" style:parent-style-name="預設段落字型" style:family="text">
      <style:text-properties style:font-name-asian="標楷體" fo:letter-spacing="-0.0138in"/>
    </style:style>
    <style:style style:name="T220" style:parent-style-name="預設段落字型" style:family="text">
      <style:text-properties style:font-name-asian="標楷體" fo:letter-spacing="-0.013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 fo:letter-spacing="-0.0138in"/>
    </style:style>
    <style:style style:name="T223" style:parent-style-name="預設段落字型" style:family="text">
      <style:text-properties style:font-name-asian="標楷體" fo:letter-spacing="-0.0138in"/>
    </style:style>
    <style:style style:name="T224" style:parent-style-name="預設段落字型" style:family="text">
      <style:text-properties style:font-name-asian="標楷體" fo:letter-spacing="-0.0138in"/>
    </style:style>
    <style:style style:name="T225" style:parent-style-name="預設段落字型" style:family="text">
      <style:text-properties style:font-name-asian="標楷體" fo:letter-spacing="-0.013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fo:letter-spacing="-0.0138in"/>
    </style:style>
    <style:style style:name="T228" style:parent-style-name="預設段落字型" style:family="text">
      <style:text-properties style:font-name-asian="標楷體" fo:letter-spacing="-0.0138in"/>
    </style:style>
    <style:style style:name="T229" style:parent-style-name="預設段落字型" style:family="text">
      <style:text-properties style:font-name-asian="標楷體" fo:letter-spacing="-0.0138in"/>
    </style:style>
    <style:style style:name="T230" style:parent-style-name="預設段落字型" style:family="text">
      <style:text-properties style:font-name-asian="標楷體" fo:letter-spacing="-0.013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letter-spacing="-0.0138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text-position="18.7% 100%" fo:font-size="8pt" style:font-size-asian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 fo:letter-spacing="-0.0138in"/>
    </style:style>
    <style:style style:name="T243" style:parent-style-name="預設段落字型" style:family="text">
      <style:text-properties style:font-name-asian="標楷體" fo:letter-spacing="-0.0138in"/>
    </style:style>
    <style:style style:name="T244" style:parent-style-name="預設段落字型" style:family="text">
      <style:text-properties style:font-name-asian="標楷體" fo:letter-spacing="-0.0138in"/>
    </style:style>
    <style:style style:name="T245" style:parent-style-name="預設段落字型" style:family="text">
      <style:text-properties style:font-name-asian="標楷體" fo:letter-spacing="-0.013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fo:letter-spacing="-0.0138in"/>
    </style:style>
    <style:style style:name="T248" style:parent-style-name="預設段落字型" style:family="text">
      <style:text-properties style:font-name-asian="標楷體" fo:letter-spacing="-0.0138in"/>
    </style:style>
    <style:style style:name="T249" style:parent-style-name="預設段落字型" style:family="text">
      <style:text-properties style:font-name-asian="標楷體" fo:letter-spacing="-0.0138in"/>
    </style:style>
    <style:style style:name="T250" style:parent-style-name="預設段落字型" style:family="text">
      <style:text-properties style:font-name-asian="標楷體" fo:letter-spacing="-0.0138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預設段落字型" style:family="text">
      <style:text-properties style:font-name-asian="標楷體" fo:letter-spacing="-0.0138in"/>
    </style:style>
    <style:style style:name="T253" style:parent-style-name="預設段落字型" style:family="text">
      <style:text-properties style:font-name-asian="標楷體" fo:letter-spacing="-0.0138in"/>
    </style:style>
    <style:style style:name="T254" style:parent-style-name="預設段落字型" style:family="text">
      <style:text-properties style:font-name-asian="標楷體" fo:letter-spacing="-0.0138in"/>
    </style:style>
    <style:style style:name="T255" style:parent-style-name="預設段落字型" style:family="text">
      <style:text-properties style:font-name-asian="標楷體" fo:letter-spacing="-0.013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letter-spacing="-0.0138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style:text-position="18.7% 100%" fo:font-size="8pt" style:font-size-asian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letter-spacing="-0.0138in"/>
    </style:style>
    <style:style style:name="T266" style:parent-style-name="預設段落字型" style:family="text">
      <style:text-properties style:font-name-asian="標楷體" fo:letter-spacing="-0.0138in"/>
    </style:style>
    <style:style style:name="T267" style:parent-style-name="預設段落字型" style:family="text">
      <style:text-properties style:font-name-asian="標楷體" fo:letter-spacing="-0.0138in"/>
    </style:style>
    <style:style style:name="T268" style:parent-style-name="預設段落字型" style:family="text">
      <style:text-properties style:font-name-asian="標楷體" fo:letter-spacing="-0.013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fo:letter-spacing="-0.0138in"/>
    </style:style>
    <style:style style:name="T271" style:parent-style-name="預設段落字型" style:family="text">
      <style:text-properties style:font-name-asian="標楷體" fo:letter-spacing="-0.0138in"/>
    </style:style>
    <style:style style:name="T272" style:parent-style-name="預設段落字型" style:family="text">
      <style:text-properties style:font-name-asian="標楷體" fo:letter-spacing="-0.0138in"/>
    </style:style>
    <style:style style:name="T273" style:parent-style-name="預設段落字型" style:family="text">
      <style:text-properties style:font-name-asian="標楷體" fo:letter-spacing="-0.013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 fo:letter-spacing="-0.0138in"/>
    </style:style>
    <style:style style:name="T276" style:parent-style-name="預設段落字型" style:family="text">
      <style:text-properties style:font-name-asian="標楷體" fo:letter-spacing="-0.0138in"/>
    </style:style>
    <style:style style:name="T277" style:parent-style-name="預設段落字型" style:family="text">
      <style:text-properties style:font-name-asian="標楷體" fo:letter-spacing="-0.0138in"/>
    </style:style>
    <style:style style:name="T278" style:parent-style-name="預設段落字型" style:family="text">
      <style:text-properties style:font-name-asian="標楷體" fo:letter-spacing="-0.0138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letter-spacing="-0.0138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text-position="18.7% 100%" fo:font-size="8pt" style:font-size-asian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-asian="標楷體" fo:letter-spacing="-0.0138in"/>
    </style:style>
    <style:style style:name="T289" style:parent-style-name="預設段落字型" style:family="text">
      <style:text-properties style:font-name-asian="標楷體" fo:letter-spacing="-0.0138in"/>
    </style:style>
    <style:style style:name="T290" style:parent-style-name="預設段落字型" style:family="text">
      <style:text-properties style:font-name-asian="標楷體" fo:letter-spacing="-0.0138in"/>
    </style:style>
    <style:style style:name="T291" style:parent-style-name="預設段落字型" style:family="text">
      <style:text-properties style:font-name-asian="標楷體" fo:letter-spacing="-0.013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fo:letter-spacing="-0.0138in"/>
    </style:style>
    <style:style style:name="T294" style:parent-style-name="預設段落字型" style:family="text">
      <style:text-properties style:font-name-asian="標楷體" fo:letter-spacing="-0.0138in"/>
    </style:style>
    <style:style style:name="T295" style:parent-style-name="預設段落字型" style:family="text">
      <style:text-properties style:font-name-asian="標楷體" fo:letter-spacing="-0.0138in"/>
    </style:style>
    <style:style style:name="T296" style:parent-style-name="預設段落字型" style:family="text">
      <style:text-properties style:font-name-asian="標楷體" fo:letter-spacing="-0.0138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fo:letter-spacing="-0.0138in"/>
    </style:style>
    <style:style style:name="T299" style:parent-style-name="預設段落字型" style:family="text">
      <style:text-properties style:font-name-asian="標楷體" fo:letter-spacing="-0.0138in"/>
    </style:style>
    <style:style style:name="T300" style:parent-style-name="預設段落字型" style:family="text">
      <style:text-properties style:font-name-asian="標楷體" fo:letter-spacing="-0.0138in"/>
    </style:style>
    <style:style style:name="T301" style:parent-style-name="預設段落字型" style:family="text">
      <style:text-properties style:font-name-asian="標楷體" fo:letter-spacing="-0.013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letter-spacing="-0.0138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text-position="18.7% 100%" fo:font-size="8pt" style:font-size-asian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預設段落字型" style:family="text">
      <style:text-properties style:font-name-asian="標楷體" fo:letter-spacing="-0.0138in"/>
    </style:style>
    <style:style style:name="T313" style:parent-style-name="預設段落字型" style:family="text">
      <style:text-properties style:font-name-asian="標楷體" fo:letter-spacing="-0.0138in"/>
    </style:style>
    <style:style style:name="T314" style:parent-style-name="預設段落字型" style:family="text">
      <style:text-properties style:font-name-asian="標楷體" fo:letter-spacing="-0.0138in"/>
    </style:style>
    <style:style style:name="T315" style:parent-style-name="預設段落字型" style:family="text">
      <style:text-properties style:font-name-asian="標楷體" fo:letter-spacing="-0.013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 fo:letter-spacing="-0.0138in"/>
    </style:style>
    <style:style style:name="T318" style:parent-style-name="預設段落字型" style:family="text">
      <style:text-properties style:font-name-asian="標楷體" fo:letter-spacing="-0.0138in"/>
    </style:style>
    <style:style style:name="T319" style:parent-style-name="預設段落字型" style:family="text">
      <style:text-properties style:font-name-asian="標楷體" fo:letter-spacing="-0.0138in"/>
    </style:style>
    <style:style style:name="T320" style:parent-style-name="預設段落字型" style:family="text">
      <style:text-properties style:font-name-asian="標楷體" fo:letter-spacing="-0.0138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預設段落字型" style:family="text">
      <style:text-properties style:font-name-asian="標楷體" fo:letter-spacing="-0.0138in"/>
    </style:style>
    <style:style style:name="T323" style:parent-style-name="預設段落字型" style:family="text">
      <style:text-properties style:font-name-asian="標楷體" fo:letter-spacing="-0.0138in"/>
    </style:style>
    <style:style style:name="T324" style:parent-style-name="預設段落字型" style:family="text">
      <style:text-properties style:font-name-asian="標楷體" fo:letter-spacing="-0.0138in"/>
    </style:style>
    <style:style style:name="T325" style:parent-style-name="預設段落字型" style:family="text">
      <style:text-properties style:font-name-asian="標楷體" fo:letter-spacing="-0.0138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letter-spacing="-0.0138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text-position="18.7% 100%" fo:font-size="8pt" style:font-size-asian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-asian="標楷體" fo:letter-spacing="-0.0138in"/>
    </style:style>
    <style:style style:name="T337" style:parent-style-name="預設段落字型" style:family="text">
      <style:text-properties style:font-name-asian="標楷體" fo:letter-spacing="-0.0138in"/>
    </style:style>
    <style:style style:name="T338" style:parent-style-name="預設段落字型" style:family="text">
      <style:text-properties style:font-name-asian="標楷體" fo:letter-spacing="-0.0138in"/>
    </style:style>
    <style:style style:name="T339" style:parent-style-name="預設段落字型" style:family="text">
      <style:text-properties style:font-name-asian="標楷體" fo:letter-spacing="-0.013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預設段落字型" style:family="text">
      <style:text-properties style:font-name-asian="標楷體" fo:letter-spacing="-0.0138in"/>
    </style:style>
    <style:style style:name="T342" style:parent-style-name="預設段落字型" style:family="text">
      <style:text-properties style:font-name-asian="標楷體" fo:letter-spacing="-0.0138in"/>
    </style:style>
    <style:style style:name="T343" style:parent-style-name="預設段落字型" style:family="text">
      <style:text-properties style:font-name-asian="標楷體" fo:letter-spacing="-0.0138in"/>
    </style:style>
    <style:style style:name="T344" style:parent-style-name="預設段落字型" style:family="text">
      <style:text-properties style:font-name-asian="標楷體" fo:letter-spacing="-0.0138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預設段落字型" style:family="text">
      <style:text-properties style:font-name-asian="標楷體" fo:letter-spacing="-0.0138in"/>
    </style:style>
    <style:style style:name="T347" style:parent-style-name="預設段落字型" style:family="text">
      <style:text-properties style:font-name-asian="標楷體" fo:letter-spacing="-0.0138in"/>
    </style:style>
    <style:style style:name="T348" style:parent-style-name="預設段落字型" style:family="text">
      <style:text-properties style:font-name-asian="標楷體" fo:letter-spacing="-0.0138in"/>
    </style:style>
    <style:style style:name="T349" style:parent-style-name="預設段落字型" style:family="text">
      <style:text-properties style:font-name-asian="標楷體" fo:letter-spacing="-0.0138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letter-spacing="-0.0138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style:text-position="18.7% 100%" fo:font-size="8pt" style:font-size-asian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fo:letter-spacing="-0.0138in"/>
    </style:style>
    <style:style style:name="T360" style:parent-style-name="預設段落字型" style:family="text">
      <style:text-properties style:font-name-asian="標楷體" fo:letter-spacing="-0.0138in"/>
    </style:style>
    <style:style style:name="T361" style:parent-style-name="預設段落字型" style:family="text">
      <style:text-properties style:font-name-asian="標楷體" fo:letter-spacing="-0.0138in"/>
    </style:style>
    <style:style style:name="T362" style:parent-style-name="預設段落字型" style:family="text">
      <style:text-properties style:font-name-asian="標楷體" fo:letter-spacing="-0.0138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 fo:letter-spacing="-0.0138in"/>
    </style:style>
    <style:style style:name="T365" style:parent-style-name="預設段落字型" style:family="text">
      <style:text-properties style:font-name-asian="標楷體" fo:letter-spacing="-0.0138in"/>
    </style:style>
    <style:style style:name="T366" style:parent-style-name="預設段落字型" style:family="text">
      <style:text-properties style:font-name-asian="標楷體" fo:letter-spacing="-0.0138in"/>
    </style:style>
    <style:style style:name="T367" style:parent-style-name="預設段落字型" style:family="text">
      <style:text-properties style:font-name-asian="標楷體" fo:letter-spacing="-0.0138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預設段落字型" style:family="text">
      <style:text-properties style:font-name-asian="標楷體" fo:letter-spacing="-0.0138in"/>
    </style:style>
    <style:style style:name="T370" style:parent-style-name="預設段落字型" style:family="text">
      <style:text-properties style:font-name-asian="標楷體" fo:letter-spacing="-0.0138in"/>
    </style:style>
    <style:style style:name="T371" style:parent-style-name="預設段落字型" style:family="text">
      <style:text-properties style:font-name-asian="標楷體" fo:letter-spacing="-0.0138in"/>
    </style:style>
    <style:style style:name="T372" style:parent-style-name="預設段落字型" style:family="text">
      <style:text-properties style:font-name-asian="標楷體" fo:letter-spacing="-0.0138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letter-spacing="-0.0138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text-position="12.5% 100%" fo:font-size="8pt" style:font-size-asian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預設段落字型" style:family="text">
      <style:text-properties style:font-name-asian="標楷體" fo:letter-spacing="-0.0138in"/>
    </style:style>
    <style:style style:name="T383" style:parent-style-name="預設段落字型" style:family="text">
      <style:text-properties style:font-name-asian="標楷體" fo:letter-spacing="-0.0138in"/>
    </style:style>
    <style:style style:name="T384" style:parent-style-name="預設段落字型" style:family="text">
      <style:text-properties style:font-name-asian="標楷體" fo:letter-spacing="-0.0138in"/>
    </style:style>
    <style:style style:name="T385" style:parent-style-name="預設段落字型" style:family="text">
      <style:text-properties style:font-name-asian="標楷體" fo:letter-spacing="-0.0138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 fo:letter-spacing="-0.0138in"/>
    </style:style>
    <style:style style:name="T388" style:parent-style-name="預設段落字型" style:family="text">
      <style:text-properties style:font-name-asian="標楷體" fo:letter-spacing="-0.0138in"/>
    </style:style>
    <style:style style:name="T389" style:parent-style-name="預設段落字型" style:family="text">
      <style:text-properties style:font-name-asian="標楷體" fo:letter-spacing="-0.0138in"/>
    </style:style>
    <style:style style:name="T390" style:parent-style-name="預設段落字型" style:family="text">
      <style:text-properties style:font-name-asian="標楷體" fo:letter-spacing="-0.013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 fo:letter-spacing="-0.0138in"/>
    </style:style>
    <style:style style:name="T393" style:parent-style-name="預設段落字型" style:family="text">
      <style:text-properties style:font-name-asian="標楷體" fo:letter-spacing="-0.0138in"/>
    </style:style>
    <style:style style:name="T394" style:parent-style-name="預設段落字型" style:family="text">
      <style:text-properties style:font-name-asian="標楷體" fo:letter-spacing="-0.0138in"/>
    </style:style>
    <style:style style:name="T395" style:parent-style-name="預設段落字型" style:family="text">
      <style:text-properties style:font-name-asian="標楷體" fo:letter-spacing="-0.0138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letter-spacing="-0.0138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style:text-position="12.5% 100%" fo:font-size="8pt" style:font-size-asian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fo:letter-spacing="-0.0138in"/>
    </style:style>
    <style:style style:name="T406" style:parent-style-name="預設段落字型" style:family="text">
      <style:text-properties style:font-name-asian="標楷體" fo:letter-spacing="-0.0138in"/>
    </style:style>
    <style:style style:name="T407" style:parent-style-name="預設段落字型" style:family="text">
      <style:text-properties style:font-name-asian="標楷體" fo:letter-spacing="-0.0138in"/>
    </style:style>
    <style:style style:name="T408" style:parent-style-name="預設段落字型" style:family="text">
      <style:text-properties style:font-name-asian="標楷體" fo:letter-spacing="-0.013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預設段落字型" style:family="text">
      <style:text-properties style:font-name-asian="標楷體" fo:letter-spacing="-0.0138in"/>
    </style:style>
    <style:style style:name="T411" style:parent-style-name="預設段落字型" style:family="text">
      <style:text-properties style:font-name-asian="標楷體" fo:letter-spacing="-0.0138in"/>
    </style:style>
    <style:style style:name="T412" style:parent-style-name="預設段落字型" style:family="text">
      <style:text-properties style:font-name-asian="標楷體" fo:letter-spacing="-0.0138in"/>
    </style:style>
    <style:style style:name="T413" style:parent-style-name="預設段落字型" style:family="text">
      <style:text-properties style:font-name-asian="標楷體" fo:letter-spacing="-0.0138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fo:letter-spacing="-0.0138in"/>
    </style:style>
    <style:style style:name="T416" style:parent-style-name="預設段落字型" style:family="text">
      <style:text-properties style:font-name-asian="標楷體" fo:letter-spacing="-0.0138in"/>
    </style:style>
    <style:style style:name="T417" style:parent-style-name="預設段落字型" style:family="text">
      <style:text-properties style:font-name-asian="標楷體" fo:letter-spacing="-0.0138in"/>
    </style:style>
    <style:style style:name="T418" style:parent-style-name="預設段落字型" style:family="text">
      <style:text-properties style:font-name-asian="標楷體" fo:letter-spacing="-0.0138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letter-spacing="-0.0138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style:text-position="12.5% 100%" fo:font-size="8pt" style:font-size-asian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預設段落字型" style:family="text">
      <style:text-properties style:font-name-asian="標楷體" fo:letter-spacing="-0.0138in"/>
    </style:style>
    <style:style style:name="T429" style:parent-style-name="預設段落字型" style:family="text">
      <style:text-properties style:font-name-asian="標楷體" fo:letter-spacing="-0.0138in"/>
    </style:style>
    <style:style style:name="T430" style:parent-style-name="預設段落字型" style:family="text">
      <style:text-properties style:font-name-asian="標楷體" fo:letter-spacing="-0.0138in"/>
    </style:style>
    <style:style style:name="T431" style:parent-style-name="預設段落字型" style:family="text">
      <style:text-properties style:font-name-asian="標楷體" fo:letter-spacing="-0.0138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預設段落字型" style:family="text">
      <style:text-properties style:font-name-asian="標楷體" fo:letter-spacing="-0.0138in"/>
    </style:style>
    <style:style style:name="T434" style:parent-style-name="預設段落字型" style:family="text">
      <style:text-properties style:font-name-asian="標楷體" fo:letter-spacing="-0.0138in"/>
    </style:style>
    <style:style style:name="T435" style:parent-style-name="預設段落字型" style:family="text">
      <style:text-properties style:font-name-asian="標楷體" fo:letter-spacing="-0.0138in"/>
    </style:style>
    <style:style style:name="T436" style:parent-style-name="預設段落字型" style:family="text">
      <style:text-properties style:font-name-asian="標楷體" fo:letter-spacing="-0.0138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fo:letter-spacing="-0.0138in"/>
    </style:style>
    <style:style style:name="T439" style:parent-style-name="預設段落字型" style:family="text">
      <style:text-properties style:font-name-asian="標楷體" fo:letter-spacing="-0.0138in"/>
    </style:style>
    <style:style style:name="T440" style:parent-style-name="預設段落字型" style:family="text">
      <style:text-properties style:font-name-asian="標楷體" fo:letter-spacing="-0.0138in"/>
    </style:style>
    <style:style style:name="T441" style:parent-style-name="預設段落字型" style:family="text">
      <style:text-properties style:font-name-asian="標楷體" fo:letter-spacing="-0.0138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letter-spacing="-0.0138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style:text-position="12.5% 100%" fo:font-size="8pt" style:font-size-asian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預設段落字型" style:family="text">
      <style:text-properties style:font-name-asian="標楷體" fo:letter-spacing="-0.0138in"/>
    </style:style>
    <style:style style:name="T452" style:parent-style-name="預設段落字型" style:family="text">
      <style:text-properties style:font-name-asian="標楷體" fo:letter-spacing="-0.0138in"/>
    </style:style>
    <style:style style:name="T453" style:parent-style-name="預設段落字型" style:family="text">
      <style:text-properties style:font-name-asian="標楷體" fo:letter-spacing="-0.0138in"/>
    </style:style>
    <style:style style:name="T454" style:parent-style-name="預設段落字型" style:family="text">
      <style:text-properties style:font-name-asian="標楷體" fo:letter-spacing="-0.0138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預設段落字型" style:family="text">
      <style:text-properties style:font-name-asian="標楷體" fo:letter-spacing="-0.0138in"/>
    </style:style>
    <style:style style:name="T457" style:parent-style-name="預設段落字型" style:family="text">
      <style:text-properties style:font-name-asian="標楷體" fo:letter-spacing="-0.0138in"/>
    </style:style>
    <style:style style:name="T458" style:parent-style-name="預設段落字型" style:family="text">
      <style:text-properties style:font-name-asian="標楷體" fo:letter-spacing="-0.0138in"/>
    </style:style>
    <style:style style:name="T459" style:parent-style-name="預設段落字型" style:family="text">
      <style:text-properties style:font-name-asian="標楷體" fo:letter-spacing="-0.0138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預設段落字型" style:family="text">
      <style:text-properties style:font-name-asian="標楷體" fo:letter-spacing="-0.0138in"/>
    </style:style>
    <style:style style:name="T462" style:parent-style-name="預設段落字型" style:family="text">
      <style:text-properties style:font-name-asian="標楷體" fo:letter-spacing="-0.0138in"/>
    </style:style>
    <style:style style:name="T463" style:parent-style-name="預設段落字型" style:family="text">
      <style:text-properties style:font-name-asian="標楷體" fo:letter-spacing="-0.0138in"/>
    </style:style>
    <style:style style:name="T464" style:parent-style-name="預設段落字型" style:family="text">
      <style:text-properties style:font-name-asian="標楷體" fo:letter-spacing="-0.013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letter-spacing="-0.0138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text-position="12.5% 100%" fo:font-size="8pt" style:font-size-asian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預設段落字型" style:family="text">
      <style:text-properties style:font-name-asian="標楷體" fo:letter-spacing="-0.0138in"/>
    </style:style>
    <style:style style:name="T475" style:parent-style-name="預設段落字型" style:family="text">
      <style:text-properties style:font-name-asian="標楷體" fo:letter-spacing="-0.0138in"/>
    </style:style>
    <style:style style:name="T476" style:parent-style-name="預設段落字型" style:family="text">
      <style:text-properties style:font-name-asian="標楷體" fo:letter-spacing="-0.0138in"/>
    </style:style>
    <style:style style:name="T477" style:parent-style-name="預設段落字型" style:family="text">
      <style:text-properties style:font-name-asian="標楷體" fo:letter-spacing="-0.0138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預設段落字型" style:family="text">
      <style:text-properties style:font-name-asian="標楷體" fo:letter-spacing="-0.0138in"/>
    </style:style>
    <style:style style:name="T480" style:parent-style-name="預設段落字型" style:family="text">
      <style:text-properties style:font-name-asian="標楷體" fo:letter-spacing="-0.0138in"/>
    </style:style>
    <style:style style:name="T481" style:parent-style-name="預設段落字型" style:family="text">
      <style:text-properties style:font-name-asian="標楷體" fo:letter-spacing="-0.0138in"/>
    </style:style>
    <style:style style:name="T482" style:parent-style-name="預設段落字型" style:family="text">
      <style:text-properties style:font-name-asian="標楷體" fo:letter-spacing="-0.0138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預設段落字型" style:family="text">
      <style:text-properties style:font-name-asian="標楷體" fo:letter-spacing="-0.0138in"/>
    </style:style>
    <style:style style:name="T485" style:parent-style-name="預設段落字型" style:family="text">
      <style:text-properties style:font-name-asian="標楷體" fo:letter-spacing="-0.0138in"/>
    </style:style>
    <style:style style:name="T486" style:parent-style-name="預設段落字型" style:family="text">
      <style:text-properties style:font-name-asian="標楷體" fo:letter-spacing="-0.0138in"/>
    </style:style>
    <style:style style:name="T487" style:parent-style-name="預設段落字型" style:family="text">
      <style:text-properties style:font-name-asian="標楷體" fo:letter-spacing="-0.0138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letter-spacing="-0.0138i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style:text-position="12.5% 100%" fo:font-size="8pt" style:font-size-asian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預設段落字型" style:family="text">
      <style:text-properties style:font-name-asian="標楷體" fo:letter-spacing="-0.0138in"/>
    </style:style>
    <style:style style:name="T498" style:parent-style-name="預設段落字型" style:family="text">
      <style:text-properties style:font-name-asian="標楷體" fo:letter-spacing="-0.0138in"/>
    </style:style>
    <style:style style:name="T499" style:parent-style-name="預設段落字型" style:family="text">
      <style:text-properties style:font-name-asian="標楷體" fo:letter-spacing="-0.0138in"/>
    </style:style>
    <style:style style:name="T500" style:parent-style-name="預設段落字型" style:family="text">
      <style:text-properties style:font-name-asian="標楷體" fo:letter-spacing="-0.0138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fo:letter-spacing="-0.0138in"/>
    </style:style>
    <style:style style:name="T503" style:parent-style-name="預設段落字型" style:family="text">
      <style:text-properties style:font-name-asian="標楷體" fo:letter-spacing="-0.0138in"/>
    </style:style>
    <style:style style:name="T504" style:parent-style-name="預設段落字型" style:family="text">
      <style:text-properties style:font-name-asian="標楷體" fo:letter-spacing="-0.0138in"/>
    </style:style>
    <style:style style:name="T505" style:parent-style-name="預設段落字型" style:family="text">
      <style:text-properties style:font-name-asian="標楷體" fo:letter-spacing="-0.0138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預設段落字型" style:family="text">
      <style:text-properties style:font-name-asian="標楷體" fo:letter-spacing="-0.0138in"/>
    </style:style>
    <style:style style:name="T508" style:parent-style-name="預設段落字型" style:family="text">
      <style:text-properties style:font-name-asian="標楷體" fo:letter-spacing="-0.0138in"/>
    </style:style>
    <style:style style:name="T509" style:parent-style-name="預設段落字型" style:family="text">
      <style:text-properties style:font-name-asian="標楷體" fo:letter-spacing="-0.0138in"/>
    </style:style>
    <style:style style:name="T510" style:parent-style-name="預設段落字型" style:family="text">
      <style:text-properties style:font-name-asian="標楷體" fo:letter-spacing="-0.0138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letter-spacing="-0.0138i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letter-spacing="-0.0138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letter-spacing="-0.0138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letter-spacing="-0.0138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-asian="標楷體" fo:letter-spacing="-0.0138in"/>
    </style:style>
    <style:style style:name="P526" style:parent-style-name="內文" style:family="paragraph">
      <style:paragraph-properties fo:margin-top="0.125in" fo:margin-bottom="0.125in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-asian="標楷體" fo:letter-spacing="-0.0138in"/>
    </style:style>
    <style:style style:name="T529" style:parent-style-name="預設段落字型" style:family="text">
      <style:text-properties style:font-name-asian="標楷體" fo:letter-spacing="-0.0138in"/>
    </style:style>
    <style:style style:name="T530" style:parent-style-name="預設段落字型" style:family="text">
      <style:text-properties style:font-name-asian="標楷體" fo:letter-spacing="-0.0138in"/>
    </style:style>
    <style:style style:name="T531" style:parent-style-name="預設段落字型" style:family="text">
      <style:text-properties style:font-name-asian="標楷體" fo:letter-spacing="-0.0138in"/>
    </style:style>
    <style:style style:name="T53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margin-top="0.125in" fo:margin-bottom="0.125in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letter-spacing="-0.0138in"/>
    </style:style>
    <style:style style:name="T539" style:parent-style-name="預設段落字型" style:family="text">
      <style:text-properties style:font-name-asian="標楷體" fo:letter-spacing="-0.0138in"/>
    </style:style>
    <style:style style:name="T540" style:parent-style-name="預設段落字型" style:family="text">
      <style:text-properties style:font-name-asian="標楷體" fo:letter-spacing="-0.0138in"/>
    </style:style>
    <style:style style:name="T541" style:parent-style-name="預設段落字型" style:family="text">
      <style:text-properties style:font-name-asian="標楷體" fo:letter-spacing="-0.0138in"/>
    </style:style>
    <style:style style:name="T54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546" style:parent-style-name="內文" style:family="paragraph">
      <style:paragraph-properties fo:margin-top="0.125in" fo:margin-bottom="0.125in"/>
    </style:style>
    <style:style style:name="T547" style:parent-style-name="預設段落字型" style:family="text">
      <style:text-properties style:font-name-asian="標楷體" fo:font-weight="bold" style:font-weight-asian="bold" fo:letter-spacing="-0.0138in"/>
    </style:style>
    <style:style style:name="T548" style:parent-style-name="預設段落字型" style:family="text">
      <style:text-properties style:font-name-asian="標楷體" fo:letter-spacing="-0.0138in"/>
    </style:style>
    <style:style style:name="T549" style:parent-style-name="預設段落字型" style:family="text">
      <style:text-properties style:font-name-asian="標楷體" fo:letter-spacing="-0.0138in"/>
    </style:style>
    <style:style style:name="T550" style:parent-style-name="預設段落字型" style:family="text">
      <style:text-properties style:font-name-asian="標楷體" fo:letter-spacing="-0.0138in"/>
    </style:style>
    <style:style style:name="T551" style:parent-style-name="預設段落字型" style:family="text">
      <style:text-properties style:font-name-asian="標楷體" fo:letter-spacing="-0.0138in"/>
    </style:style>
    <style:style style:name="T55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TableColumn557" style:family="table-column">
      <style:table-column-properties style:column-width="7.4138in"/>
    </style:style>
    <style:style style:name="Table556" style:family="table">
      <style:table-properties style:width="7.4138in" fo:margin-left="0in" table:align="center"/>
    </style:style>
    <style:style style:name="TableRow558" style:family="table-row">
      <style:table-row-properties style:min-row-height="0.3645in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text-align="justify" fo:margin-left="1.5812in" fo:text-indent="-1.1881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92" style:parent-style-name="內文" style:family="paragraph">
      <style:paragraph-properties fo:text-align="justify" fo:margin-left="1.5812in" fo:text-indent="-1.1881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 fo:margin-left="1.5812in" fo:text-indent="-1.1881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99" style:parent-style-name="內文" style:family="paragraph">
      <style:paragraph-properties fo:text-align="justify" fo:margin-left="1.5812in" fo:text-indent="-1.1881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olumn616" style:family="table-column">
      <style:table-column-properties style:column-width="7.4138in"/>
    </style:style>
    <style:style style:name="Table615" style:family="table">
      <style:table-properties style:width="7.4138in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top="0.125in" fo:margin-bottom="0.1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53" style:family="table-column">
      <style:table-column-properties style:column-width="7.4138in"/>
    </style:style>
    <style:style style:name="Table652" style:family="table">
      <style:table-properties style:width="7.4138in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top="0.125in" fo:margin-bottom="0.125in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text-indent="0.0833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text-indent="0.0833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fo:text-align="justify" fo:text-indent="0.0833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02" style:parent-style-name="內文" style:family="paragraph">
      <style:paragraph-properties fo:text-align="justify" fo:text-indent="0.0833in"/>
      <style:text-properties style:font-name="標楷體" style:font-name-asian="標楷體" style:font-name-complex="新細明體" style:font-weight-complex="bold" style:letter-kerning="false"/>
    </style:style>
    <style:style style:name="P703" style:parent-style-name="內文" style:family="paragraph">
      <style:paragraph-properties fo:text-align="justify" fo:text-indent="0.0833in"/>
    </style:style>
    <style:style style:name="T7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ableColumn771" style:family="table-column">
      <style:table-column-properties style:column-width="7.4138in"/>
    </style:style>
    <style:style style:name="Table770" style:family="table">
      <style:table-properties style:width="7.4138in" fo:margin-left="0in" table:align="center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margin-top="0.125in" fo:margin-bottom="0.125in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text-align="justify" fo:text-indent="1.6666in"/>
      <style:text-properties style:font-name="標楷體" style:font-name-asian="標楷體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ableColumn803" style:family="table-column">
      <style:table-column-properties style:column-width="7.4138in"/>
    </style:style>
    <style:style style:name="Table802" style:family="table">
      <style:table-properties style:width="7.4138in" fo:margin-left="0in" table:align="center"/>
    </style:style>
    <style:style style:name="TableRow804" style:family="table-row">
      <style:table-row-properties style:min-row-height="0.3826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="標楷體" style:font-name-asian="標楷體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Column882" style:family="table-column">
      <style:table-column-properties style:column-width="7.4138in"/>
    </style:style>
    <style:style style:name="Table881" style:family="table">
      <style:table-properties style:width="7.4138in" fo:margin-left="0in" table:align="center"/>
    </style:style>
    <style:style style:name="TableRow883" style:family="table-row">
      <style:table-row-properties style:min-row-height="0.3854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 fo:letter-spacing="-0.0138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fo:color="#FF0000"/>
    </style:style>
    <style:style style:name="T966" style:parent-style-name="預設段落字型" style:family="text">
      <style:text-properties style:font-name="標楷體" style:font-name-asian="標楷體" fo:color="#FF0000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91" style:family="table-column">
      <style:table-column-properties style:column-width="7.4138in"/>
    </style:style>
    <style:style style:name="Table990" style:family="table">
      <style:table-properties style:width="7.4138in" fo:margin-left="0in" table:align="center"/>
    </style:style>
    <style:style style:name="TableRow992" style:family="table-row">
      <style:table-row-properties style:row-height="0.3618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 style:row-height="0.2361in"/>
    </style:style>
    <style:style style:name="TableCell9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ableRow1012" style:family="table-row">
      <style:table-row-properties style:row-height="0.2361in"/>
    </style:style>
    <style:style style:name="TableCell10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fo:text-align="justify"/>
      <style:text-properties style:font-name-asian="標楷體"/>
    </style:style>
    <style:style style:name="TableRow1029" style:family="table-row">
      <style:table-row-properties style:min-row-height="0.4791in"/>
    </style:style>
    <style:style style:name="TableCell10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text-align="justify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Row1055" style:family="table-row">
      <style:table-row-properties style:row-height="0.8743in"/>
    </style:style>
    <style:style style:name="TableCell10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-asian="標楷體"/>
    </style:style>
    <style:style style:name="P1062" style:parent-style-name="內文" style:family="paragraph">
      <style:paragraph-properties fo:line-height="0.25in"/>
      <style:text-properties style:font-name="標楷體" style:font-name-asian="標楷體"/>
    </style:style>
    <style:style style:name="P1063" style:parent-style-name="內文" style:family="paragraph">
      <style:paragraph-properties fo:line-height="0.25in"/>
    </style:style>
    <style:style style:name="T1064" style:parent-style-name="預設段落字型" style:family="text">
      <style:text-properties style:font-name="標楷體" style:font-name-asian="標楷體" fo:color="#FF0000"/>
    </style:style>
    <style:style style:name="T1065" style:parent-style-name="預設段落字型" style:family="text">
      <style:text-properties style:font-name="標楷體" style:font-name-asian="標楷體" fo:color="#FF0000"/>
    </style:style>
    <style:style style:name="TableRow1066" style:family="table-row">
      <style:table-row-properties style:row-height="0.6215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89" style:family="table-column">
      <style:table-column-properties style:column-width="7.4138in"/>
    </style:style>
    <style:style style:name="Table1088" style:family="table">
      <style:table-properties style:width="7.4138in" fo:margin-left="0in" table:align="center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</style:style>
    <style:style style:name="T1093" style:parent-style-name="預設段落字型" style:family="text">
      <style:text-properties style:font-name-asian="標楷體" fo:font-weight="bold" style:font-weight-asian="bold"/>
    </style:style>
    <style:style style:name="T1094" style:parent-style-name="預設段落字型" style:family="text">
      <style:text-properties style:font-name-asian="標楷體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-asian="標楷體"/>
    </style:style>
    <style:style style:name="P1098" style:parent-style-name="內文" style:family="paragraph">
      <style:paragraph-properties fo:text-align="justify" fo:text-indent="0.0833in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fo:text-align="justify" fo:margin-left="0.4152in" fo:text-indent="-0.1201in">
        <style:tab-stops/>
      </style:paragraph-properties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27" style:parent-style-name="內文" style:family="paragraph">
      <style:paragraph-properties fo:text-align="justify" fo:margin-left="0.4152in" fo:text-indent="-0.120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28" style:parent-style-name="內文" style:family="paragraph">
      <style:paragraph-properties fo:text-align="justify" fo:margin-left="0.4152in" fo:text-indent="-0.1201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3" style:parent-style-name="預設段落字型" style:family="text">
      <style:text-properties style:font-name-asian="標楷體" style:font-weight-complex="bold" style:letter-kerning="false"/>
    </style:style>
    <style:style style:name="T11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37" style:parent-style-name="內文" style:family="paragraph">
      <style:paragraph-properties fo:text-align="justify" fo:text-indent="0.2951in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-asian="標楷體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text-align="justify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ableColumn1199" style:family="table-column">
      <style:table-column-properties style:column-width="7.4138in"/>
    </style:style>
    <style:style style:name="Table1198" style:family="table">
      <style:table-properties style:width="7.4138in" fo:margin-left="0in" table:align="center"/>
    </style:style>
    <style:style style:name="TableRow1200" style:family="table-row">
      <style:table-row-properties style:min-row-height="0.3215i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-asian="標楷體" fo:font-weight="bold" style:font-weight-asian="bold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P1262" style:parent-style-name="內文" style:family="paragraph">
      <style:paragraph-properties fo:text-align="justify"/>
      <style:text-properties style:font-name="標楷體" style:font-name-asian="標楷體"/>
    </style:style>
    <style:style style:name="TableRow1263" style:family="table-row">
      <style:table-row-properties style:min-row-height="0.6777in"/>
    </style:style>
    <style:style style:name="TableCell12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-asian="標楷體"/>
    </style:style>
    <style:style style:name="P1270" style:parent-style-name="內文" style:family="paragraph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fo:color="#FF0000"/>
    </style:style>
    <style:style style:name="T1272" style:parent-style-name="預設段落字型" style:family="text">
      <style:text-properties style:font-name="標楷體" style:font-name-asian="標楷體" fo:color="#FF0000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P1279" style:parent-style-name="內文" style:family="paragraph">
      <style:paragraph-properties fo:text-align="justify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96" style:family="table-column">
      <style:table-column-properties style:column-width="7.4138in"/>
    </style:style>
    <style:style style:name="Table1295" style:family="table">
      <style:table-properties style:width="7.4138in" fo:margin-left="0in" table:align="center"/>
    </style:style>
    <style:style style:name="TableRow1297" style:family="table-row">
      <style:table-row-properties style:min-row-height="0.3805in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margin-top="0.125in"/>
    </style:style>
    <style:style style:name="T1300" style:parent-style-name="預設段落字型" style:family="text">
      <style:text-properties style:font-name-asian="標楷體" fo:font-weight="bold" style:font-weight-asian="bold"/>
    </style:style>
    <style:style style:name="T1301" style:parent-style-name="預設段落字型" style:family="text">
      <style:text-properties style:font-name-asian="標楷體" fo:font-weight="bold" style:font-weight-asian="bold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color="#FF0000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313" style:family="table-row">
      <style:table-row-properties/>
    </style:style>
    <style:style style:name="TableCell13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內文" style:family="paragraph">
      <style:paragraph-properties fo:text-align="justify" fo:margin-left="0.9284in">
        <style:tab-stops/>
      </style:paragraph-properties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內文" style:family="paragraph">
      <style:paragraph-properties fo:text-align="justify" fo:text-indent="0.9284in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P1365" style:parent-style-name="內文" style:family="paragraph">
      <style:paragraph-properties fo:text-align="justify"/>
      <style:text-properties style:font-name="標楷體" style:font-name-asian="標楷體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/>
    </style:style>
    <style:style style:name="P1375" style:parent-style-name="內文" style:family="paragraph">
      <style:paragraph-properties fo:text-align="justify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P1391" style:parent-style-name="內文" style:family="paragraph">
      <style:paragraph-properties fo:text-align="justify"/>
      <style:text-properties style:font-name="標楷體" style:font-name-asian="標楷體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內文" style:family="paragraph">
      <style:paragraph-properties fo:text-align="justify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P142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1421" style:parent-style-name="內文" style:family="paragraph">
      <style:paragraph-properties fo:margin-top="0.125in" fo:line-height="0.2222in"/>
    </style:style>
    <style:style style:name="T1422" style:parent-style-name="預設段落字型" style:family="text">
      <style:text-properties style:font-name="標楷體" style:font-name-asian="標楷體" fo:color="#000000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1429" style:parent-style-name="預設段落字型" style:family="text">
      <style:text-properties style:font-name="標楷體" style:font-name-asian="標楷體" fo:color="#000000"/>
    </style:style>
    <style:style style:name="T1430" style:parent-style-name="預設段落字型" style:family="text">
      <style:text-properties style:font-name="標楷體" style:font-name-asian="標楷體" fo:color="#000000"/>
    </style:style>
    <style:style style:name="T1431" style:parent-style-name="預設段落字型" style:family="text">
      <style:text-properties style:font-name="標楷體" style:font-name-asian="標楷體" fo:color="#000000"/>
    </style:style>
    <style:style style:name="T1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33" style:parent-style-name="內文" style:family="paragraph">
      <style:paragraph-properties fo:margin-top="0.125in" fo:line-height="0.25in"/>
    </style:style>
    <style:style style:name="T1434" style:parent-style-name="預設段落字型" style:family="text">
      <style:text-properties style:font-name="標楷體" style:font-name-asian="標楷體" fo:color="#000000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1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7" style:parent-style-name="預設段落字型" style:family="text">
      <style:text-properties style:font-name="標楷體" style:font-name-asian="標楷體" fo:color="#000000"/>
    </style:style>
    <style:style style:name="P1438" style:parent-style-name="內文" style:list-style-name="LFO3" style:family="paragraph">
      <style:paragraph-properties fo:line-height="0.25in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1440" style:parent-style-name="預設段落字型" style:family="text">
      <style:text-properties style:font-name-asian="標楷體" fo:color="#000000"/>
    </style:style>
    <style:style style:name="P1441" style:parent-style-name="內文" style:family="paragraph">
      <style:paragraph-properties fo:line-height="0.25in" fo:margin-left="0.1951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T1444" style:parent-style-name="預設段落字型" style:family="text">
      <style:text-properties style:font-name="標楷體" style:font-name-asian="標楷體" fo:color="#000000"/>
    </style:style>
    <style:style style:name="T1445" style:parent-style-name="預設段落字型" style:family="text">
      <style:text-properties style:font-name="標楷體" style:font-name-asian="標楷體" fo:color="#000000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T1447" style:parent-style-name="預設段落字型" style:family="text">
      <style:text-properties style:font-name="標楷體" style:font-name-asian="標楷體" fo:color="#000000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T14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54" style:parent-style-name="內文" style:family="paragraph">
      <style:paragraph-properties fo:line-height="0.25in" fo:margin-left="0.1951in">
        <style:tab-stops/>
      </style:paragraph-properties>
      <style:text-properties style:font-name="標楷體" style:font-name-asian="標楷體" fo:color="#000000"/>
    </style:style>
    <style:style style:name="P1455" style:parent-style-name="內文" style:family="paragraph">
      <style:paragraph-properties fo:line-height="0.25in" fo:margin-left="0.1951in">
        <style:tab-stops/>
      </style:paragraph-properties>
      <style:text-properties style:font-name="標楷體" style:font-name-asian="標楷體" fo:color="#000000"/>
    </style:style>
    <style:style style:name="P1456" style:parent-style-name="內文" style:family="paragraph">
      <style:paragraph-properties fo:line-height="0.25in" fo:margin-left="0.1951in">
        <style:tab-stops/>
      </style:paragraph-properties>
      <style:text-properties style:font-name="標楷體" style:font-name-asian="標楷體" fo:color="#000000"/>
    </style:style>
    <style:style style:name="P1457" style:parent-style-name="內文" style:family="paragraph">
      <style:paragraph-properties fo:line-height="0.25in" fo:margin-left="0.195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58" style:parent-style-name="內文" style:list-style-name="LFO3" style:family="paragraph">
      <style:paragraph-properties fo:line-height="0.25in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1460" style:parent-style-name="預設段落字型" style:family="text">
      <style:text-properties style:font-name-asian="標楷體" fo:color="#000000"/>
    </style:style>
    <style:style style:name="P1461" style:parent-style-name="內文" style:family="paragraph">
      <style:paragraph-properties fo:line-height="0.25in" fo:margin-left="0.1965in" fo:text-indent="0.0013in">
        <style:tab-stops/>
      </style:paragraph-properties>
      <style:text-properties style:font-name="標楷體" style:font-name-asian="標楷體" fo:color="#000000"/>
    </style:style>
    <style:style style:name="P1462" style:parent-style-name="內文" style:family="paragraph">
      <style:paragraph-properties fo:line-height="0.25in" fo:margin-left="0.1965in" fo:text-indent="0.0013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1464" style:parent-style-name="預設段落字型" style:family="text">
      <style:text-properties style:font-name="標楷體" style:font-name-asian="標楷體" fo:color="#000000"/>
    </style:style>
    <style:style style:name="T1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7" style:parent-style-name="預設段落字型" style:family="text">
      <style:text-properties style:font-name="標楷體" style:font-name-asian="標楷體" fo:color="#000000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P1472" style:parent-style-name="內文" style:family="paragraph">
      <style:paragraph-properties fo:line-height="0.25in" fo:margin-left="0.1965in" fo:text-indent="0.0013in">
        <style:tab-stops/>
      </style:paragraph-properties>
      <style:text-properties style:font-name="標楷體" style:font-name-asian="標楷體" fo:color="#000000"/>
    </style:style>
    <style:style style:name="P1473" style:parent-style-name="內文" style:family="paragraph">
      <style:paragraph-properties fo:line-height="0.25in" fo:margin-left="0.1965in" fo:text-indent="0.0013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FF0000"/>
    </style:style>
    <style:style style:name="T1478" style:parent-style-name="預設段落字型" style:family="text">
      <style:text-properties style:font-name="標楷體" style:font-name-asian="標楷體" fo:color="#FF0000"/>
    </style:style>
    <style:style style:name="T1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0" style:parent-style-name="預設段落字型" style:family="text">
      <style:text-properties style:font-name="標楷體" style:font-name-asian="標楷體" fo:color="#FF0000"/>
    </style:style>
    <style:style style:name="T1481" style:parent-style-name="預設段落字型" style:family="text">
      <style:text-properties style:font-name="標楷體" style:font-name-asian="標楷體" fo:color="#FF0000"/>
    </style:style>
    <style:style style:name="T1482" style:parent-style-name="預設段落字型" style:family="text">
      <style:text-properties style:font-name="標楷體" style:font-name-asian="標楷體" fo:color="#FF0000"/>
    </style:style>
    <style:style style:name="T1483" style:parent-style-name="預設段落字型" style:family="text">
      <style:text-properties style:font-name="標楷體" style:font-name-asian="標楷體" fo:color="#FF0000"/>
    </style:style>
    <style:style style:name="P1484" style:parent-style-name="內文" style:list-style-name="LFO3" style:family="paragraph">
      <style:paragraph-properties fo:line-height="0.25in"/>
      <style:text-properties style:font-name="標楷體" style:font-name-asian="標楷體" fo:color="#000000"/>
    </style:style>
    <style:style style:name="P1485" style:parent-style-name="內文" style:family="paragraph">
      <style:paragraph-properties fo:margin-top="0.125in"/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P1486" style:parent-style-name="內文" style:family="paragraph">
      <style:text-properties style:font-name-asian="標楷體" fo:font-weight="bold" style:font-weight-asian="bold" style:font-size-complex="16pt"/>
    </style:style>
    <style:style style:name="P1487" style:parent-style-name="內文" style:family="paragraph">
      <style:text-properties style:font-name-asian="標楷體" fo:font-weight="bold" style:font-weight-asian="bold" style:font-size-complex="16pt"/>
    </style:style>
    <style:style style:name="P1488" style:parent-style-name="內文" style:family="paragraph">
      <style:text-properties style:font-name-asian="標楷體" fo:font-weight="bold" style:font-weight-asian="bold" style:font-size-complex="16pt"/>
    </style:style>
    <style:style style:name="P1489" style:parent-style-name="內文" style:family="paragraph">
      <style:paragraph-properties fo:text-indent="0.5in"/>
    </style:style>
    <style:style style:name="T1490" style:parent-style-name="預設段落字型" style:family="text">
      <style:text-properties style:font-name-asian="標楷體" style:font-size-complex="16pt"/>
    </style:style>
    <style:style style:name="T1491" style:parent-style-name="預設段落字型" style:family="text">
      <style:text-properties style:font-name-asian="標楷體" style:font-size-complex="16pt"/>
    </style:style>
    <style:style style:name="T1492" style:parent-style-name="預設段落字型" style:family="text">
      <style:text-properties style:font-name-asian="標楷體" style:font-size-complex="16pt"/>
    </style:style>
    <style:style style:name="T1493" style:parent-style-name="預設段落字型" style:family="text">
      <style:text-properties style:font-name-asian="標楷體" style:font-size-complex="16pt"/>
    </style:style>
    <style:style style:name="T1494" style:parent-style-name="預設段落字型" style:family="text">
      <style:text-properties style:font-name-asian="標楷體" style:font-size-complex="16pt"/>
    </style:style>
    <style:style style:name="T1495" style:parent-style-name="預設段落字型" style:family="text">
      <style:text-properties style:font-name-asian="標楷體" style:font-size-complex="16pt"/>
    </style:style>
    <style:style style:name="T1496" style:parent-style-name="預設段落字型" style:family="text">
      <style:text-properties style:font-name-asian="標楷體" style:font-size-complex="16pt"/>
    </style:style>
    <style:style style:name="T1497" style:parent-style-name="預設段落字型" style:family="text">
      <style:text-properties style:font-name-asian="標楷體" style:font-size-complex="16pt"/>
    </style:style>
    <style:style style:name="T1498" style:parent-style-name="預設段落字型" style:family="text">
      <style:text-properties style:font-name-asian="標楷體" style:font-size-complex="16pt"/>
    </style:style>
    <style:style style:name="T1499" style:parent-style-name="預設段落字型" style:family="text">
      <style:text-properties style:font-name-asian="標楷體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中市</text:span><text:span text:style-name="T13">111</text:span><text:span text:style-name="T14">學年度國民中小學</text:span><text:span text:style-name="T15"><text:s text:c="4"/></text:span><text:span text:style-name="T16">區</text:span><text:span text:style-name="T17">學生健康檢查</text:span><text:span text:style-name="T18"><text:s/></text:span><text:span text:style-name="T19">觀察員評值表</text:span></text:p>
      <text:p text:style-name="P20"><text:span text:style-name="T21"><draw:custom-shape svg:x="5.625in" svg:y="0.375in" svg:width="1.75in" svg:height="1.125in" draw:z-index="251657728" draw:id="id0" draw:style-name="a0" draw:name="Rectangle 22" text:anchor-type="paragraph"><svg:title/><svg:desc/><text:list text:style-name="LFO2" text:continue-numbering="true"><text:list-item><text:p text:style-name="P22"><text:span text:style-name="T23">一年級</text:span><text:span text:style-name="T24"><text:s text:c="6"/></text:span><text:span text:style-name="T25"><text:s/></text:span><text:span text:style-name="T26">人</text:span></text:p></text:list-item><text:list-item><text:p text:style-name="P27"><text:span text:style-name="T28">四年級</text:span><text:span text:style-name="T29"><text:s text:c="6"/></text:span><text:span text:style-name="T30"><text:s/></text:span><text:span text:style-name="T31">人</text:span></text:p></text:list-item><text:list-item><text:p text:style-name="P32"><text:span text:style-name="T33">七年級</text:span><text:span text:style-name="T34"><text:s text:c="6"/></text:span><text:span text:style-name="T35"><text:s/></text:span><text:span text:style-name="T36">人</text:span></text:p></text:list-item><text:list-item><text:p text:style-name="P37"><text:span text:style-name="T38">其</text:span><text:span text:style-name="T39"><text:s text:c="2"/></text:span><text:span text:style-name="T40">他</text:span><text:span text:style-name="T41"><text:s text:c="6"/></text:span><text:span text:style-name="T42"><text:s/></text:span><text:span text:style-name="T43">人</text:span></text:p></text:list-item></text:list><draw:enhanced-geometry draw:type="non-primitive" svg:viewBox="0 0 21600 21600" draw:enhanced-path="M 0 0 L 21600 0 21600 21600 0 21600 Z N"/></draw:custom-shape></text:span><text:span text:style-name="T44">學校基本資料：</text:span><text:span text:style-name="T45"><text:s text:c="25"/></text:span><text:span text:style-name="T46">觀察日期：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3"/>(</text:span><text:span text:style-name="T54">上下</text:span><text:span text:style-name="T55">)</text:span><text:span text:style-name="T56">午</text:span></text:p>
      <text:p text:style-name="P57"><text:span text:style-name="T58">縣市別：</text:span><text:span text:style-name="T59">臺中市</text:span><text:span text:style-name="T60"><text:s text:c="3"/></text:span><text:span text:style-name="T61">學校名稱：</text:span><text:span text:style-name="T62"><text:s text:c="23"/></text:span><text:span text:style-name="T63"><text:s/></text:span><text:span text:style-name="T64">檢查人數：</text:span></text:p>
      <text:p text:style-name="P65"><text:span text:style-name="T66"><text:s/></text:span><text:span text:style-name="T67">承辦檢查醫院：</text:span><text:span text:style-name="T68"><text:s text:c="19"/></text:span><text:span text:style-name="T69">檢查地點：</text:span><text:span text:style-name="T70"><text:s text:c="19"/></text:span></text:p>
      <text:p text:style-name="P71"><text:span text:style-name="T72"><text:s text:c="5"/></text:span><text:span text:style-name="T73">檢查日期：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，</text:span><text:span text:style-name="T80">過程開始於</text:span><text:span text:style-name="T81"><text:s text:c="3"/></text:span><text:span text:style-name="T82">時</text:span><text:span text:style-name="T83"><text:s text:c="3"/></text:span><text:span text:style-name="T84">分至</text:span><text:span text:style-name="T85"><text:s text:c="3"/></text:span><text:span text:style-name="T86">時</text:span><text:span text:style-name="T87"><text:s text:c="4"/></text:span><text:span text:style-name="T88">分結束</text:span></text:p>
      <text:p text:style-name="P89">第一部分：學校執行面的配合情形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1.</text:span><text:span text:style-name="T96">依檢查科別設置檢查站</text:span><text:span text:style-name="T97">：</text:span><text:span text:style-name="T98">□</text:span><text:span text:style-name="T99">未分別設檢查站。</text:span></text:p>
            <text:p text:style-name="P100"><text:span text:style-name="T101"><text:s/>□</text:span><text:span text:style-name="T102">有設檢查站，共設置</text:span><text:span text:style-name="T103"><text:s text:c="4"/></text:span><text:span text:style-name="T104">站，以便進行各項目之檢查。</text:span></text:p>
            <text:p text:style-name="P105"><text:span text:style-name="T106"><text:s/>□</text:span><text:span text:style-name="T107">檢查站</text:span><text:span text:style-name="T108">有</text:span><text:span text:style-name="T109">立標示牌。</text:span></text:p>
            <text:p text:style-name="P110"><text:span text:style-name="T111"><text:s/>□</text:span><text:span text:style-name="T112">檢查站</text:span><text:span text:style-name="T113">無</text:span><text:span text:style-name="T114">立標示牌。</text:span></text:p>
          </table:table-cell>
        </table:table-row>
        <table:table-row table:style-name="TableRow115">
          <table:table-cell table:style-name="TableCell116">
            <text:p text:style-name="P117"><text:span text:style-name="T118">2.</text:span><text:span text:style-name="T119">檢查</text:span><text:span text:style-name="T120">動線安排</text:span><text:span text:style-name="T121">（可複選）：</text:span></text:p>
            <text:p text:style-name="P122"><text:span text:style-name="T123"><text:s text:c="2"/></text:span><text:span text:style-name="T124">□</text:span><text:span text:style-name="T125">檢查開始前向學生說明現場動線及配合事項</text:span><text:span text:style-name="T126"><text:s text:c="12"/>□</text:span><text:span text:style-name="T127">設置候診區</text:span></text:p>
            <text:p text:style-name="P128"><text:s text:c="2"/>□受檢學生調動順暢、不中斷<text:s text:c="16"/>□受檢者與候診者能保持60-90公分左右距離</text:p>
          </table:table-cell>
        </table:table-row>
        <table:table-row table:style-name="TableRow129">
          <table:table-cell table:style-name="TableCell130">
            <text:p text:style-name="P131"><text:span text:style-name="T132">3.</text:span><text:span text:style-name="T133">檢查現場環境</text:span><text:span text:style-name="T134">(</text:span><text:span text:style-name="T135">包括現場秩序、環境噪音、場所光線等</text:span><text:span text:style-name="T136">)</text:span><text:span text:style-name="T137">（可複選）：</text:span></text:p>
            <text:p text:style-name="P138"><text:span text:style-name="T139"><text:s text:c="2"/>□</text:span><text:span text:style-name="T140">非常良好</text:span><text:span text:style-name="T141"><text:s/>□</text:span><text:span text:style-name="T142">良好</text:span><text:span text:style-name="T143"><text:s/>□</text:span><text:span text:style-name="T144">尚可</text:span><text:span text:style-name="T145"><text:s text:c="3"/>□</text:span><text:span text:style-name="T146">有點混亂</text:span><text:span text:style-name="T147"><text:s text:c="2"/>□</text:span><text:span text:style-name="T148">很混亂</text:span><text:span text:style-name="T149"><text:s text:c="2"/>□</text:span><text:span text:style-name="T150">非常混亂</text:span></text:p>
          </table:table-cell>
        </table:table-row>
      </table:table>
      <text:p text:style-name="P151">第二部份：承辦醫院全身身體診察執行情形</text:p>
      <text:p text:style-name="P152"><text:span text:style-name="T153">一、核對檢查工作隊人力配置與分工：</text:span><text:span text:style-name="T154">請按實際到場工作人員數量，逐一填寫各欄位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號次</text:p>
          </table:table-cell>
          <table:table-cell table:style-name="TableCell165">
            <text:p text:style-name="P166">人員稱謂</text:p>
          </table:table-cell>
          <table:table-cell table:style-name="TableCell167">
            <text:p text:style-name="P168">執業執照相符</text:p>
          </table:table-cell>
          <table:table-cell table:style-name="TableCell169">
            <text:p text:style-name="P170">身穿工作服</text:p>
          </table:table-cell>
          <table:table-cell table:style-name="TableCell171">
            <text:p text:style-name="P172">配戴識別證</text:p>
          </table:table-cell>
          <table:table-cell table:style-name="TableCell173">
            <text:p text:style-name="P174">現場工作項目（醫護人員請註明檢查項目）</text:p>
          </table:table-cell>
        </table:table-row>
        <table:table-row table:style-name="TableRow175"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領隊</text:p>
          </table:table-cell>
          <table:table-cell table:style-name="TableCell181">
            <text:p text:style-name="內文"/>
          </table:table-cell>
          <table:table-cell table:style-name="TableCell182">
            <text:p text:style-name="P183">□無<text:s text:c="2"/>□有</text:p>
          </table:table-cell>
          <table:table-cell table:style-name="TableCell184">
            <text:p text:style-name="內文"><text:span text:style-name="T185">□</text:span><text:span text:style-name="T186">無</text:span><text:span text:style-name="T187"><text:s text:c="2"/>□</text:span><text:span text:style-name="T188">有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內文"><text:span text:style-name="T196">行政助理</text:span>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><text:span text:style-name="T199">□</text:span><text:span text:style-name="T200">無</text:span><text:span text:style-name="T201"><text:s text:c="2"/>□</text:span><text:span text:style-name="T202">有</text:span></text:p>
          </table:table-cell>
          <table:table-cell table:style-name="TableCell203">
            <text:p text:style-name="內文"><text:span text:style-name="T204">□</text:span><text:span text:style-name="T205">無</text:span><text:span text:style-name="T206"><text:s text:c="2"/>□</text:span><text:span text:style-name="T207">有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>醫師牙科</text:p>
          </table:table-cell>
          <table:table-cell table:style-name="TableCell216">
            <text:p text:style-name="內文"><text:span text:style-name="T217">□</text:span><text:span text:style-name="T218">無</text:span><text:span text:style-name="T219"><text:s text:c="3"/>□</text:span><text:span text:style-name="T220">有</text:span></text:p>
          </table:table-cell>
          <table:table-cell table:style-name="TableCell221">
            <text:p text:style-name="內文"><text:span text:style-name="T222">□</text:span><text:span text:style-name="T223">無</text:span><text:span text:style-name="T224"><text:s text:c="2"/>□</text:span><text:span text:style-name="T225">有</text:span></text:p>
          </table:table-cell>
          <table:table-cell table:style-name="TableCell226">
            <text:p text:style-name="內文"><text:span text:style-name="T227">□</text:span><text:span text:style-name="T228">無</text:span><text:span text:style-name="T229"><text:s text:c="2"/>□</text:span><text:span text:style-name="T230">有</text:span></text:p>
          </table:table-cell>
          <table:table-cell table:style-name="TableCell231">
            <text:p text:style-name="P232">口腔</text:p>
          </table:table-cell>
        </table:table-row>
        <table:table-row table:style-name="TableRow233">
          <table:table-cell table:style-name="TableCell234">
            <text:p text:style-name="P235"><text:span text:style-name="T236">4</text:span></text:p>
          </table:table-cell>
          <table:table-cell table:style-name="TableCell237">
            <text:p text:style-name="內文"><text:span text:style-name="T238">醫師</text:span><text:span text:style-name="T239"><text:s text:c="5"/></text:span><text:span text:style-name="T240">科</text:span></text:p>
          </table:table-cell>
          <table:table-cell table:style-name="TableCell241">
            <text:p text:style-name="內文"><text:span text:style-name="T242">□</text:span><text:span text:style-name="T243">無</text:span><text:span text:style-name="T244"><text:s text:c="3"/>□</text:span><text:span text:style-name="T245">有</text:span></text:p>
          </table:table-cell>
          <table:table-cell table:style-name="TableCell246">
            <text:p text:style-name="內文"><text:span text:style-name="T247">□</text:span><text:span text:style-name="T248">無</text:span><text:span text:style-name="T249"><text:s text:c="2"/>□</text:span><text:span text:style-name="T250">有</text:span></text:p>
          </table:table-cell>
          <table:table-cell table:style-name="TableCell251">
            <text:p text:style-name="內文"><text:span text:style-name="T252">□</text:span><text:span text:style-name="T253">無</text:span><text:span text:style-name="T254"><text:s text:c="2"/>□</text:span><text:span text:style-name="T255">有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P263">醫師<text:s text:c="5"/>科</text:p>
          </table:table-cell>
          <table:table-cell table:style-name="TableCell264">
            <text:p text:style-name="內文"><text:span text:style-name="T265">□</text:span><text:span text:style-name="T266">無</text:span><text:span text:style-name="T267"><text:s text:c="3"/>□</text:span><text:span text:style-name="T268">有</text:span></text:p>
          </table:table-cell>
          <table:table-cell table:style-name="TableCell269">
            <text:p text:style-name="內文"><text:span text:style-name="T270">□</text:span><text:span text:style-name="T271">無</text:span><text:span text:style-name="T272"><text:s text:c="2"/>□</text:span><text:span text:style-name="T273">有</text:span></text:p>
          </table:table-cell>
          <table:table-cell table:style-name="TableCell274">
            <text:p text:style-name="內文"><text:span text:style-name="T275">□</text:span><text:span text:style-name="T276">無</text:span><text:span text:style-name="T277"><text:s text:c="2"/>□</text:span><text:span text:style-name="T278">有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6</text:span></text:p>
          </table:table-cell>
          <table:table-cell table:style-name="TableCell285">
            <text:p text:style-name="P286">護理人員1</text:p>
          </table:table-cell>
          <table:table-cell table:style-name="TableCell287">
            <text:p text:style-name="內文"><text:span text:style-name="T288">□</text:span><text:span text:style-name="T289">無</text:span><text:span text:style-name="T290"><text:s text:c="3"/>□</text:span><text:span text:style-name="T291">有</text:span></text:p>
          </table:table-cell>
          <table:table-cell table:style-name="TableCell292">
            <text:p text:style-name="內文"><text:span text:style-name="T293">□</text:span><text:span text:style-name="T294">無</text:span><text:span text:style-name="T295"><text:s text:c="2"/>□</text:span><text:span text:style-name="T296">有</text:span></text:p>
          </table:table-cell>
          <table:table-cell table:style-name="TableCell297">
            <text:p text:style-name="內文"><text:span text:style-name="T298">□</text:span><text:span text:style-name="T299">無</text:span><text:span text:style-name="T300"><text:s text:c="2"/>□</text:span><text:span text:style-name="T301">有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7</text:span></text:p>
          </table:table-cell>
          <table:table-cell table:style-name="TableCell308">
            <text:p text:style-name="內文"><text:span text:style-name="T309">護理人員</text:span><text:span text:style-name="T310">2</text:span></text:p>
          </table:table-cell>
          <table:table-cell table:style-name="TableCell311">
            <text:p text:style-name="內文"><text:span text:style-name="T312">□</text:span><text:span text:style-name="T313">無</text:span><text:span text:style-name="T314"><text:s text:c="3"/>□</text:span><text:span text:style-name="T315">有</text:span></text:p>
          </table:table-cell>
          <table:table-cell table:style-name="TableCell316">
            <text:p text:style-name="內文"><text:span text:style-name="T317">□</text:span><text:span text:style-name="T318">無</text:span><text:span text:style-name="T319"><text:s text:c="2"/>□</text:span><text:span text:style-name="T320">有</text:span></text:p>
          </table:table-cell>
          <table:table-cell table:style-name="TableCell321">
            <text:p text:style-name="內文"><text:span text:style-name="T322">□</text:span><text:span text:style-name="T323">無</text:span><text:span text:style-name="T324"><text:s text:c="2"/>□</text:span><text:span text:style-name="T325">有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內文"><text:span text:style-name="T333">護理人員</text:span><text:span text:style-name="T334">3</text:span></text:p>
          </table:table-cell>
          <table:table-cell table:style-name="TableCell335">
            <text:p text:style-name="內文"><text:span text:style-name="T336">□</text:span><text:span text:style-name="T337">無</text:span><text:span text:style-name="T338"><text:s text:c="3"/>□</text:span><text:span text:style-name="T339">有</text:span></text:p>
          </table:table-cell>
          <table:table-cell table:style-name="TableCell340">
            <text:p text:style-name="內文"><text:span text:style-name="T341">□</text:span><text:span text:style-name="T342">無</text:span><text:span text:style-name="T343"><text:s text:c="2"/>□</text:span><text:span text:style-name="T344">有</text:span></text:p>
          </table:table-cell>
          <table:table-cell table:style-name="TableCell345">
            <text:p text:style-name="內文"><text:span text:style-name="T346">□</text:span><text:span text:style-name="T347">無</text:span><text:span text:style-name="T348"><text:s text:c="2"/>□</text:span><text:span text:style-name="T349">有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9</text:span></text:p>
          </table:table-cell>
          <table:table-cell table:style-name="TableCell356">
            <text:p text:style-name="P357">醫檢師</text:p>
          </table:table-cell>
          <table:table-cell table:style-name="TableCell358">
            <text:p text:style-name="內文"><text:span text:style-name="T359">□</text:span><text:span text:style-name="T360">無</text:span><text:span text:style-name="T361"><text:s text:c="3"/>□</text:span><text:span text:style-name="T362">有</text:span></text:p>
          </table:table-cell>
          <table:table-cell table:style-name="TableCell363">
            <text:p text:style-name="內文"><text:span text:style-name="T364">□</text:span><text:span text:style-name="T365">無</text:span><text:span text:style-name="T366"><text:s text:c="2"/>□</text:span><text:span text:style-name="T367">有</text:span></text:p>
          </table:table-cell>
          <table:table-cell table:style-name="TableCell368">
            <text:p text:style-name="內文"><text:span text:style-name="T369">□</text:span><text:span text:style-name="T370">無</text:span><text:span text:style-name="T371"><text:s text:c="2"/>□</text:span><text:span text:style-name="T372">有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0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內文"><text:span text:style-name="T382">□</text:span><text:span text:style-name="T383">無</text:span><text:span text:style-name="T384"><text:s text:c="3"/>□</text:span><text:span text:style-name="T385">有</text:span></text:p>
          </table:table-cell>
          <table:table-cell table:style-name="TableCell386">
            <text:p text:style-name="內文"><text:span text:style-name="T387">□</text:span><text:span text:style-name="T388">無</text:span><text:span text:style-name="T389"><text:s text:c="2"/>□</text:span><text:span text:style-name="T390">有</text:span></text:p>
          </table:table-cell>
          <table:table-cell table:style-name="TableCell391">
            <text:p text:style-name="內文"><text:span text:style-name="T392">□</text:span><text:span text:style-name="T393">無</text:span><text:span text:style-name="T394"><text:s text:c="2"/>□</text:span><text:span text:style-name="T395">有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11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內文"><text:span text:style-name="T405">□</text:span><text:span text:style-name="T406">無</text:span><text:span text:style-name="T407"><text:s text:c="3"/>□</text:span><text:span text:style-name="T408">有</text:span></text:p>
          </table:table-cell>
          <table:table-cell table:style-name="TableCell409">
            <text:p text:style-name="內文"><text:span text:style-name="T410">□</text:span><text:span text:style-name="T411">無</text:span><text:span text:style-name="T412"><text:s text:c="2"/>□</text:span><text:span text:style-name="T413">有</text:span></text:p>
          </table:table-cell>
          <table:table-cell table:style-name="TableCell414">
            <text:p text:style-name="內文"><text:span text:style-name="T415">□</text:span><text:span text:style-name="T416">無</text:span><text:span text:style-name="T417"><text:s text:c="2"/>□</text:span><text:span text:style-name="T418">有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2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內文"><text:span text:style-name="T428">□</text:span><text:span text:style-name="T429">無</text:span><text:span text:style-name="T430"><text:s text:c="3"/>□</text:span><text:span text:style-name="T431">有</text:span></text:p>
          </table:table-cell>
          <table:table-cell table:style-name="TableCell432">
            <text:p text:style-name="內文"><text:span text:style-name="T433">□</text:span><text:span text:style-name="T434">無</text:span><text:span text:style-name="T435"><text:s text:c="2"/>□</text:span><text:span text:style-name="T436">有</text:span></text:p>
          </table:table-cell>
          <table:table-cell table:style-name="TableCell437">
            <text:p text:style-name="內文"><text:span text:style-name="T438">□</text:span><text:span text:style-name="T439">無</text:span><text:span text:style-name="T440"><text:s text:c="2"/>□</text:span><text:span text:style-name="T441">有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3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內文"><text:span text:style-name="T451">□</text:span><text:span text:style-name="T452">無</text:span><text:span text:style-name="T453"><text:s text:c="3"/>□</text:span><text:span text:style-name="T454">有</text:span></text:p>
          </table:table-cell>
          <table:table-cell table:style-name="TableCell455">
            <text:p text:style-name="內文"><text:span text:style-name="T456">□</text:span><text:span text:style-name="T457">無</text:span><text:span text:style-name="T458"><text:s text:c="2"/>□</text:span><text:span text:style-name="T459">有</text:span></text:p>
          </table:table-cell>
          <table:table-cell table:style-name="TableCell460">
            <text:p text:style-name="內文"><text:span text:style-name="T461">□</text:span><text:span text:style-name="T462">無</text:span><text:span text:style-name="T463"><text:s text:c="2"/>□</text:span><text:span text:style-name="T464">有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14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內文"><text:span text:style-name="T474">□</text:span><text:span text:style-name="T475">無</text:span><text:span text:style-name="T476"><text:s text:c="3"/>□</text:span><text:span text:style-name="T477">有</text:span></text:p>
          </table:table-cell>
          <table:table-cell table:style-name="TableCell478">
            <text:p text:style-name="內文"><text:span text:style-name="T479">□</text:span><text:span text:style-name="T480">無</text:span><text:span text:style-name="T481"><text:s text:c="2"/>□</text:span><text:span text:style-name="T482">有</text:span></text:p>
          </table:table-cell>
          <table:table-cell table:style-name="TableCell483">
            <text:p text:style-name="內文"><text:span text:style-name="T484">□</text:span><text:span text:style-name="T485">無</text:span><text:span text:style-name="T486"><text:s text:c="2"/>□</text:span><text:span text:style-name="T487">有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5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內文"><text:span text:style-name="T497">□</text:span><text:span text:style-name="T498">無</text:span><text:span text:style-name="T499"><text:s text:c="3"/>□</text:span><text:span text:style-name="T500">有</text:span></text:p>
          </table:table-cell>
          <table:table-cell table:style-name="TableCell501">
            <text:p text:style-name="內文"><text:span text:style-name="T502">□</text:span><text:span text:style-name="T503">無</text:span><text:span text:style-name="T504"><text:s text:c="2"/>□</text:span><text:span text:style-name="T505">有</text:span></text:p>
          </table:table-cell>
          <table:table-cell table:style-name="TableCell506">
            <text:p text:style-name="內文"><text:span text:style-name="T507">□</text:span><text:span text:style-name="T508">無</text:span><text:span text:style-name="T509"><text:s text:c="2"/>□</text:span><text:span text:style-name="T510">有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小計</text:p>
          </table:table-cell>
          <table:table-cell table:style-name="TableCell516">
            <text:p text:style-name="P517"><text:s text:c="8"/>人</text:p>
          </table:table-cell>
          <table:table-cell table:style-name="TableCell518">
            <text:p text:style-name="P519">無<text:s text:c="6"/>有</text:p>
          </table:table-cell>
          <table:table-cell table:style-name="TableCell520">
            <text:p text:style-name="P521">無<text:s text:c="6"/>有</text:p>
          </table:table-cell>
          <table:table-cell table:style-name="TableCell522">
            <text:p text:style-name="P523">無<text:s text:c="5"/>有</text:p>
          </table:table-cell>
          <table:table-cell table:style-name="TableCell524">
            <text:p text:style-name="P525"/>
          </table:table-cell>
        </table:table-row>
      </table:table>
      <text:p text:style-name="P526"><text:span text:style-name="T527">二、各站檢查人員是否配戴口罩：</text:span><text:span text:style-name="T528">□</text:span><text:span text:style-name="T529">有</text:span><text:span text:style-name="T530"><text:s text:c="5"/>□</text:span><text:span text:style-name="T531">部分無，</text:span><text:span text:style-name="T532"><text:s text:c="15"/></text:span><text:span text:style-name="T533"><text:s text:c="32"/>(</text:span><text:span text:style-name="T534">科別</text:span><text:span text:style-name="T535">)</text:span></text:p>
      <text:p text:style-name="P536"><text:span text:style-name="T537">三、各站檢查人員是否配戴手套：</text:span><text:span text:style-name="T538">□</text:span><text:span text:style-name="T539">有</text:span><text:span text:style-name="T540"><text:s text:c="5"/>□</text:span><text:span text:style-name="T541">部分無，</text:span><text:span text:style-name="T542"><text:s text:c="48"/>(</text:span><text:span text:style-name="T543">科別</text:span><text:span text:style-name="T544">)</text:span></text:p>
      <text:p text:style-name="P545">四、各站檢查人員是否手部清潔(包括乾洗手液搓洗、酒精棉擦拭、清水洗手、紙(毛)巾擦拭等)</text:p>
      <text:p text:style-name="P546"><text:span text:style-name="T547"><text:s text:c="7"/></text:span><text:span text:style-name="T548">□</text:span><text:span text:style-name="T549">有</text:span><text:span text:style-name="T550"><text:s text:c="5"/>□</text:span><text:span text:style-name="T551">部分無，</text:span><text:span text:style-name="T552"><text:s text:c="40"/>(</text:span><text:span text:style-name="T553">科別</text:span><text:span text:style-name="T554">)</text:span></text:p>
      <text:soft-page-break/>
      <text:p text:style-name="P555">五、檢查項目執行情形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（ㄧ）口腔：</text:span><text:span text:style-name="T562">未治療齲齒、已治療齲齒、恆牙第一大臼齒齲齒經驗、恆牙臼齒窩溝封填、缺牙、咬合不正口腔衛生及其他異常</text:span><text:span text:style-name="T563">。</text:span></text:p>
          </table:table-cell>
        </table:table-row>
        <table:table-row table:style-name="TableRow564">
          <table:table-cell table:style-name="TableCell565">
            <text:p text:style-name="P566"><text:span text:style-name="T567">1.</text:span><text:span text:style-name="T568">檢查用具（可複選）：</text:span><text:span text:style-name="T569">□</text:span><text:span text:style-name="T570">口罩</text:span><text:span text:style-name="T571"><text:s/>□</text:span><text:span text:style-name="T572">手套</text:span><text:span text:style-name="T573"><text:s/>□</text:span><text:span text:style-name="T574">口鏡</text:span><text:span text:style-name="T575"><text:s/>□</text:span><text:span text:style-name="T576">檢查專用照明用燈</text:span><text:span text:style-name="T577"><text:s/>□</text:span><text:span text:style-name="T578">探針</text:span><text:span text:style-name="T579"><text:s/>□</text:span><text:span text:style-name="T580">壓舌板</text:span><text:span text:style-name="T581"><text:s/>□</text:span><text:span text:style-name="T582">醫師章</text:span></text:p>
          </table:table-cell>
        </table:table-row>
        <table:table-row table:style-name="TableRow583">
          <table:table-cell table:style-name="TableCell584">
            <text:p text:style-name="P585">2.檢查方法（可複選）：</text:p>
            <text:p text:style-name="P586"><text:span text:style-name="T587">□</text:span><text:span text:style-name="T588">視診</text:span><text:span text:style-name="T589"><text:s/></text:span><text:span text:style-name="T590">(</text:span><text:span text:style-name="T591">張口、用牙鏡檢查牙齒表面及牙縫）</text:span></text:p>
            <text:p text:style-name="P592">□問診（詢問有無牙齒疼痛、口腔問題或治療史）</text:p>
            <text:p text:style-name="P593"><text:span text:style-name="T594">□</text:span><text:span text:style-name="T595">使用探針或壓舌板檢查口腔粘膜及</text:span><text:span text:style-name="T596">牙齦溝</text:span><text:span text:style-name="T597">狀況</text:span><text:span text:style-name="T598"><text:s/></text:span></text:p>
            <text:p text:style-name="P599"><text:span text:style-name="T600">□</text:span><text:span text:style-name="T601">其他</text:span><text:span text:style-name="T602"><text:s/></text:span><text:span text:style-name="T603"><text:s text:c="21"/></text:span></text:p>
          </table:table-cell>
        </table:table-row>
        <table:table-row table:style-name="TableRow604">
          <table:table-cell table:style-name="TableCell605">
            <text:p text:style-name="P606"><text:span text:style-name="T607">3.</text:span><text:span text:style-name="T608">學生受檢姿勢（可複選）：</text:span><text:span text:style-name="T609">□</text:span><text:span text:style-name="T610">坐</text:span><text:span text:style-name="T611"><text:s/>□</text:span><text:span text:style-name="T612">站</text:span><text:span text:style-name="T613"><text:s/>□</text:span><text:span text:style-name="T614">躺</text:span></text:p>
          </table:table-cell>
        </table:table-row>
      </table:table>
      <text:p text:style-name="內文"/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（二）眼科</text:span><text:span text:style-name="T621">：視力、辨色力、立體感、斜弱視、其他</text:span><text:span text:style-name="T622">異常</text:span></text:p>
          </table:table-cell>
        </table:table-row>
        <table:table-row table:style-name="TableRow623">
          <table:table-cell table:style-name="TableCell624">
            <text:p text:style-name="P625"><text:span text:style-name="T626">1.</text:span><text:span text:style-name="T627">檢查用具（可複選）：</text:span><text:span text:style-name="T628">□</text:span><text:span text:style-name="T629">小手電筒</text:span><text:span text:style-name="T630"><text:s/>□</text:span><text:span text:style-name="T631">遮眼板</text:span><text:span text:style-name="T632"><text:s text:c="2"/>□</text:span><text:span text:style-name="T633">色盲本</text:span></text:p>
          </table:table-cell>
        </table:table-row>
        <table:table-row table:style-name="TableRow634">
          <table:table-cell table:style-name="TableCell635">
            <text:p text:style-name="內文"><text:span text:style-name="T636">2.</text:span><text:span text:style-name="T637">檢查方法（可複選）：</text:span><text:span text:style-name="T638">□</text:span><text:span text:style-name="T639">以小手電筒照射受檢者眼睛</text:span><text:span text:style-name="T640"><text:s text:c="3"/>□</text:span><text:span text:style-name="T641">以手或遮眼板遮住受檢者ㄧ眼</text:span></text:p>
            <text:p text:style-name="內文"><text:span text:style-name="T642"><text:s text:c="12"/>□</text:span><text:span text:style-name="T643">囑受檢者定點注視</text:span><text:span text:style-name="T644"><text:s text:c="2"/>□</text:span><text:span text:style-name="T645">拉開眼皮檢查</text:span><text:span text:style-name="T646"><text:s text:c="2"/>□</text:span><text:span text:style-name="T647">立體圖檢測</text:span><text:span text:style-name="T648"><text:s/>□</text:span><text:span text:style-name="T649">問診</text:span><text:span text:style-name="T650"><text:s/></text:span><text:span text:style-name="T651"><text:s text:c="20"/></text:span></text:p>
          </table:table-cell>
        </table:table-row>
      </table:table>
      <text:p text:style-name="內文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（三）耳鼻喉：</text:span><text:span text:style-name="T658">聽力、耳道畸形、耳膜破損、</text:span><text:span text:style-name="T659">盯聹栓塞、扁桃腺腫大及其他異常</text:span></text:p>
          </table:table-cell>
        </table:table-row>
        <table:table-row table:style-name="TableRow660">
          <table:table-cell table:style-name="TableCell661">
            <text:p text:style-name="P662"><text:span text:style-name="T663">1.</text:span><text:span text:style-name="T664">聽力：</text:span><text:span text:style-name="T665">(1)</text:span><text:span text:style-name="T666">檢查人員：</text:span><text:span text:style-name="T667">□</text:span><text:span text:style-name="T668">校護</text:span><text:span text:style-name="T669"><text:s/>□</text:span><text:span text:style-name="T670">健檢護士</text:span><text:span text:style-name="T671"><text:s/>□</text:span><text:span text:style-name="T672">醫師</text:span><text:span text:style-name="T673"><text:s/>□</text:span><text:span text:style-name="T674">其他</text:span></text:p>
          </table:table-cell>
        </table:table-row>
        <table:table-row table:style-name="TableRow675">
          <table:table-cell table:style-name="TableCell676">
            <text:p text:style-name="P677"><text:span text:style-name="T678"><text:s text:c="6"/>(2)</text:span><text:span text:style-name="T679">檢查用具（可複選）：</text:span><text:span text:style-name="T680">□</text:span><text:span text:style-name="T681">音叉</text:span><text:span text:style-name="T682"><text:s/>□</text:span><text:span text:style-name="T683">錶響</text:span><text:span text:style-name="T684"><text:s/>□</text:span><text:span text:style-name="T685">耳機式檢測器</text:span></text:p>
          </table:table-cell>
        </table:table-row>
        <table:table-row table:style-name="TableRow686">
          <table:table-cell table:style-name="TableCell687">
            <text:p text:style-name="P688"><text:span text:style-name="T689"><text:s text:c="6"/>(3)</text:span><text:span text:style-name="T690">檢查</text:span><text:span text:style-name="T691">方式</text:span><text:span text:style-name="T692">（可複選）</text:span><text:span text:style-name="T693">：</text:span></text:p>
            <text:p text:style-name="P694"><text:span text:style-name="T695"><text:s text:c="8"/>□</text:span><text:span text:style-name="T696">集體排列成檢查隊形受檢</text:span><text:span text:style-name="T697"><text:s text:c="2"/>□</text:span><text:span text:style-name="T698">獨立個別受檢</text:span><text:span text:style-name="T699"><text:s text:c="2"/></text:span><text:span text:style-name="T700">□</text:span><text:span text:style-name="T701">受檢者間保持適當距離</text:span></text:p>
            <text:p text:style-name="P702"><text:s text:c="8"/>□音叉放在額頭正中線上後方<text:s text:c="4"/>□音叉放在耳後<text:s text:c="2"/>□重複測試一次以上</text:p>
            <text:p text:style-name="P703"><text:span text:style-name="T704"><text:s text:c="8"/></text:span><text:span text:style-name="T705">□</text:span><text:span text:style-name="T706">先</text:span><text:span text:style-name="T707">集體檢查，發現疑似異常者，轉由現場醫師再度確認</text:span><text:span text:style-name="T708"><text:s text:c="3"/>□</text:span><text:span text:style-name="T709">其他</text:span><text:span text:style-name="T710"><text:s/></text:span><text:span text:style-name="T711"><text:s text:c="49"/></text:span></text:p>
          </table:table-cell>
        </table:table-row>
        <table:table-row table:style-name="TableRow712">
          <table:table-cell table:style-name="TableCell713">
            <text:p text:style-name="P714"><text:span text:style-name="T715"><text:s text:c="6"/>(4)</text:span><text:span text:style-name="T716">檢查環境背景：</text:span><text:span text:style-name="T717">□</text:span><text:span text:style-name="T718">室外</text:span><text:span text:style-name="T719">,</text:span><text:span text:style-name="T720">吵雜</text:span><text:span text:style-name="T721"><text:s text:c="2"/>□</text:span><text:span text:style-name="T722">室外</text:span><text:span text:style-name="T723">,</text:span><text:span text:style-name="T724">安靜</text:span><text:span text:style-name="T725"><text:s/>□</text:span><text:span text:style-name="T726">室內</text:span><text:span text:style-name="T727">,</text:span><text:span text:style-name="T728">吵雜</text:span><text:span text:style-name="T729"><text:s/>□</text:span><text:span text:style-name="T730">室內</text:span><text:span text:style-name="T731">,</text:span><text:span text:style-name="T732">安靜</text:span></text:p>
          </table:table-cell>
        </table:table-row>
        <table:table-row table:style-name="TableRow733">
          <table:table-cell table:style-name="TableCell734">
            <text:p text:style-name="P735"><text:span text:style-name="T736">2.</text:span><text:span text:style-name="T737">耳鼻喉科檢查用具（可複選）：</text:span><text:span text:style-name="T738">□</text:span><text:span text:style-name="T739">頭鏡</text:span><text:span text:style-name="T740"><text:s/>□</text:span><text:span text:style-name="T741">耳鏡</text:span><text:span text:style-name="T742"><text:s/>□</text:span><text:span text:style-name="T743">手電筒</text:span><text:span text:style-name="T744"><text:s/>□</text:span><text:span text:style-name="T745">壓舌板</text:span><text:span text:style-name="T746"><text:s/>□</text:span><text:span text:style-name="T747">窺鼻器</text:span><text:span text:style-name="T748"><text:s/>□</text:span><text:span text:style-name="T749">其他</text:span></text:p>
          </table:table-cell>
        </table:table-row>
        <table:table-row table:style-name="TableRow750">
          <table:table-cell table:style-name="TableCell751">
            <text:p text:style-name="P752"><text:span text:style-name="T753">3.</text:span><text:span text:style-name="T754">檢查方式（可複選）：</text:span><text:span text:style-name="T755">□</text:span><text:span text:style-name="T756">視診</text:span><text:span text:style-name="T757"><text:s text:c="2"/>□</text:span><text:span text:style-name="T758">有利用檢查用具</text:span><text:span text:style-name="T759">輔助檢查</text:span><text:span text:style-name="T760"><text:s text:c="2"/></text:span><text:span text:style-name="T761">□</text:span><text:span text:style-name="T762">問診：</text:span><text:span text:style-name="T763"><text:s text:c="21"/></text:span></text:p>
            <text:p text:style-name="P764"><text:span text:style-name="T765"><text:s text:c="20"/></text:span><text:span text:style-name="T766">□</text:span><text:span text:style-name="T767">觸診，</text:span><text:span text:style-name="T768">部位</text:span><text:span text:style-name="T769"><text:s text:c="52"/></text:span></text:p>
          </table:table-cell>
        </table:table-row>
      </table:table>
      <text:p text:style-name="內文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（四）頭頸部</text:span><text:span text:style-name="T776">：</text:span><text:span text:style-name="T777">斜頸、異常腫塊及其他</text:span></text:p>
          </table:table-cell>
        </table:table-row>
        <table:table-row table:style-name="TableRow778">
          <table:table-cell table:style-name="TableCell779">
            <text:p text:style-name="P780"><text:span text:style-name="T781">1.</text:span><text:span text:style-name="T782">檢查方法（可複選）：</text:span><text:span text:style-name="T783">□</text:span><text:span text:style-name="T784">視診</text:span><text:span text:style-name="T785"><text:s text:c="3"/>□</text:span><text:span text:style-name="T786">問診：</text:span><text:span text:style-name="T787"><text:s text:c="26"/></text:span></text:p>
            <text:p text:style-name="P788">□請學生吞嚥口水<text:s text:c="12"/>□觸摸頸部及下顎兩側</text:p>
            <text:p text:style-name="P789"><text:s text:c="20"/>□請學生轉頭，下巴與肩線平行，以手觸摸是否有硬塊</text:p>
          </table:table-cell>
        </table:table-row>
        <table:table-row table:style-name="TableRow790">
          <table:table-cell table:style-name="TableCell791">
            <text:p text:style-name="P792"><text:span text:style-name="T793">2.</text:span><text:span text:style-name="T794">學生受檢姿勢（可複選）</text:span><text:span text:style-name="T795">：</text:span><text:span text:style-name="T796">□</text:span><text:span text:style-name="T797">坐</text:span><text:span text:style-name="T798"><text:s/>□</text:span><text:span text:style-name="T799">站</text:span><text:span text:style-name="T800"><text:s/>□</text:span><text:span text:style-name="T801">躺</text:span></text:p>
          </table:table-cell>
        </table:table-row>
      </table:table>
      <text:p text:style-name="內文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（五）皮膚：</text:span><text:span text:style-name="T808">癬、疥瘡、疣、異位性皮膚炎、濕疹及其他異常</text:span></text:p>
          </table:table-cell>
        </table:table-row>
        <table:table-row table:style-name="TableRow809">
          <table:table-cell table:style-name="TableCell810">
            <text:p text:style-name="P811"><text:span text:style-name="T812">1.</text:span><text:span text:style-name="T813">檢查方法（可複選）：</text:span><text:span text:style-name="T814">□</text:span><text:span text:style-name="T815">視診</text:span><text:span text:style-name="T816"><text:s/>□</text:span><text:span text:style-name="T817">問診</text:span><text:span text:style-name="T818"><text:s text:c="24"/></text:span><text:span text:style-name="T819"><text:s text:c="4"/>□</text:span><text:span text:style-name="T820">觸診</text:span><text:span text:style-name="T821"><text:s text:c="2"/></text:span></text:p>
          </table:table-cell>
        </table:table-row>
        <table:table-row table:style-name="TableRow822">
          <table:table-cell table:style-name="TableCell823">
            <text:p text:style-name="P824"><text:span text:style-name="T825">2.</text:span><text:span text:style-name="T826">檢查環境（可複選）：</text:span><text:span text:style-name="T827">□</text:span><text:span text:style-name="T828">隱蔽</text:span><text:span text:style-name="T829"><text:s/>□</text:span><text:span text:style-name="T830">不隱蔽</text:span><text:span text:style-name="T831"><text:s/>□</text:span><text:span text:style-name="T832">光線充足</text:span><text:span text:style-name="T833"><text:s text:c="2"/>□</text:span><text:span text:style-name="T834">光線不充足</text:span></text:p>
          </table:table-cell>
        </table:table-row>
        <table:table-row table:style-name="TableRow835">
          <table:table-cell table:style-name="TableCell836">
            <text:p text:style-name="P837"><text:span text:style-name="T838">3.</text:span><text:span text:style-name="T839">檢查部位（可複選）：</text:span><text:span text:style-name="T840">□</text:span><text:span text:style-name="T841">頭</text:span><text:span text:style-name="T842"><text:s/>□</text:span><text:span text:style-name="T843">臉</text:span><text:span text:style-name="T844"><text:s/>□</text:span><text:span text:style-name="T845">頸</text:span><text:span text:style-name="T846"><text:s/>□</text:span><text:span text:style-name="T847">胸</text:span><text:span text:style-name="T848"><text:s/>□</text:span><text:span text:style-name="T849">腹</text:span><text:span text:style-name="T850"><text:s/>□</text:span><text:span text:style-name="T851">背部</text:span><text:span text:style-name="T852"><text:s/>□</text:span><text:span text:style-name="T853">手肘</text:span><text:span text:style-name="T854"><text:s/>□</text:span><text:span text:style-name="T855">手心</text:span><text:span text:style-name="T856"><text:s/>□</text:span><text:span text:style-name="T857">手指</text:span><text:span text:style-name="T858"><text:s/></text:span><text:span text:style-name="T859">□</text:span><text:span text:style-name="T860">大腿</text:span><text:span text:style-name="T861"><text:s/>□</text:span><text:span text:style-name="T862">小腿</text:span><text:span text:style-name="T863"><text:s/></text:span></text:p>
            <text:p text:style-name="P864"><text:span text:style-name="T865"><text:s text:c="20"/>□</text:span><text:span text:style-name="T866">足背</text:span><text:span text:style-name="T867">□</text:span><text:span text:style-name="T868">腳趾</text:span><text:span text:style-name="T869"><text:s/>□</text:span><text:span text:style-name="T870">足底</text:span><text:span text:style-name="T871"><text:s/>□</text:span><text:span text:style-name="T872">膝蓋內側</text:span><text:span text:style-name="T873"><text:s/>□</text:span><text:span text:style-name="T874">身體關節處</text:span><text:span text:style-name="T875"><text:s/>□</text:span><text:span text:style-name="T876">臀部</text:span><text:span text:style-name="T877"><text:s/>□</text:span><text:span text:style-name="T878">腹股溝</text:span><text:span text:style-name="T879"><text:s/>□</text:span><text:span text:style-name="T880">其他</text:span></text:p>
          </table:table-cell>
        </table:table-row>
      </table:table>
      <text:p text:style-name="內文"/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（六）胸腔及外觀：</text:span><text:span text:style-name="T887">心雜音、心律不整、呼吸聲異常、其他心肺疾病、胸廓異常及其他異常</text:span></text:p>
          </table:table-cell>
        </table:table-row>
        <text:soft-page-break/>
        <table:table-row table:style-name="TableRow888">
          <table:table-cell table:style-name="TableCell889">
            <text:p text:style-name="P890"><text:span text:style-name="T891">1.</text:span><text:span text:style-name="T892">使用用具</text:span><text:span text:style-name="T893">（可複選）</text:span><text:span text:style-name="T894">：</text:span><text:span text:style-name="T895">□</text:span><text:span text:style-name="T896">屏風</text:span><text:span text:style-name="T897"><text:s text:c="3"/>□</text:span><text:span text:style-name="T898">聽診器</text:span><text:span text:style-name="T899"><text:s text:c="3"/>□</text:span><text:span text:style-name="T900">烤燈或暖器</text:span><text:span text:style-name="T901"><text:s text:c="2"/>□</text:span><text:span text:style-name="T902">心電圖儀器</text:span><text:span text:style-name="T903"><text:s text:c="3"/>□</text:span><text:span text:style-name="T904">其他</text:span></text:p>
          </table:table-cell>
        </table:table-row>
        <table:table-row table:style-name="TableRow905">
          <table:table-cell table:style-name="TableCell906">
            <text:p text:style-name="P907"><text:span text:style-name="T908">2.</text:span><text:span text:style-name="T909">學生受檢姿勢（可複選）</text:span><text:span text:style-name="T910">：</text:span><text:span text:style-name="T911">□</text:span><text:span text:style-name="T912">坐</text:span><text:span text:style-name="T913"><text:s/>□</text:span><text:span text:style-name="T914">站</text:span><text:span text:style-name="T915"><text:s/>□</text:span><text:span text:style-name="T916">躺</text:span><text:span text:style-name="T917"><text:s/>□</text:span><text:span text:style-name="T918">掀起胸前上衣</text:span><text:span text:style-name="T919"><text:s text:c="2"/>□</text:span><text:span text:style-name="T920">未掀開衣物直接診察</text:span></text:p>
          </table:table-cell>
        </table:table-row>
        <table:table-row table:style-name="TableRow921">
          <table:table-cell table:style-name="TableCell922">
            <text:p text:style-name="P923"><text:span text:style-name="T924">3.</text:span><text:span text:style-name="T925">檢查方法</text:span><text:span text:style-name="T926">（可複選）</text:span><text:span text:style-name="T927">：</text:span><text:span text:style-name="T928">□</text:span><text:span text:style-name="T929">請學生深呼吸，觀察胸廓活動</text:span><text:span text:style-name="T930"><text:s text:c="3"/>□</text:span><text:span text:style-name="T931">視診</text:span><text:span text:style-name="T932"><text:s text:c="2"/>□</text:span><text:span text:style-name="T933">觸診</text:span><text:span text:style-name="T934"><text:s text:c="4"/>□</text:span><text:span text:style-name="T935">問診</text:span><text:span text:style-name="T936"><text:s text:c="34"/></text:span><text:span text:style-name="T937"><text:s text:c="4"/></text:span></text:p>
            <text:p text:style-name="P938"><text:span text:style-name="T939"><text:s text:c="20"/>□</text:span><text:span text:style-name="T940">聽診，前胸</text:span><text:span text:style-name="T941"><text:s text:c="4"/></text:span><text:span text:style-name="T942">處，共</text:span><text:span text:style-name="T943"><text:s text:c="4"/></text:span><text:span text:style-name="T944">秒；背部</text:span><text:span text:style-name="T945"><text:s text:c="3"/></text:span><text:span text:style-name="T946">處</text:span><text:span text:style-name="T947">,</text:span><text:span text:style-name="T948">共</text:span><text:span text:style-name="T949"><text:s text:c="6"/></text:span><text:span text:style-name="T950">秒</text:span></text:p>
            <text:p text:style-name="P951"><text:span text:style-name="T952"><text:s text:c="30"/></text:span><text:span text:style-name="T953">□</text:span><text:span text:style-name="T954">疑似異常者，現場心電圖儀器再次檢查</text:span><text:span text:style-name="T955"><text:s text:c="2"/></text:span></text:p>
          </table:table-cell>
        </table:table-row>
        <table:table-row table:style-name="TableRow956">
          <table:table-cell table:style-name="TableCell957">
            <text:p text:style-name="P958"><text:span text:style-name="T959">4.</text:span><text:span text:style-name="T960">營造隱蔽性檢查環境</text:span><text:span text:style-name="T961">（可複選）</text:span><text:span text:style-name="T962">：</text:span></text:p>
            <text:p text:style-name="P963"><text:s text:c="2"/>□以屏風圍起來<text:s/>□另闢獨立小房間<text:s/>□以木板或布幔圍起來<text:s text:c="2"/>□與其他候檢學生保持適當距離</text:p>
            <text:p text:style-name="內文"><text:span text:style-name="T964"><text:s text:c="2"/></text:span><text:span text:style-name="T965">□</text:span><text:span text:style-name="T966">受檢者能保持一進一出順序</text:span></text:p>
          </table:table-cell>
        </table:table-row>
        <table:table-row table:style-name="TableRow967">
          <table:table-cell table:style-name="TableCell968">
            <text:p text:style-name="P969"><text:span text:style-name="T970">5.</text:span><text:span text:style-name="T971">隱蔽環境內安排陪同人員：</text:span><text:span text:style-name="T972"><text:s/></text:span></text:p>
            <text:p text:style-name="P973"><text:span text:style-name="T974"><text:s text:c="2"/>□</text:span><text:span text:style-name="T975">無</text:span><text:span text:style-name="T976"><text:s text:c="2"/>□</text:span><text:span text:style-name="T977">有，陪伴者是</text:span><text:span text:style-name="T978">（可複選）：</text:span><text:span text:style-name="T979">□</text:span><text:span text:style-name="T980">班導師</text:span><text:span text:style-name="T981"><text:s/>□</text:span><text:span text:style-name="T982">志工家長</text:span><text:span text:style-name="T983"><text:s text:c="2"/>□</text:span><text:span text:style-name="T984">隨隊護士</text:span><text:span text:style-name="T985"><text:s text:c="2"/>□</text:span><text:span text:style-name="T986">校護</text:span><text:span text:style-name="T987"><text:s/>□</text:span><text:span text:style-name="T988">其他</text:span><text:span text:style-name="T989"><text:s text:c="8"/></text:span></text:p>
          </table:table-cell>
        </table:table-row>
      </table:table>
      <text:p text:style-name="內文"/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（七）腹部</text:span><text:span text:style-name="T996">：</text:span><text:span text:style-name="T997">異常腫大及其他異常</text:span></text:p>
          </table:table-cell>
        </table:table-row>
        <table:table-row table:style-name="TableRow998">
          <table:table-cell table:style-name="TableCell999">
            <text:p text:style-name="P1000"><text:span text:style-name="T1001">1.</text:span><text:span text:style-name="T1002">檢查用具</text:span><text:span text:style-name="T1003">（可複選）</text:span><text:span text:style-name="T1004">：</text:span><text:span text:style-name="T1005">□</text:span><text:span text:style-name="T1006">聽診器</text:span><text:span text:style-name="T1007"><text:s/>□</text:span><text:span text:style-name="T1008">屏風</text:span><text:span text:style-name="T1009"><text:s/>□</text:span><text:span text:style-name="T1010">檢查床</text:span><text:span text:style-name="T1011"><text:s/></text:span></text:p>
          </table:table-cell>
        </table:table-row>
        <table:table-row table:style-name="TableRow1012">
          <table:table-cell table:style-name="TableCell1013">
            <text:p text:style-name="P1014"><text:span text:style-name="T1015">2.</text:span><text:span text:style-name="T1016">學生受檢姿勢（可複選）</text:span><text:span text:style-name="T1017">：</text:span><text:span text:style-name="T1018">□</text:span><text:span text:style-name="T1019">坐</text:span><text:span text:style-name="T1020"><text:s/>□</text:span><text:span text:style-name="T1021">站</text:span><text:span text:style-name="T1022"><text:s/>□</text:span><text:span text:style-name="T1023">躺</text:span><text:span text:style-name="T1024"><text:s text:c="2"/>□</text:span><text:span text:style-name="T1025">掀起衣物檢查</text:span><text:span text:style-name="T1026"><text:s text:c="2"/>□</text:span><text:span text:style-name="T1027">未掀開衣物直接診察</text:span></text:p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3.</text:span><text:span text:style-name="T1033">檢查方法</text:span><text:span text:style-name="T1034">（可複選）</text:span><text:span text:style-name="T1035">：</text:span><text:span text:style-name="T1036">□</text:span><text:span text:style-name="T1037">視診</text:span><text:span text:style-name="T1038"><text:s text:c="2"/>□</text:span><text:span text:style-name="T1039">觸診</text:span><text:span text:style-name="T1040"><text:s/>□</text:span><text:span text:style-name="T1041">叩診</text:span><text:span text:style-name="T1042"><text:s/>□</text:span><text:span text:style-name="T1043">聽診</text:span><text:span text:style-name="T1044"><text:s text:c="2"/>□</text:span><text:span text:style-name="T1045">問診</text:span><text:span text:style-name="T1046"><text:s text:c="29"/></text:span></text:p>
            <text:p text:style-name="P1047"><text:span text:style-name="T1048"><text:s text:c="21"/>□</text:span><text:span text:style-name="T1049">疑似異常者，仰躺檢查床上再次檢查</text:span><text:span text:style-name="T1050"><text:s text:c="2"/>□</text:span><text:span text:style-name="T1051">其他</text:span><text:span text:style-name="T1052"><text:s text:c="8"/></text:span><text:span text:style-name="T1053"><text:s text:c="15"/></text:span></text:p>
            <text:p text:style-name="P1054"><text:s text:c="20"/>觸、叩、聽診部位：□右上腹部<text:s text:c="2"/>□左上腹部<text:s/>□右下腹部<text:s text:c="2"/>□左下腹部</text:p>
          </table:table-cell>
        </table:table-row>
        <table:table-row table:style-name="TableRow1055">
          <table:table-cell table:style-name="TableCell1056">
            <text:p text:style-name="P1057"><text:span text:style-name="T1058">4.</text:span><text:span text:style-name="T1059">營造隱蔽性檢查環境</text:span><text:span text:style-name="T1060">（可複選）</text:span><text:span text:style-name="T1061">：</text:span></text:p>
            <text:p text:style-name="P1062"><text:s text:c="2"/>□以屏風圍起來<text:s/>□另闢獨立小房間<text:s/>□以木板或布幔圍起來<text:s text:c="2"/>□與其他候檢學生保持適當距離</text:p>
            <text:p text:style-name="P1063"><text:span text:style-name="T1064"><text:s text:c="2"/>□</text:span><text:span text:style-name="T1065">受檢者能保持一進一出順序</text:span></text:p>
          </table:table-cell>
        </table:table-row>
        <table:table-row table:style-name="TableRow1066">
          <table:table-cell table:style-name="TableCell1067">
            <text:p text:style-name="P1068"><text:span text:style-name="T1069">5.</text:span><text:span text:style-name="T1070">隱蔽環境內安排陪同人員：</text:span><text:span text:style-name="T1071"><text:s/></text:span></text:p>
            <text:p text:style-name="P1072"><text:span text:style-name="T1073"><text:s text:c="2"/>□</text:span><text:span text:style-name="T1074">無</text:span><text:span text:style-name="T1075"><text:s text:c="2"/>□</text:span><text:span text:style-name="T1076">有，陪伴者是（可複選）：</text:span><text:span text:style-name="T1077">□</text:span><text:span text:style-name="T1078">班導師</text:span><text:span text:style-name="T1079"><text:s/>□</text:span><text:span text:style-name="T1080">志工家長</text:span><text:span text:style-name="T1081"><text:s text:c="2"/>□</text:span><text:span text:style-name="T1082">隨隊護士</text:span><text:span text:style-name="T1083"><text:s text:c="2"/>□</text:span><text:span text:style-name="T1084">校護</text:span><text:span text:style-name="T1085"><text:s/>□</text:span><text:span text:style-name="T1086">其他</text:span><text:span text:style-name="T1087"><text:s text:c="10"/></text:span></text:p>
          </table:table-cell>
        </table:table-row>
      </table:table>
      <text:p text:style-name="內文"/>
      <table:table table:style-name="Table1088">
        <table:table-columns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（八）脊柱四肢</text:span><text:span text:style-name="T1094">：脊柱側彎、肢體畸形、蹲踞困難及其他異常</text:span></text:p>
          </table:table-cell>
        </table:table-row>
        <table:table-row table:style-name="TableRow1095">
          <table:table-cell table:style-name="TableCell1096">
            <text:p text:style-name="P1097">1.脊柱側彎檢查：</text:p>
            <text:p text:style-name="P1098"><text:span text:style-name="T1099">(1)</text:span><text:span text:style-name="T1100">檢查人員：</text:span><text:span text:style-name="T1101">□</text:span><text:span text:style-name="T1102">校護</text:span><text:span text:style-name="T1103"><text:s/>□</text:span><text:span text:style-name="T1104">健檢護士</text:span><text:span text:style-name="T1105"><text:s/>□</text:span><text:span text:style-name="T1106">醫師</text:span><text:span text:style-name="T1107"><text:s/>□</text:span><text:span text:style-name="T1108">其他</text:span><text:span text:style-name="T1109"><text:s text:c="26"/></text:span></text:p>
          </table:table-cell>
        </table:table-row>
        <table:table-row table:style-name="TableRow1110">
          <table:table-cell table:style-name="TableCell1111">
            <text:p text:style-name="P1112"><text:span text:style-name="T1113">(2)</text:span><text:span text:style-name="T1114">檢查</text:span><text:span text:style-name="T1115">方式</text:span><text:span text:style-name="T1116">（可複選）</text:span><text:span text:style-name="T1117">：</text:span></text:p>
            <text:p text:style-name="P1118"><text:span text:style-name="T1119">□</text:span><text:span text:style-name="T1120">集體排列成檢查隊形受檢</text:span><text:span text:style-name="T1121"><text:s text:c="3"/>□</text:span><text:span text:style-name="T1122">獨立個別受檢</text:span><text:span text:style-name="T1123"><text:s text:c="4"/></text:span><text:span text:style-name="T1124">□</text:span><text:span text:style-name="T1125">受檢者間保持適當距離</text:span><text:span text:style-name="T1126"><text:s text:c="2"/></text:span></text:p>
            <text:p text:style-name="P1127">□有脫去厚重外套，穿著較薄衣物受檢<text:s text:c="2"/>□雙腳併攏直立，兩手自然下垂或合掌</text:p>
            <text:p text:style-name="P1128"><text:span text:style-name="T1129">□</text:span><text:span text:style-name="T1130">逐一觸診脊柱</text:span><text:span text:style-name="T1131"><text:s text:c="4"/>□</text:span><text:span text:style-name="T1132">請學生向前彎腰至</text:span><text:span text:style-name="T1133">90</text:span><text:span text:style-name="T1134">度</text:span><text:span text:style-name="T1135"><text:s text:c="3"/>□</text:span><text:span text:style-name="T1136">站立在學生後方檢查</text:span></text:p>
            <text:p text:style-name="P1137"><text:span text:style-name="T1138">□</text:span><text:span text:style-name="T1139">先</text:span><text:span text:style-name="T1140">集體檢查，發現疑似異常者，轉由現場醫師再度確認</text:span><text:span text:style-name="T1141"><text:s text:c="2"/></text:span><text:span text:style-name="T1142">□</text:span><text:span text:style-name="T1143">其他</text:span><text:span text:style-name="T1144"><text:s/></text:span><text:span text:style-name="T1145"><text:s text:c="21"/></text:span></text:p>
            <text:p text:style-name="P1146"><text:span text:style-name="T1147"><text:s/></text:span><text:span text:style-name="T1148">(3)<text:s/></text:span><text:span text:style-name="T1149">檢查環境背景：</text:span><text:span text:style-name="T1150">□</text:span><text:span text:style-name="T1151">室外</text:span><text:span text:style-name="T1152">,</text:span><text:span text:style-name="T1153">吵雜</text:span><text:span text:style-name="T1154"><text:s text:c="2"/>□</text:span><text:span text:style-name="T1155">室外</text:span><text:span text:style-name="T1156">,</text:span><text:span text:style-name="T1157">安靜</text:span><text:span text:style-name="T1158"><text:s/>□</text:span><text:span text:style-name="T1159">室內</text:span><text:span text:style-name="T1160">,</text:span><text:span text:style-name="T1161">吵雜</text:span><text:span text:style-name="T1162"><text:s/>□</text:span><text:span text:style-name="T1163">室內</text:span><text:span text:style-name="T1164">,</text:span><text:span text:style-name="T1165">安靜</text:span></text:p>
          </table:table-cell>
        </table:table-row>
        <table:table-row table:style-name="TableRow1166">
          <table:table-cell table:style-name="TableCell1167">
            <text:p text:style-name="P1168"><text:span text:style-name="T1169">2.</text:span><text:span text:style-name="T1170">四肢及關節活動檢查方法</text:span><text:span text:style-name="T1171">（可複選）</text:span><text:span text:style-name="T1172">：</text:span></text:p>
            <text:p text:style-name="P1173"><text:span text:style-name="T1174"><text:s text:c="2"/></text:span><text:span text:style-name="T1175">□</text:span><text:span text:style-name="T1176">視診</text:span><text:span text:style-name="T1177"><text:s text:c="3"/></text:span><text:span text:style-name="T1178">□</text:span><text:span text:style-name="T1179">囑受檢者雙手伸展、高舉、彎曲</text:span><text:span text:style-name="T1180"><text:s text:c="3"/></text:span><text:span text:style-name="T1181">□</text:span><text:span text:style-name="T1182">囑受檢者站立、蹲下、跳躍</text:span><text:span text:style-name="T1183"><text:s/></text:span></text:p>
            <text:p text:style-name="P1184"><text:span text:style-name="T1185"><text:s text:c="2"/>□</text:span><text:span text:style-name="T1186">囑受檢者</text:span><text:span text:style-name="T1187">脫去鞋襪，面向檢查者挺胸站直</text:span><text:span text:style-name="T1188"><text:s text:c="2"/></text:span></text:p>
            <text:p text:style-name="P1189"><text:span text:style-name="T1190"><text:s text:c="2"/>□</text:span><text:span text:style-name="T1191">囑受檢者兩手水平前伸，做蹲下起立</text:span><text:span text:style-name="T1192"><text:s text:c="3"/>□</text:span><text:span text:style-name="T1193">輪流單腳站立</text:span><text:span text:style-name="T1194"><text:s text:c="3"/>□</text:span><text:span text:style-name="T1195">腳尖站立</text:span><text:span text:style-name="T1196"><text:s text:c="3"/>□</text:span><text:span text:style-name="T1197">腳跟站立</text:span></text:p>
          </table:table-cell>
        </table:table-row>
      </table:table>
      <text:p text:style-name="內文"/>
      <table:table table:style-name="Table1198">
        <table:table-columns>
          <table:table-column table:style-name="TableColumn1199"/>
        </table:table-columns>
        <table:table-row table:style-name="TableRow1200">
          <table:table-cell table:style-name="TableCell1201">
            <text:p text:style-name="P1202"><text:span text:style-name="T1203">（九）泌尿生殖器檢查</text:span><text:span text:style-name="T1204">：</text:span><text:span text:style-name="T1205">隱睪、包皮異常、精索靜脈屈張及其他異常</text:span></text:p>
          </table:table-cell>
        </table:table-row>
        <table:table-row table:style-name="TableRow1206">
          <table:table-cell table:style-name="TableCell1207">
            <text:p text:style-name="P1208"><text:span text:style-name="T1209">1.</text:span><text:span text:style-name="T1210">事先調查檢查意願（可複選）：</text:span><text:span text:style-name="T1211">□</text:span><text:span text:style-name="T1212">同意檢查</text:span><text:span text:style-name="T1213"><text:s text:c="2"/></text:span><text:span text:style-name="T1214">□</text:span><text:span text:style-name="T1215">不同意檢查</text:span><text:span text:style-name="T1216"><text:s text:c="3"/>□</text:span><text:span text:style-name="T1217">未經調查，直接受檢</text:span></text:p>
          </table:table-cell>
        </table:table-row>
        <table:table-row table:style-name="TableRow1218">
          <table:table-cell table:style-name="TableCell1219">
            <text:p text:style-name="P1220"><text:span text:style-name="T1221">2.</text:span><text:span text:style-name="T1222">檢查用具</text:span><text:span text:style-name="T1223">（可複選）</text:span><text:span text:style-name="T1224">：</text:span><text:span text:style-name="T1225">□</text:span><text:span text:style-name="T1226">屏風</text:span><text:span text:style-name="T1227"><text:s/></text:span><text:span text:style-name="T1228">□</text:span><text:span text:style-name="T1229">手電筒</text:span><text:span text:style-name="T1230"><text:s/>□</text:span><text:span text:style-name="T1231">手套</text:span></text:p>
          </table:table-cell>
        </table:table-row>
        <table:table-row table:style-name="TableRow1232">
          <table:table-cell table:style-name="TableCell1233">
            <text:p text:style-name="P1234"><text:span text:style-name="T1235">3.</text:span><text:span text:style-name="T1236">學生受檢姿勢（可複選）</text:span><text:span text:style-name="T1237">：</text:span><text:span text:style-name="T1238">□</text:span><text:span text:style-name="T1239">坐</text:span><text:span text:style-name="T1240"><text:s/>□</text:span><text:span text:style-name="T1241">站</text:span><text:span text:style-name="T1242"><text:s/>□</text:span><text:span text:style-name="T1243">躺</text:span><text:span text:style-name="T1244"><text:s/>□</text:span><text:span text:style-name="T1245">褲子褪下檢查</text:span><text:span text:style-name="T1246"><text:s text:c="2"/>□</text:span><text:span text:style-name="T1247">未褪下褲子直接診察</text:span></text:p>
          </table:table-cell>
        </table:table-row>
        <table:table-row table:style-name="TableRow1248">
          <table:table-cell table:style-name="TableCell1249">
            <text:p text:style-name="P1250"><text:span text:style-name="T1251">4.</text:span><text:span text:style-name="T1252">檢查方法</text:span><text:span text:style-name="T1253">（可複選）</text:span><text:span text:style-name="T1254">：</text:span><text:span text:style-name="T1255">□</text:span><text:span text:style-name="T1256">學生面對檢查者站立</text:span><text:span text:style-name="T1257"><text:s/>□</text:span><text:span text:style-name="T1258">學生做跳躍動作</text:span><text:span text:style-name="T1259"><text:s/>□</text:span><text:span text:style-name="T1260">用手電筒照射陰囊</text:span><text:span text:style-name="T1261"><text:s/></text:span></text:p>
            <text:p text:style-name="P1262"><text:s text:c="20"/>□以手輕撥龜頭<text:s text:c="3"/>□詢問有無泌尿道感染特徵（如灼熱感）□其他<text:s text:c="22"/></text:p>
          </table:table-cell>
        </table:table-row>
        <text:soft-page-break/>
        <table:table-row table:style-name="TableRow1263">
          <table:table-cell table:style-name="TableCell1264">
            <text:p text:style-name="P1265"><text:span text:style-name="T1266">5.</text:span><text:span text:style-name="T1267">營造隱蔽性檢查環境</text:span><text:span text:style-name="T1268">（可複選）</text:span><text:span text:style-name="T1269">：</text:span></text:p>
            <text:p text:style-name="P1270"><text:s text:c="2"/>□以屏風圍起來<text:s/>□另闢獨立小房間<text:s/>□以木板或布幔圍起來<text:s text:c="2"/>□與其他候檢學生保持適當距離</text:p>
            <text:p text:style-name="內文"><text:span text:style-name="T1271"><text:s text:c="2"/>□</text:span><text:span text:style-name="T1272">受檢者能保持一進一出順序</text:span></text:p>
          </table:table-cell>
        </table:table-row>
        <table:table-row table:style-name="TableRow1273">
          <table:table-cell table:style-name="TableCell1274">
            <text:p text:style-name="P1275"><text:span text:style-name="T1276">6.</text:span><text:span text:style-name="T1277">隱蔽環境內安排陪同人員：</text:span><text:span text:style-name="T1278"><text:s/></text:span></text:p>
            <text:p text:style-name="P1279"><text:span text:style-name="T1280"><text:s text:c="2"/>□</text:span><text:span text:style-name="T1281">無</text:span><text:span text:style-name="T1282"><text:s text:c="2"/>□</text:span><text:span text:style-name="T1283">有，陪伴者是（可複選）：</text:span><text:span text:style-name="T1284">□</text:span><text:span text:style-name="T1285">班導師</text:span><text:span text:style-name="T1286"><text:s/>□</text:span><text:span text:style-name="T1287">志工家長</text:span><text:span text:style-name="T1288"><text:s text:c="2"/>□</text:span><text:span text:style-name="T1289">隨隊護士</text:span><text:span text:style-name="T1290"><text:s text:c="2"/>□</text:span><text:span text:style-name="T1291">校護</text:span><text:span text:style-name="T1292"><text:s/>□</text:span><text:span text:style-name="T1293">其他</text:span><text:span text:style-name="T1294"><text:s text:c="10"/></text:span></text:p>
          </table:table-cell>
        </table:table-row>
      </table:table>
      <text:p text:style-name="內文"/>
      <table:table table:style-name="Table1295">
        <table:table-columns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（十一）其他增列項目</text:span><text:span text:style-name="T1301"><text:s/></text:span><text:span text:style-name="T1302">項目：</text:span><text:span text:style-name="T1303">□</text:span><text:span text:style-name="T1304">血壓</text:span><text:span text:style-name="T1305"><text:s/>□</text:span><text:span text:style-name="T1306">腰圍</text:span><text:span text:style-name="T1307"><text:s/>□</text:span><text:span text:style-name="T1308">血液</text:span><text:span text:style-name="T1309"><text:s/></text:span></text:p>
            <text:p text:style-name="內文"><text:span text:style-name="T1310">(</text:span><text:span text:style-name="T1311">血液檢查部分，國中學校及含有國中部學校請填報</text:span><text:span text:style-name="T1312">)</text:span></text:p>
          </table:table-cell>
        </table:table-row>
        <table:table-row table:style-name="TableRow1313">
          <table:table-cell table:style-name="TableCell1314">
            <text:p text:style-name="P1315"><text:span text:style-name="T1316">1.</text:span><text:span text:style-name="T1317">血壓檢查：（</text:span><text:span text:style-name="T1318">1</text:span><text:span text:style-name="T1319">）檢查人員：</text:span><text:span text:style-name="T1320">□</text:span><text:span text:style-name="T1321">學校人員事前檢查</text:span><text:span text:style-name="T1322"><text:s/>□</text:span><text:span text:style-name="T1323">現場工作人員測量</text:span><text:span text:style-name="T1324"><text:s/></text:span></text:p>
            <text:p text:style-name="P1325"><text:span text:style-name="T1326">（</text:span><text:span text:style-name="T1327">2</text:span><text:span text:style-name="T1328">）</text:span><text:span text:style-name="T1329">檢查用具：</text:span><text:span text:style-name="T1330">□</text:span><text:span text:style-name="T1331">水銀式血壓計</text:span><text:span text:style-name="T1332">□</text:span><text:span text:style-name="T1333">電子血壓計</text:span><text:span text:style-name="T1334"><text:s/>□</text:span><text:span text:style-name="T1335">隧道式血壓計</text:span><text:span text:style-name="T1336"><text:s/>□</text:span><text:span text:style-name="T1337">小兒壓脈帶</text:span></text:p>
          </table:table-cell>
        </table:table-row>
        <table:table-row table:style-name="TableRow1338">
          <table:table-cell table:style-name="TableCell1339">
            <text:p text:style-name="P1340"><text:span text:style-name="T1341">2.</text:span><text:span text:style-name="T1342">腰圍檢查：（</text:span><text:span text:style-name="T1343">1</text:span><text:span text:style-name="T1344">）檢查人員：</text:span><text:span text:style-name="T1345">□</text:span><text:span text:style-name="T1346">學校人員事前檢查</text:span><text:span text:style-name="T1347"><text:s/>□</text:span><text:span text:style-name="T1348">現場工作人員測量</text:span></text:p>
            <text:p text:style-name="P1349"><text:span text:style-name="T1350">（</text:span><text:span text:style-name="T1351">2</text:span><text:span text:style-name="T1352">）</text:span><text:span text:style-name="T1353">檢查用具：</text:span><text:span text:style-name="T1354">□</text:span><text:span text:style-name="T1355">軟布尺</text:span><text:span text:style-name="T1356"><text:s text:c="2"/>□</text:span><text:span text:style-name="T1357">其他</text:span><text:span text:style-name="T1358"><text:s text:c="42"/></text:span></text:p>
          </table:table-cell>
        </table:table-row>
        <table:table-row table:style-name="TableRow1359">
          <table:table-cell table:style-name="TableCell1360">
            <text:p text:style-name="P1361"><text:span text:style-name="T1362">3.</text:span><text:span text:style-name="T1363">血液檢查</text:span><text:span text:style-name="T1364">：</text:span></text:p>
            <text:p text:style-name="P1365">(1）檢查項目（可複選）：□飯前血糖<text:s/>□飯後血糖<text:s/>□血液常規：血球、血色素、血小板等</text:p>
            <text:p text:style-name="P1366"><text:span text:style-name="T1367"><text:s text:c="23"/>□</text:span><text:span text:style-name="T1368">尿液異常者血液追蹤檢查</text:span><text:span text:style-name="T1369"><text:s text:c="2"/>□</text:span><text:span text:style-name="T1370">血脂肪膽固醇</text:span><text:span text:style-name="T1371"><text:s text:c="2"/>□</text:span><text:span text:style-name="T1372">其他</text:span><text:span text:style-name="T1373"><text:s text:c="14"/></text:span><text:span text:style-name="T1374"><text:s text:c="3"/></text:span></text:p>
            <text:p text:style-name="P1375"><text:span text:style-name="T1376">(2)</text:span><text:span text:style-name="T1377">檢查用具（可複選）：</text:span><text:span text:style-name="T1378">□</text:span><text:span text:style-name="T1379">口罩</text:span><text:span text:style-name="T1380"><text:s/>□</text:span><text:span text:style-name="T1381">手套</text:span><text:span text:style-name="T1382"><text:s/>□</text:span><text:span text:style-name="T1383">真空試管</text:span><text:span text:style-name="T1384"><text:s/>□</text:span><text:span text:style-name="T1385">酒精棉球</text:span><text:span text:style-name="T1386"><text:s/>□</text:span><text:span text:style-name="T1387">紙膠</text:span><text:span text:style-name="T1388"><text:s/>□</text:span><text:span text:style-name="T1389">針頭回收桶</text:span><text:span text:style-name="T1390"><text:s/></text:span></text:p>
            <text:p text:style-name="P1391"><text:s text:c="22"/>□酒精棉球桶<text:s text:c="2"/>□感染廢棄物回收處理</text:p>
            <text:p text:style-name="P1392"><text:span text:style-name="T1393">(3)</text:span><text:span text:style-name="T1394">檢查人員：</text:span><text:span text:style-name="T1395">□</text:span><text:span text:style-name="T1396">醫檢師，</text:span><text:span text:style-name="T1397"><text:s text:c="5"/></text:span><text:span text:style-name="T1398">人</text:span><text:span text:style-name="T1399"><text:s/>□</text:span><text:span text:style-name="T1400">非醫檢師，</text:span><text:span text:style-name="T1401"><text:s text:c="4"/></text:span><text:span text:style-name="T1402">人</text:span><text:span text:style-name="T1403"><text:s/></text:span></text:p>
            <text:p text:style-name="P1404"><text:span text:style-name="T1405">(4)</text:span><text:span text:style-name="T1406">檢查時間：</text:span><text:span text:style-name="T1407">□</text:span><text:span text:style-name="T1408">早上</text:span><text:span text:style-name="T1409">10</text:span><text:span text:style-name="T1410">時前完成</text:span><text:span text:style-name="T1411"><text:s text:c="2"/>□</text:span><text:span text:style-name="T1412">早上</text:span><text:span text:style-name="T1413">10</text:span><text:span text:style-name="T1414">時後完成，完成時間為</text:span><text:span text:style-name="T1415"><text:s text:c="5"/></text:span><text:span text:style-name="T1416">時</text:span><text:span text:style-name="T1417"><text:s text:c="7"/></text:span><text:span text:style-name="T1418">分</text:span><text:span text:style-name="T1419"><text:s text:c="5"/></text:span></text:p>
          </table:table-cell>
        </table:table-row>
      </table:table>
      <text:p text:style-name="P1420">四、觀察者綜合意見</text:p>
      <text:p text:style-name="P1421"><text:span text:style-name="T1422">1.</text:span><text:span text:style-name="T1423">觀察員背景：</text:span><text:span text:style-name="T1424">□</text:span><text:span text:style-name="T1425">主任</text:span><text:span text:style-name="T1426"><text:s text:c="5"/>□</text:span><text:span text:style-name="T1427">組長</text:span><text:span text:style-name="T1428"><text:s text:c="5"/>□</text:span><text:span text:style-name="T1429">教師</text:span><text:span text:style-name="T1430"><text:s text:c="5"/>□</text:span><text:span text:style-name="T1431">其他</text:span><text:span text:style-name="T1432"><text:s text:c="11"/></text:span></text:p>
      <text:p text:style-name="P1433"><text:span text:style-name="T1434">2.</text:span><text:span text:style-name="T1435">在本次觀察結果，發現【</text:span><text:span text:style-name="T1436">健康檢查得標廠商】</text:span><text:span text:style-name="T1437">檢查執行情形之優點與缺點：</text:span></text:p>
      <text:list text:style-name="LFO3" text:continue-numbering="true">
        <text:list-item>
          <text:p text:style-name="P1438"><text:span text:style-name="T1439">優點</text:span><text:span text:style-name="T1440">（可複選）</text:span></text:p>
        </text:list-item>
      </text:list>
      <text:p text:style-name="P1441"><text:span text:style-name="T1442">□</text:span><text:span text:style-name="T1443">無優點</text:span><text:span text:style-name="T1444"><text:s/>□</text:span><text:span text:style-name="T1445">準時開始</text:span><text:span text:style-name="T1446"><text:s/>□</text:span><text:span text:style-name="T1447">配合度佳</text:span><text:span text:style-name="T1448"><text:s/>□</text:span><text:span text:style-name="T1449">流程及動線順暢</text:span><text:span text:style-name="T1450"><text:s/>□</text:span><text:span text:style-name="T1451">向</text:span><text:span text:style-name="T1452">學生說明配合事項清楚易懂</text:span><text:span text:style-name="T1453"><text:s/></text:span></text:p>
      <text:p text:style-name="P1454">□各站標示清楚<text:s/>□檢查器具準備齊全<text:s/>□檢查方式標準統一<text:s/>□各科檢查仔細<text:s text:c="2"/>□醫生態度佳</text:p>
      <text:p text:style-name="P1455">□護理人員態度佳<text:s/>□行政人員態度佳<text:s/></text:p>
      <text:p text:style-name="P1456"/>
      <text:p text:style-name="P1457"/>
      <text:list text:style-name="LFO3" text:continue-numbering="true">
        <text:list-item>
          <text:p text:style-name="P1458"><text:span text:style-name="T1459">缺點</text:span><text:span text:style-name="T1460">（可複選）</text:span></text:p>
        </text:list-item>
      </text:list>
      <text:p text:style-name="P1461">□無缺點<text:s/>□遲到&lt;30分<text:s/>□遲到&gt;30分<text:s/>□提前開始檢查<text:s/>□配合度不佳<text:s/>□流程及動線不順暢<text:s text:c="2"/></text:p>
      <text:p text:style-name="P1462"><text:span text:style-name="T1463">□</text:span><text:span text:style-name="T1464">向</text:span><text:span text:style-name="T1465">學生說明配合事項不清不楚，學生無所適從</text:span><text:span text:style-name="T1466"><text:s text:c="2"/></text:span><text:span text:style-name="T1467">□</text:span><text:span text:style-name="T1468">各站標示不清楚</text:span><text:span text:style-name="T1469"><text:s text:c="2"/>□</text:span><text:span text:style-name="T1470">檢查器具準備不齊全</text:span><text:span text:style-name="T1471"><text:s text:c="2"/></text:span></text:p>
      <text:p text:style-name="P1472">□檢查器具未消毒<text:s text:c="4"/>□檢查方式未統一標準<text:s text:c="4"/>□醫生態度不佳<text:s text:c="4"/>□護理人員態度不佳<text:s text:c="4"/></text:p>
      <text:p text:style-name="P1473"><text:span text:style-name="T1474">□</text:span><text:span text:style-name="T1475">行政人員態度不佳</text:span><text:span text:style-name="T1476"><text:s text:c="2"/>□</text:span><text:span text:style-name="T1477">檢查簡略且草率</text:span><text:span text:style-name="T1478">(</text:span><text:span text:style-name="T1479">圈選此項者請圈選</text:span><text:span text:style-name="T1480">---</text:span><text:span text:style-name="T1481">牙科、眼科、耳鼻喉科、頭頸部、皮膚、心肺檢查、胸廓檢查、腹部、脊柱四肢</text:span><text:span text:style-name="T1482">、男生泌尿生殖</text:span><text:span text:style-name="T1483"><text:s/>)<text:s/></text:span></text:p>
      <text:list text:style-name="LFO3" text:continue-numbering="true">
        <text:list-item>
          <text:p text:style-name="P1484">其他優、缺點或建議</text:p>
        </text:list-item>
      </text:list>
      <text:p text:style-name="P1485"><text:s text:c="85"/></text:p>
      <text:p text:style-name="P1486"/>
      <text:p text:style-name="P1487"/>
      <text:p text:style-name="P1488">核章欄位：</text:p>
      <text:p text:style-name="P1489"><text:span text:style-name="T1490"><text:s text:c="5"/></text:span><text:span text:style-name="T1491">學校觀察員</text:span><text:span text:style-name="T1492"><text:s text:c="15"/></text:span><text:span text:style-name="T1493"><text:s text:c="22"/></text:span><text:span text:style-name="T1494"><text:s text:c="3"/></text:span><text:span text:style-name="T1495">單位主管</text:span><text:span text:style-name="T1496"><text:s text:c="11"/></text:span><text:span text:style-name="T1497"><text:s text:c="19"/></text:span><text:span text:style-name="T1498"><text:s text:c="7"/></text:span><text:span text:style-name="T149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text1" style:display-name="text1" style:family="text">
      <style:text-properties fo:font-size="10pt" style:font-size-asian="10pt" style:font-size-complex="10pt"/>
    </style:style>
    <style:style style:name="hangju" style:display-name="hangju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號碼2" style:display-name="清單號碼 2" style:family="paragraph" style:parent-style-name="內文" style:list-style-name="LFO44">
      <style:text-properties fo:hyphenate="false"/>
    </style:style>
    <text:list-style style:name="LFO44" style:display-name="LFO44">
      <text:list-level-style-number text:level="1" style:num-suffix="." style:num-format="1">
        <style:list-level-properties text:space-before="0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3152in" fo:margin-right="0.3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3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觀察員評值表20100917</dc:title>
    <dc:creator>User</dc:creator>
    <meta:creation-date>2022-08-25T07:09:00Z</meta:creation-date>
    <dc:date>2022-08-25T07:10:00Z</dc:date>
    <meta:print-date>2022-07-14T08:40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42" meta:character-count="5632" meta:row-count="40" meta:non-whitespace-character-count="4801"/>
  </office:meta>
</office:document-meta>
</file>