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line-height="0.2777in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新細明體" fo:color="#FF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新細明體" fo:color="#FF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新細明體" fo:color="#FF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新細明體" fo:color="#FF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32" style:parent-style-name="內文" style:family="paragraph">
      <style:paragraph-properties style:snap-to-layout-grid="false" fo:line-height="0.3055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" style:parent-style-name="內文" style:list-style-name="LFO2" style:family="paragraph">
      <style:paragraph-properties style:snap-to-layout-grid="false" fo:text-align="justify" fo:line-height="0.2777in" fo:margin-left="0.6965in">
        <style:tab-stops>
          <style:tab-stop style:type="left" style:position="-0.1965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39" style:parent-style-name="內文" style:list-style-name="LFO2" style:family="paragraph">
      <style:paragraph-properties style:snap-to-layout-grid="false" fo:text-align="justify" fo:line-height="0.2777in" fo:margin-left="0.6965in">
        <style:tab-stops>
          <style:tab-stop style:type="left" style:position="-0.1965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42" style:parent-style-name="內文" style:list-style-name="LFO1" style:family="paragraph">
      <style:paragraph-properties style:snap-to-layout-grid="false" fo:text-align="justify" fo:line-height="0.2777in" fo:margin-left="1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45" style:parent-style-name="內文" style:list-style-name="LFO1" style:family="paragraph">
      <style:paragraph-properties style:snap-to-layout-grid="false" fo:text-align="justify" fo:line-height="0.2777in" fo:margin-left="1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style:snap-to-layout-grid="false" fo:text-align="justify" fo:line-height="0.2777in" fo:margin-left="1.025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0" style:parent-style-name="清單段落" style:list-style-name="LFO3" style:family="paragraph">
      <style:paragraph-properties style:snap-to-layout-grid="false" fo:text-align="justify" fo:line-height="0.2777in" fo:margin-left="1.025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1" style:parent-style-name="清單段落" style:list-style-name="LFO3" style:family="paragraph">
      <style:paragraph-properties style:snap-to-layout-grid="false" fo:text-align="justify" fo:line-height="0.2777in" fo:margin-left="1.025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0000" style:font-size-complex="12pt"/>
    </style:style>
    <style:style style:name="P53" style:parent-style-name="清單段落1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新細明體" fo:color="#FF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新細明體" fo:color="#FF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新細明體" fo:color="#FF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新細明體" fo:color="#FF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81" style:parent-style-name="清單段落1" style:family="paragraph">
      <style:paragraph-properties style:snap-to-layout-grid="false" fo:text-align="justify" fo:line-height="0.3055in" fo:margin-left="0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5" style:parent-style-name="內文" style:list-style-name="LFO4" style:family="paragraph">
      <style:paragraph-properties style:snap-to-layout-grid="false" fo:text-align="justify" fo:line-height="0.2777in" fo:margin-left="0.6965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88" style:parent-style-name="內文" style:list-style-name="LFO4" style:family="paragraph">
      <style:paragraph-properties style:snap-to-layout-grid="false" fo:text-align="justify" fo:line-height="0.2777in" fo:margin-left="0.6965in">
        <style:tab-stops>
          <style:tab-stop style:type="left" style:position="-0.1965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91" style:parent-style-name="內文" style:list-style-name="LFO5" style:family="paragraph">
      <style:paragraph-properties style:snap-to-layout-grid="false" fo:text-align="justify" fo:line-height="0.2777in" fo:margin-left="0.984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94" style:parent-style-name="內文" style:list-style-name="LFO5" style:family="paragraph">
      <style:paragraph-properties style:snap-to-layout-grid="false" fo:text-align="justify" fo:line-height="0.2777in" fo:margin-left="0.9847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6" style:family="paragraph">
      <style:paragraph-properties style:snap-to-layout-grid="false" fo:text-align="justify" fo:line-height="0.2777in" fo:margin-left="1.025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99" style:parent-style-name="清單段落" style:list-style-name="LFO6" style:family="paragraph">
      <style:paragraph-properties style:snap-to-layout-grid="false" fo:text-align="justify" fo:line-height="0.2777in" fo:margin-left="1.025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0" style:parent-style-name="清單段落" style:list-style-name="LFO6" style:family="paragraph">
      <style:paragraph-properties style:snap-to-layout-grid="false" fo:text-align="justify" fo:line-height="0.2777in" fo:margin-left="1.025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055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111學年度第1學期公私立幼兒園園長(主任)會議業務報告</text:p>
      <text:p text:style-name="P3">局處：【 <text:s text:c="9"/>】</text:p>
      <text:p text:style-name="P4"/>
      <text:p text:style-name="P5"><text:span text:style-name="T6">報告</text:span><text:span text:style-name="T7">一</text:span><text:span text:style-name="T8">：</text:span><text:span text:style-name="T9">○○○○</text:span><text:span text:style-name="T10">………………</text:span><text:span text:style-name="T11">。</text:span><text:span text:style-name="T12">【承辦人：</text:span><text:span text:style-name="T13">○○○，分機</text:span><text:span text:style-name="T14">：</text:span><text:span text:style-name="T15">○○○○○○】</text:span><text:span text:style-name="T16">(請務必勾選欲列入場次：</text:span><text:span text:style-name="T17">□</text:span><text:span text:style-name="T18">8</text:span><text:span text:style-name="T19">/</text:span><text:span text:style-name="T20">12上午私立</text:span><text:span text:style-name="T21">幼兒園</text:span><text:span text:style-name="T22">園長</text:span><text:span text:style-name="T23">會議、</text:span><text:span text:style-name="T24">□</text:span><text:span text:style-name="T25">8/12下午國小附設幼兒園主任</text:span><text:span text:style-name="T26">會議)</text:span><text:span text:style-name="T27">、</text:span><text:span text:style-name="T28">□</text:span><text:span text:style-name="T29">8</text:span><text:span text:style-name="T30">/19下午市(區)立</text:span><text:span text:style-name="T31">幼兒園園長會議</text:span></text:p>
      <text:p text:style-name="P32"><text:span text:style-name="T33">說</text:span><text:span text:style-name="T34"><text:s text:c="2"/></text:span><text:span text:style-name="T35">明：</text:span></text:p>
      <text:list text:style-name="LFO2" text:continue-numbering="true">
        <text:list-item>
          <text:p text:style-name="P36"><text:span text:style-name="T37">○○○○</text:span><text:span text:style-name="T38">…………………</text:span></text:p>
        </text:list-item>
        <text:list-item>
          <text:p text:style-name="P39"><text:span text:style-name="T40">○○○○</text:span><text:span text:style-name="T41">…………………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"><text:span text:style-name="T43">○○○○</text:span><text:span text:style-name="T44">…</text:span></text:p>
                    </text:list-item>
                    <text:list-item>
                      <text:p text:style-name="P45"><text:span text:style-name="T46">○○○○</text:span><text:span text:style-name="T47">…</text:span><text:span text:style-name="T48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49">………..</text:p>
        </text:list-item>
        <text:list-item>
          <text:p text:style-name="P50">………..</text:p>
        </text:list-item>
        <text:list-item>
          <text:p text:style-name="P51">………..</text:p>
        </text:list-item>
      </text:list>
      <text:p text:style-name="P52"/>
      <text:p text:style-name="P53"/>
      <text:p text:style-name="P54"><text:span text:style-name="T55">報告</text:span><text:span text:style-name="T56">二</text:span><text:span text:style-name="T57">：</text:span><text:span text:style-name="T58">○○○○</text:span><text:span text:style-name="T59">………………</text:span><text:span text:style-name="T60">。</text:span><text:span text:style-name="T61">【承辦人：</text:span><text:span text:style-name="T62">○○○，分機</text:span><text:span text:style-name="T63">：</text:span><text:span text:style-name="T64">○○○○○○】</text:span><text:span text:style-name="T65">(請務必勾選欲列入場次：</text:span><text:span text:style-name="T66">□</text:span><text:span text:style-name="T67">8</text:span><text:span text:style-name="T68">/</text:span><text:span text:style-name="T69">12上午私立</text:span><text:span text:style-name="T70">幼兒園</text:span><text:span text:style-name="T71">園長</text:span><text:span text:style-name="T72">會議、</text:span><text:span text:style-name="T73">□</text:span><text:span text:style-name="T74">8/12下午國小附設幼兒園主任</text:span><text:span text:style-name="T75">會議)</text:span><text:span text:style-name="T76">、</text:span><text:span text:style-name="T77">□</text:span><text:span text:style-name="T78">8</text:span><text:span text:style-name="T79">/19下午市(區)立</text:span><text:span text:style-name="T80">幼兒園園長會議</text:span></text:p>
      <text:p text:style-name="P81"><text:span text:style-name="T82">說</text:span><text:span text:style-name="T83"><text:s text:c="2"/></text:span><text:span text:style-name="T84">明：</text:span></text:p>
      <text:list text:style-name="LFO4" text:continue-numbering="true">
        <text:list-item>
          <text:p text:style-name="P85"><text:span text:style-name="T86">○○○○</text:span><text:span text:style-name="T87">…………………</text:span></text:p>
        </text:list-item>
        <text:list-item>
          <text:p text:style-name="P88"><text:span text:style-name="T89">○○○○</text:span><text:span text:style-name="T90">…………………</text:span></text:p>
        </text:list-item>
      </text:list>
      <text:list text:style-name="LFO5" text:continue-numbering="true">
        <text:list-item>
          <text:p text:style-name="P91"><text:span text:style-name="T92">○○○○</text:span><text:span text:style-name="T93">…</text:span></text:p>
        </text:list-item>
        <text:list-item>
          <text:p text:style-name="P94"><text:span text:style-name="T95">○○○○</text:span><text:span text:style-name="T96">…</text:span><text:span text:style-name="T97">。</text:span></text:p>
        </text:list-item>
      </text:list>
      <text:list text:style-name="LFO6" text:continue-numbering="true">
        <text:list-item>
          <text:p text:style-name="P98">………..</text:p>
        </text:list-item>
        <text:list-item>
          <text:p text:style-name="P99">………..</text:p>
        </text:list-item>
        <text:list-item>
          <text:p text:style-name="P100">………..</text:p>
        </text:list-item>
      </text:list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style:style style:name="字元字元1" style:display-name="字元 字元1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第一條" style:display-name="第一條" style:family="paragraph" style:parent-style-name="內文">
      <style:paragraph-properties fo:text-align="justify" fo:line-height="0.3194in" fo:margin-left="0.434in" fo:text-indent="-0.434in">
        <style:tab-stops/>
      </style:paragraph-properties>
      <style:text-properties style:font-name="Times New Roman" style:font-name-asian="標楷體" fo:letter-spacing="0.0069in" fo:font-size="13pt" style:font-size-asian="13pt" style:font-size-complex="12pt" fo:hyphenate="false"/>
    </style:style>
    <style:style style:name="條" style:display-name="條" style:family="paragraph" style:parent-style-name="內文">
      <style:paragraph-properties fo:widows="2" fo:orphans="2" style:snap-to-layout-grid="false" fo:text-align="justify" fo:margin-top="0in" fo:margin-bottom="0in" fo:margin-left="0.2166in" fo:text-indent="-0.2166in">
        <style:tab-stops/>
      </style:paragraph-properties>
      <style:text-properties style:font-name="標楷體" style:font-name-asian="標楷體" fo:color="#000000" style:letter-kerning="false" style:font-size-complex="12pt" fo:hyphenate="false"/>
    </style:style>
    <style:style style:name="說明內文" style:display-name="說明內文" style:family="paragraph" style:parent-style-name="內文">
      <style:paragraph-properties fo:widows="2" fo:orphans="2"/>
      <style:text-properties style:font-name="標楷體" style:font-name-asian="標楷體" style:letter-kerning="false" style:font-size-complex="12pt"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fo:font-size="13pt" style:font-size-asian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weight-complex="bold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ht_text3" style:display-name="ht_text3" style:family="text"/>
    <style:style style:name="style131" style:display-name="style131" style:family="text">
      <style:text-properties fo:font-weight="normal" style:font-weight-asian="normal" style:font-weight-complex="normal" fo:color="#FF669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="標楷體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錄</dc:title>
    <meta:initial-creator>tccgod</meta:initial-creator>
    <dc:creator>謝詩涵</dc:creator>
    <meta:creation-date>2022-08-03T01:38:00Z</meta:creation-date>
    <dc:date>2022-08-03T01:38:00Z</dc:date>
    <meta:print-date>2015-01-20T06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