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200%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line-height="200%" fo:margin-left="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line-height="200%" fo:margin-left="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line-height="200%" fo:margin-left="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line-height="200%" fo:margin-left="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Standard" style:family="paragraph">
      <style:paragraph-properties fo:line-height="200%" fo:margin-left="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paragraph-properties fo:break-before="page" style:snap-to-layout-grid="false" fo:margin-top="0.0395in" fo:margin-bottom="0.0395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center" fo:margin-top="0.0395in" fo:margin-bottom="0.0395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6055in" style:use-optimal-column-width="false"/>
    </style:style>
    <style:style style:name="TableColumn16" style:family="table-column">
      <style:table-column-properties style:column-width="0.6458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0819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3097in" style:use-optimal-column-width="false"/>
    </style:style>
    <style:style style:name="TableColumn23" style:family="table-column">
      <style:table-column-properties style:column-width="0.6236in" style:use-optimal-column-width="false"/>
    </style:style>
    <style:style style:name="TableColumn24" style:family="table-column">
      <style:table-column-properties style:column-width="1.3763in" style:use-optimal-column-width="false"/>
    </style:style>
    <style:style style:name="Table13" style:family="table">
      <style:table-properties style:width="6.8763in" fo:margin-left="0.125in" table:align="left"/>
    </style:style>
    <style:style style:name="TableRow25" style:family="table-row">
      <style:table-row-properties style:min-row-height="0.583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8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6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68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8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1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71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8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margin-top="0.25in" fo:margin-bottom="0.25in" fo:margin-left="-0.018in" fo:text-indent="0.0972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justify" fo:margin-top="0.25in" fo:margin-bottom="0.25in" fo:margin-left="-0.018in" fo:text-indent="0.0972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justify" fo:margin-top="0.25in" fo:margin-bottom="0.25in" fo:margin-left="-0.018in" fo:text-indent="0.0972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style:snap-to-layout-grid="false" fo:text-align="justify" fo:margin-top="0.25in" fo:margin-bottom="0.25in" fo:margin-left="0.3701in" fo:text-indent="-0.2916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5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left="-0.0368in" fo:text-indent="0.04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552in" style:use-optimal-row-height="false" fo:keep-together="always"/>
    </style:style>
    <style:style style:name="TableCell15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left="-0.0368in" fo:text-indent="0.04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552in" style:use-optimal-row-height="false" fo:keep-together="always"/>
    </style:style>
    <style:style style:name="TableCell175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margin-left="-0.0368in" fo:text-indent="0.048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487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margin-left="-0.0368in" fo:text-indent="0.048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502in" style:use-optimal-row-height="false" fo:keep-together="always"/>
    </style:style>
    <style:style style:name="TableCell19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margin-left="-0.0368in" fo:text-indent="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4868in" style:use-optimal-row-height="false" fo:keep-together="always"/>
    </style:style>
    <style:style style:name="TableCell207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margin-left="-0.0368in" fo:text-indent="0.048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4868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margin-left="-0.0368in" fo:text-indent="0.04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4868in" style:use-optimal-row-height="false" fo:keep-together="always"/>
    </style:style>
    <style:style style:name="TableCell22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margin-left="-0.0368in" fo:text-indent="0.048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4868in" style:use-optimal-row-height="false" fo:keep-together="always"/>
    </style:style>
    <style:style style:name="TableCell23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margin-left="-0.0368in" fo:text-indent="0.048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7555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fo:text-align="end" fo:margin-top="0.1583in" fo:margin-bottom="0.1583in"/>
      <style:text-properties style:font-name="標楷體" style:font-name-asian="標楷體" fo:font-size="16pt" style:font-size-asian="16pt" style:font-size-complex="16pt"/>
    </style:style>
    <style:style style:name="P248" style:parent-style-name="Standard" style:family="paragraph">
      <style:paragraph-properties fo:break-before="page" fo:text-align="end"/>
      <style:text-properties style:font-name-asian="標楷體" fo:font-size="14pt" style:font-size-asian="14pt" style:font-size-complex="14pt"/>
    </style:style>
    <style:style style:name="P249" style:parent-style-name="Standard" style:family="paragraph">
      <style:paragraph-properties fo:text-align="center" fo:margin-top="0.1513in"/>
    </style:style>
    <style:style style:name="T2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51" style:parent-style-name="預設段落字型" style:family="text">
      <style:text-properties style:font-name-asian="標楷體" fo:font-size="20pt" style:font-size-asian="20pt" style:font-size-complex="20pt"/>
    </style:style>
    <style:style style:name="TableColumn253" style:family="table-column">
      <style:table-column-properties style:column-width="1.1458in" style:use-optimal-column-width="false"/>
    </style:style>
    <style:style style:name="TableColumn254" style:family="table-column">
      <style:table-column-properties style:column-width="2.6041in" style:use-optimal-column-width="false"/>
    </style:style>
    <style:style style:name="TableColumn255" style:family="table-column">
      <style:table-column-properties style:column-width="0.875in" style:use-optimal-column-width="false"/>
    </style:style>
    <style:style style:name="TableColumn256" style:family="table-column">
      <style:table-column-properties style:column-width="2.1145in" style:use-optimal-column-width="false"/>
    </style:style>
    <style:style style:name="Table252" style:family="table">
      <style:table-properties style:width="6.7395in" fo:margin-left="0in" table:align="left"/>
    </style:style>
    <style:style style:name="TableRow257" style:family="table-row">
      <style:table-row-properties style:row-height="0.511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266" style:family="table-row">
      <style:table-row-properties style:row-height="0.511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271" style:family="table-row">
      <style:table-row-properties style:row-height="0.511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280" style:family="table-row">
      <style:table-row-properties style:row-height="0.511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289" style:family="table-row">
      <style:table-row-properties style:row-height="0.511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298" style:family="table-row">
      <style:table-row-properties style:min-row-height="1.453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size="14pt" style:font-size-asian="14pt"/>
    </style:style>
    <style:style style:name="TableRow303" style:family="table-row">
      <style:table-row-properties style:min-row-height="1.485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size="14pt" style:font-size-asian="14pt"/>
    </style:style>
    <style:style style:name="TableRow308" style:family="table-row">
      <style:table-row-properties style:row-height="0.511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size="14pt" style:font-size-asian="14pt"/>
    </style:style>
    <style:style style:name="TableRow313" style:family="table-row">
      <style:table-row-properties style: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size="14pt" style:font-size-asian="14pt"/>
    </style:style>
    <style:style style:name="TableRow318" style:family="table-row">
      <style:table-row-properties style:row-height="0.511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size="14pt" style:font-size-asian="14pt"/>
    </style:style>
    <style:style style:name="TableRow323" style:family="table-row">
      <style:table-row-properties style:row-height="0.511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size="14pt" style:font-size-asian="14pt"/>
    </style:style>
    <style:style style:name="TableRow328" style:family="table-row">
      <style:table-row-properties style:row-height="0.511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size="14pt" style:font-size-asian="14pt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335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font-size="16pt" style:font-size-asian="16pt"/>
    </style:style>
    <style:style style:name="P336" style:parent-style-name="Standard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olumn343" style:family="table-column">
      <style:table-column-properties style:column-width="0.4847in" style:use-optimal-column-width="false"/>
    </style:style>
    <style:style style:name="TableColumn344" style:family="table-column">
      <style:table-column-properties style:column-width="0.7152in" style:use-optimal-column-width="false"/>
    </style:style>
    <style:style style:name="TableColumn345" style:family="table-column">
      <style:table-column-properties style:column-width="1.05in" style:use-optimal-column-width="false"/>
    </style:style>
    <style:style style:name="TableColumn346" style:family="table-column">
      <style:table-column-properties style:column-width="0.8868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4868in" style:use-optimal-column-width="false"/>
    </style:style>
    <style:style style:name="TableColumn349" style:family="table-column">
      <style:table-column-properties style:column-width="0.4347in" style:use-optimal-column-width="false"/>
    </style:style>
    <style:style style:name="TableColumn350" style:family="table-column">
      <style:table-column-properties style:column-width="1.534in" style:use-optimal-column-width="false"/>
    </style:style>
    <style:style style:name="TableColumn351" style:family="table-column">
      <style:table-column-properties style:column-width="0.9333in" style:use-optimal-column-width="false"/>
    </style:style>
    <style:style style:name="Table342" style:family="table">
      <style:table-properties style:width="7.3131in" fo:margin-left="0in" table:align="center"/>
    </style:style>
    <style:style style:name="TableRow352" style:family="table-row">
      <style:table-row-properties style:row-height="0.5513in" style:use-optimal-row-height="false" fo:keep-together="always"/>
    </style:style>
    <style:style style:name="TableCell3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56" style:parent-style-name="Standard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62" style:parent-style-name="Standard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64" style:parent-style-name="Standard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6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70" style:parent-style-name="Standard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row-height="0.1986in" style:use-optimal-row-height="false" fo:keep-together="always"/>
    </style:style>
    <style:style style:name="TableRow372" style:family="table-row">
      <style:table-row-properties style:row-height="0.5784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76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37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78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37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80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381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82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383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84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38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8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38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88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38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TableRow391" style:family="table-row">
      <style:table-row-properties style:row-height="0.5784in"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95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396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97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398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399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00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01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02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0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04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0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06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0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08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TableRow410" style:family="table-row">
      <style:table-row-properties style:row-height="0.5784in" style:use-optimal-row-height="false"/>
    </style:style>
    <style:style style:name="TableCell4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14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1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16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1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18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1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20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21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22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23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24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2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2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2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TableRow429" style:family="table-row">
      <style:table-row-properties style:row-height="0.5784in" style:use-optimal-row-height="false"/>
    </style:style>
    <style:style style:name="TableCell4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33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34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35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36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37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38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39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40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4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42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4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44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4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46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TableRow448" style:family="table-row">
      <style:table-row-properties style:row-height="0.5784in" style:use-optimal-row-height="false"/>
    </style:style>
    <style:style style:name="TableCell4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52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53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54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5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56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5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58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5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60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61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62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63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64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6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TableRow467" style:family="table-row">
      <style:table-row-properties style:row-height="0.5784in" style:use-optimal-row-height="false"/>
    </style:style>
    <style:style style:name="TableCell4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71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72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73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74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75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76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77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78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7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80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8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82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8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84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85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TableRow486" style:family="table-row">
      <style:table-row-properties style:row-height="0.5784in" style:use-optimal-row-height="false"/>
    </style:style>
    <style:style style:name="TableCell4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90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91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92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93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94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9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96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49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498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49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00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01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02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03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TableRow505" style:family="table-row">
      <style:table-row-properties style:row-height="0.5784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09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10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11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12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13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14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15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16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1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18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1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20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2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22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23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TableRow524" style:family="table-row">
      <style:table-row-properties style:row-height="0.5784in" style:use-optimal-row-height="false"/>
    </style:style>
    <style:style style:name="TableCell5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28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2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30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31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32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33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34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3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3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3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38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3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40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41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42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TableRow543" style:family="table-row">
      <style:table-row-properties style:row-height="0.5784in" style:use-optimal-row-height="false"/>
    </style:style>
    <style:style style:name="TableCell5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47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48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49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50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51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52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53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54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5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56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5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58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5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60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TableRow562" style:family="table-row">
      <style:table-row-properties style:row-height="0.5784in" style:use-optimal-row-height="false"/>
    </style:style>
    <style:style style:name="TableCell5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66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6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68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6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70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71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72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Arial Unicode MS"/>
    </style:style>
    <style:style style:name="TableCell573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74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75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7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77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78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Arial Unicode MS"/>
    </style:style>
    <style:style style:name="TableCell579" style:family="table-cell">
      <style:table-cell-properties fo:border="0.0138in solid #000000" style:writing-mode="lr-tb" style:vertical-align="middle" fo:padding-top="0.0138in" fo:padding-left="0.0138in" fo:padding-bottom="0in" fo:padding-right="0.0138in"/>
    </style:style>
    <style:style style:name="P580" style:parent-style-name="Standard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P581" style:parent-style-name="Standard" style:family="paragraph">
      <style:paragraph-properties fo:text-align="justify" fo:line-height="200%" fo:margin-left="0.1666in">
        <style:tab-stops/>
      </style:paragraph-properties>
      <style:text-properties fo:font-size="11pt" style:font-size-asian="11pt"/>
    </style:style>
    <style:style style:name="P582" style:parent-style-name="Standard" style:family="paragraph">
      <style:paragraph-properties fo:text-align="justify" fo:margin-top="0.0791in" fo:margin-bottom="0.0791in" fo:line-height="200%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Standard" style:family="paragraph">
      <style:paragraph-properties fo:text-align="justify" fo:line-height="200%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Standard" style:family="paragraph">
      <style:paragraph-properties fo:break-before="page" fo:text-align="justify" fo:margin-top="0.0791in" fo:margin-bottom="0.0791in" fo:line-height="150%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587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2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3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4" style:parent-style-name="Standard" style:family="paragraph">
      <style:paragraph-properties style:snap-to-layout-grid="false" fo:margin-top="0.0791in" fo:margin-bottom="0.0791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5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4pt" style:font-size-asian="14pt" style:font-size-complex="14pt"/>
    </style:style>
    <style:style style:name="P598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1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2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font-size="14pt" style:font-size-asian="14pt" style:font-size-complex="14pt"/>
    </style:style>
    <style:style style:name="P603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5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6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8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9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0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1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2" style:parent-style-name="Standard" style:family="paragraph">
      <style:paragraph-properties style:snap-to-layout-grid="false" fo:margin-top="0.0395in" fo:margin-bottom="0.039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3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font-size="14pt" style:font-size-asian="14pt" style:font-size-complex="14pt"/>
    </style:style>
    <style:style style:name="P614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4pt" style:font-size-asian="14pt" style:font-size-complex="14pt"/>
    </style:style>
    <style:style style:name="P615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4pt" style:font-size-asian="14pt" style:font-size-complex="14pt"/>
    </style:style>
    <style:style style:name="P616" style:parent-style-name="Standard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4pt" style:font-size-asian="14pt" style:font-size-complex="14pt"/>
    </style:style>
    <style:style style:name="P617" style:parent-style-name="Standard" style:family="paragraph">
      <style:paragraph-properties style:snap-to-layout-grid="false" fo:margin-top="0.0791in" fo:margin-bottom="0.0791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8" style:parent-style-name="Standard" style:family="paragraph">
      <style:paragraph-properties style:snap-to-layout-grid="false" fo:margin-top="0.0395in" fo:margin-bottom="0.0395in" fo:margin-left="0.9722in" fo:text-indent="-0.9722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21" style:parent-style-name="Standard" style:family="paragraph">
      <style:paragraph-properties style:snap-to-layout-grid="false"/>
      <style:text-properties style:font-name-asian="Times New Roman"/>
    </style:style>
    <style:style style:name="P622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加入臺中市教育志願服務團隊需檢附之資料</text:p>
      <text:p text:style-name="P2"/>
      <text:p text:style-name="P3">1.教育志願服務隊組隊申請表【附件一】</text:p>
      <text:p text:style-name="P4">2.志工隊簡介【附件二】</text:p>
      <text:p text:style-name="P5">3.志工基本資料【附件三】</text:p>
      <text:p text:style-name="P6">4.志願服務計畫【附件四】參考範例</text:p>
      <text:p text:style-name="P7">5.民間團體立案證書及組織章程</text:p>
      <text:p text:style-name="P8"/>
      <text:soft-page-break/>
      <text:p text:style-name="P9">【附件一】</text:p>
      <text:p text:style-name="P10"><text:span text:style-name="T11">臺中市教育志願服務隊組隊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所屬單位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主管機關</text:p>
            <text:p text:style-name="P32">隊編號序</text:p>
          </table:table-cell>
          <table:table-cell table:style-name="TableCell33" table:number-columns-spanned="3">
            <text:p text:style-name="P34"/>
            <text:p text:style-name="P35">（免填）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自訂隊名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隊址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傳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隊長</text:p>
          </table:table-cell>
          <table:covered-table-cell/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副隊長</text:p>
          </table:table-cell>
          <table:covered-table-cell/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姓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10">
            <text:p text:style-name="P92">計</text:p>
            <text:p text:style-name="P93"/>
            <text:p text:style-name="P94">畫</text:p>
            <text:p text:style-name="P95"/>
            <text:p text:style-name="P96">參</text:p>
            <text:p text:style-name="P97"/>
            <text:p text:style-name="P98">與</text:p>
            <text:p text:style-name="P99"/>
            <text:p text:style-name="P100">服</text:p>
            <text:p text:style-name="P101"/>
            <text:p text:style-name="P102">務</text:p>
            <text:p text:style-name="P103"/>
            <text:p text:style-name="P104">情</text:p>
            <text:p text:style-name="P105"/>
            <text:p text:style-name="P106">形</text:p>
          </table:table-cell>
          <table:table-cell table:style-name="TableCell107" table:number-columns-spanned="2" table:number-rows-spanned="10">
            <text:p text:style-name="P108"><text:span text:style-name="T109"></text:span><text:span text:style-name="T110"><text:s/></text:span><text:span text:style-name="T111">校園服務</text:span></text:p>
            <text:p text:style-name="P112"><text:span text:style-name="T113"></text:span><text:span text:style-name="T114"><text:s/></text:span><text:span text:style-name="T115">家庭教育</text:span></text:p>
            <text:p text:style-name="P116"><text:span text:style-name="T117"></text:span><text:span text:style-name="T118"><text:s/></text:span><text:span text:style-name="T119">社會教育</text:span></text:p>
            <text:p text:style-name="P120"><text:span text:style-name="T121"></text:span><text:span text:style-name="T122"><text:s/></text:span><text:span text:style-name="T123">其他（請註明服務項目）</text:span></text:p>
          </table:table-cell>
          <table:covered-table-cell/>
          <table:table-cell table:style-name="TableCell124" table:number-rows-spanned="10">
            <text:p text:style-name="P125">志　工　組　織　狀　況</text:p>
          </table:table-cell>
          <table:table-cell table:style-name="TableCell126">
            <text:p text:style-name="P127">志工總數</text:p>
          </table:table-cell>
          <table:table-cell table:style-name="TableCell128" table:number-columns-spanned="6">
            <text:p text:style-name="P129"><text:span text:style-name="T130"><text:s/></text:span><text:span text:style-name="T131">男：</text:span><text:span text:style-name="T132"><text:s text:c="6"/></text:span><text:span text:style-name="T133"><text:s/></text:span><text:span text:style-name="T134">女：</text:span><text:span text:style-name="T135"><text:s text:c="7"/></text:span><text:span text:style-name="T136"><text:s/></text:span><text:span text:style-name="T137">合計：</text:span><text:span text:style-name="T138"><text:s text:c="8"/>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1" table:number-rows-spanned="3">
            <text:p text:style-name="P142">年齡別</text:p>
          </table:table-cell>
          <table:table-cell table:style-name="TableCell143" table:number-columns-spanned="4">
            <text:p text:style-name="P144"><text:span text:style-name="T145">未滿</text:span><text:span text:style-name="T146">12</text:span><text:span text:style-name="T147">歲：</text:span><text:span text:style-name="T148"><text:s text:c="7"/>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滿</text:span><text:span text:style-name="T152">12</text:span><text:span text:style-name="T153">－</text:span><text:span text:style-name="T154">17</text:span><text:span text:style-name="T155">歲：</text:span><text:span text:style-name="T156"><text:s text:c="6"/></text:span></text:p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 table:number-columns-spanned="4">
            <text:p text:style-name="P159"><text:span text:style-name="T160">滿</text:span><text:span text:style-name="T161">18</text:span><text:span text:style-name="T162">－</text:span><text:span text:style-name="T163">29</text:span><text:span text:style-name="T164">歲：</text:span><text:span text:style-name="T165"><text:s text:c="6"/>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滿</text:span><text:span text:style-name="T169">30</text:span><text:span text:style-name="T170">－</text:span><text:span text:style-name="T171">49</text:span><text:span text:style-name="T172">歲：</text:span><text:span text:style-name="T173"><text:s text:c="6"/></text:span></text:p>
          </table:table-cell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 table:number-columns-spanned="4">
            <text:p text:style-name="P176"><text:span text:style-name="T177">滿</text:span><text:span text:style-name="T178">50-64</text:span><text:span text:style-name="T179">歲：</text:span><text:span text:style-name="T180"><text:s text:c="7"/>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65</text:span><text:span text:style-name="T184">歲以上：</text:span><text:span text:style-name="T185"><text:s text:c="7"/></text:span></text:p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7" table:number-rows-spanned="3">
            <text:p text:style-name="P188">教育程度</text:p>
          </table:table-cell>
          <table:table-cell table:style-name="TableCell189" table:number-columns-spanned="4">
            <text:p text:style-name="P190"><text:span text:style-name="T191">國小：</text:span><text:span text:style-name="T192"><text:s text:c="8"/></text:span>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國中：</text:span><text:span text:style-name="T196"><text:s text:c="8"/></text:span></text:p>
          </table:table-cell>
          <table:covered-table-cell/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 table:number-columns-spanned="4">
            <text:p text:style-name="P199"><text:span text:style-name="T200">高中職：</text:span><text:span text:style-name="T201"><text:s text:c="8"/>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大專：</text:span><text:span text:style-name="T205"><text:s text:c="8"/></text:span></text:p>
          </table:table-cell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 table:number-columns-spanned="4">
            <text:p text:style-name="P208"><text:span text:style-name="T209">研究所以上：</text:span><text:span text:style-name="T210"><text:s text:c="7"/>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其他：</text:span><text:span text:style-name="T214"><text:s text:c="8"/></text:span></text:p>
          </table:table-cell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16" table:number-rows-spanned="3">
            <text:p text:style-name="P217">職業</text:p>
          </table:table-cell>
          <table:table-cell table:style-name="TableCell218" table:number-columns-spanned="4">
            <text:p text:style-name="P219"><text:span text:style-name="T220">學生：</text:span><text:span text:style-name="T221"><text:s text:c="8"/></text:span>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工商界人士：</text:span><text:span text:style-name="T225"><text:s text:c="7"/></text:span></text:p>
          </table:table-cell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7" table:number-columns-spanned="4">
            <text:p text:style-name="P228"><text:span text:style-name="T229">公教人員：</text:span><text:span text:style-name="T230"><text:s text:c="8"/>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家庭主婦：</text:span><text:span text:style-name="T234"><text:s text:c="8"/></text:span></text:p>
          </table:table-cell>
          <table:covered-table-cell/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6" table:number-columns-spanned="4">
            <text:p text:style-name="P237"><text:span text:style-name="T238">退休人員：</text:span><text:span text:style-name="T239"><text:s text:c="8"/>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其他：</text:span><text:span text:style-name="T243"><text:s text:c="8"/></text:span></text:p>
          </table:table-cell>
          <table:covered-table-cell/>
        </table:table-row>
        <table:table-row table:style-name="TableRow244">
          <table:table-cell table:style-name="TableCell245" table:number-columns-spanned="11">
            <text:p text:style-name="P24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申請日期：<text:s text:c="6"/>年<text:s text:c="6"/>月<text:s text:c="6"/>日</text:p>
      <text:soft-page-break/>
      <text:p text:style-name="P248">【附件二】</text:p>
      <text:p text:style-name="P249"><text:span text:style-name="T250">臺中市教育志願服務</text:span><text:span text:style-name="T251">隊簡介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單位名稱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編隊序號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地址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電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傳真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負責人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職稱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業務聯絡人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職稱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機構服務<text:line-break/>項目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志工服務<text:line-break/>項目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服務對象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服務區城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服務方式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服務時間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備註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333"/>
      <text:p text:style-name="P334">【附件三】</text:p>
      <text:p text:style-name="P335"/>
      <text:p text:style-name="P336"><text:span text:style-name="T337">臺中市教育</text:span><text:span text:style-name="T338"><text:s text:c="9"/></text:span><text:span text:style-name="T339">（單位名稱及志工隊名）</text:span><text:span text:style-name="T340">志工隊志工基本資料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 table:number-rows-spanned="2">
              <text:p text:style-name="P354">編號</text:p>
            </table:table-cell>
            <table:table-cell table:style-name="TableCell355" table:number-rows-spanned="2">
              <text:p text:style-name="P356">職稱</text:p>
            </table:table-cell>
            <table:table-cell table:style-name="TableCell357" table:number-rows-spanned="2">
              <text:p text:style-name="P358">姓名</text:p>
            </table:table-cell>
            <table:table-cell table:style-name="TableCell359" table:number-rows-spanned="2">
              <text:p text:style-name="P360">身分證字號</text:p>
            </table:table-cell>
            <table:table-cell table:style-name="TableCell361" table:number-rows-spanned="2">
              <text:p text:style-name="P362">出生日期</text:p>
            </table:table-cell>
            <table:table-cell table:style-name="TableCell363" table:number-rows-spanned="2">
              <text:p text:style-name="P364">職業</text:p>
            </table:table-cell>
            <table:table-cell table:style-name="TableCell365" table:number-rows-spanned="2">
              <text:p text:style-name="P366">學歷</text:p>
            </table:table-cell>
            <table:table-cell table:style-name="TableCell367" table:number-rows-spanned="2">
              <text:p text:style-name="P368">住址</text:p>
            </table:table-cell>
            <table:table-cell table:style-name="TableCell369" table:number-rows-spanned="2">
              <text:p text:style-name="P370">電話</text:p>
            </table:table-cell>
          </table:table-row>
        </table:table-header-rows>
        <table:table-row table:style-name="TableRow3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soft-page-break/>
      <text:p text:style-name="P582">※職稱係指擔任志工隊的職稱。</text:p>
      <text:p text:style-name="P583">※表格不足部分可自行增列填寫。</text:p>
      <text:soft-page-break/>
      <text:p text:style-name="P584">【附件四】</text:p>
      <text:p text:style-name="P585">【單位】___年度志願服務計畫書(範例)</text:p>
      <text:p text:style-name="P586"/>
      <text:p text:style-name="P587">一、依據</text:p>
      <text:p text:style-name="P588">二、計畫目的</text:p>
      <text:p text:style-name="P589">三、主辦單位</text:p>
      <text:p text:style-name="P590">四、志工隊招募</text:p>
      <text:p text:style-name="P591">1.招募對象</text:p>
      <text:p text:style-name="P592">2.招募方式</text:p>
      <text:p text:style-name="P593">3.招募時間</text:p>
      <text:p text:style-name="P594"/>
      <text:p text:style-name="P595">五、志願服務隊組織與職掌（各分組得依實際運作需要進行增刪）</text:p>
      <text:p text:style-name="P596">六、志工隊的服務內容(請詳列)</text:p>
      <text:p text:style-name="P597">七、志工訓練</text:p>
      <text:p text:style-name="P598">1.基礎訓練</text:p>
      <text:p text:style-name="P599">2.特殊訓練</text:p>
      <text:p text:style-name="P600">3.成長訓練</text:p>
      <text:p text:style-name="P601">4.領導訓練</text:p>
      <text:p text:style-name="P602">八、志工管理</text:p>
      <text:p text:style-name="P603">1.志願服務內容</text:p>
      <text:p text:style-name="P604">2.值班規定</text:p>
      <text:p text:style-name="P605">3.請假規定</text:p>
      <text:p text:style-name="P606">4.志願服務紀錄冊的管理</text:p>
      <text:p text:style-name="P607">5.志工福利</text:p>
      <text:p text:style-name="P608">（1）聯誼或研習</text:p>
      <text:p text:style-name="P609">（2）志工保險</text:p>
      <text:p text:style-name="P610">6.志工獎懲</text:p>
      <text:p text:style-name="P611">（1）志工獎勵-全勤獎、熱心服務獎…等</text:p>
      <text:p text:style-name="P612">（2）未配合規章-曠職、言行失當等處理情形。</text:p>
      <text:p text:style-name="P613">九、志工考核：</text:p>
      <text:p text:style-name="P614">（1）試用期間考核</text:p>
      <text:soft-page-break/>
      <text:p text:style-name="P615">（2）平時考核</text:p>
      <text:p text:style-name="P616">（3）年度考核</text:p>
      <text:p text:style-name="P617">十、預算編列：</text:p>
      <text:p text:style-name="P618"><text:span text:style-name="T619">十一、備註：</text:span><text:span text:style-name="T620">以上計畫內涵僅供各運用單位參考，請各運用單位依各隊實際情形擬定志願服務計畫書。</text:span></text:p>
      <text:p text:style-name="P621"><text:s/>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加入台中縣祥和計畫志願服務團隊需檢附之資料</dc:title>
    <dc:description/>
    <dc:subject/>
    <meta:initial-creator>社會局 社會福利課</meta:initial-creator>
    <dc:creator>林佳瑩</dc:creator>
    <meta:creation-date>2020-09-30T14:44:00Z</meta:creation-date>
    <dc:date>2022-07-29T01:51:00Z</dc:date>
    <meta:print-date>2008-10-23T10:45:00Z</meta:print-date>
    <meta:template xlink:href="Normal" xlink:type="simple"/>
    <meta:editing-cycles>9</meta:editing-cycles>
    <meta:editing-duration>PT1140S</meta:editing-duration>
    <meta:document-statistic meta:page-count="7" meta:paragraph-count="2" meta:word-count="204" meta:character-count="1370" meta:row-count="9" meta:non-whitespace-character-count="1168"/>
  </office:meta>
</office:document-meta>
</file>