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7916in"/>
    </style:style>
    <style:style style:name="Table25" style:family="table">
      <style:table-properties style:width="2.7916in" fo:margin-left="3.275in" table:align="left"/>
    </style:style>
    <style:style style:name="TableRow27" style:family="table-row">
      <style:table-row-properties style:min-row-height="2.7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1年2月至111年7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264in" svg:height="0.84375in" draw:z-index="251658240" draw:id="id1" draw:style-name="a1" draw:name="橢圓 6" text:anchor-type="paragraph"><svg:title/><svg:desc/><text:p text:style-name="P14"><text:span text:style-name="T15">此處記得</text:span><text:span text:style-name="T16">簽名蓋</text:span><text:span text:style-name="T17">章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><text:span text:style-name="T18">負責人：</text:span><text:span text:style-name="T19"><text:s text:c="25"/></text:span><text:span text:style-name="T20"><text:s text:c="17"/></text:span><text:span text:style-name="T21">簽名並蓋章</text:span></text:p>
      <text:p text:style-name="P22"/>
      <text:p text:style-name="內文"><text:span text:style-name="T23">負責人身分證字號：</text:span><text:span text:style-name="T24"><text:s text:c="29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加蓋園方圖記章</text:p>
          </table:table-cell>
        </table:table-row>
      </table:table>
      <text:p text:style-name="P30"/>
      <text:p text:style-name="內文"><text:span text:style-name="T31">中華民國</text:span><text:span text:style-name="T32">111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晴雯</dc:creator>
    <meta:creation-date>2022-07-25T08:31:00Z</meta:creation-date>
    <dc:date>2022-07-25T08:31:00Z</dc:date>
    <meta:print-date>2019-03-06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