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清單段落" style:list-style-name="LFO1"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7" style:parent-style-name="清單段落" style:list-style-name="LFO1"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8"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9"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10"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11" style:parent-style-name="清單段落" style:list-style-name="LFO1"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12"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13"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14" style:parent-style-name="清單段落" style:list-style-name="LFO1"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15"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16" style:parent-style-name="清單段落" style:list-style-name="LFO1" style:family="paragraph">
      <style:paragraph-properties fo:widows="2" fo:orphans="2" fo:margin-left="0.6666in">
        <style:tab-stops/>
      </style:paragraph-properties>
      <style:text-properties style:font-name="標楷體" style:font-name-asian="標楷體" style:font-name-complex="新細明體" style:letter-kerning="false" style:font-size-complex="12pt"/>
    </style:style>
    <style:style style:name="P17" style:parent-style-name="清單段落" style:list-style-name="LFO1"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18" style:parent-style-name="清單段落" style:list-style-name="LFO1" style:family="paragraph">
      <style:paragraph-properties fo:margin-left="0.3333in">
        <style:tab-stops/>
      </style:paragraph-properties>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text-underline-type="single" style:text-underline-style="solid" style:text-underline-width="auto" style:text-underline-mode="continuous"/>
    </style:style>
    <style:style style:name="T23" style:parent-style-name="預設段落字型" style:family="text">
      <style:text-properties fo:font-size="14pt" style:font-size-asian="14pt" style:text-underline-type="single" style:text-underline-style="solid" style:text-underline-width="auto" style:text-underline-mode="continuous"/>
    </style:style>
    <style:style style:name="T24" style:parent-style-name="預設段落字型" style:family="text">
      <style:text-properties fo:font-size="14pt" style:font-size-asian="14pt" style:text-underline-type="single" style:text-underline-style="solid" style:text-underline-width="auto" style:text-underline-mode="continuous"/>
    </style:style>
    <style:style style:name="T25" style:parent-style-name="預設段落字型" style:family="text">
      <style:text-properties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style:letter-kerning="false" style:font-size-complex="12pt"/>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私立</text:span><text:span text:style-name="T3">○○</text:span><text:span text:style-name="T4">幼兒園教職員工調薪機制</text:span></text:p>
      <text:p text:style-name="P5">　　臺中市私立○○幼兒園提供準公共教保服務契約期間，依據教育部推動及補助地方政府與私立教保服務機構合作提供準公共教保服務作業要點(以下簡稱作業要點)第5點規定，辦理教保服務人員薪資調整機制如下:</text:p>
      <text:list text:style-name="LFO1" text:continue-numbering="true">
        <text:list-item>
          <text:p text:style-name="P6">薪資定義為每人每月固定薪資總額(以下簡稱每月薪資)，不包括年终獎金、考核獎金、全勤类金、主管職務加给、加班费及教育部補助之導師職務加给與教保費等。</text:p>
        </text:list-item>
        <text:list-item>
          <text:p text:style-name="P7">任職本園園長、教師及教保員，薪資及調薪制度如下:</text:p>
          <text:list text:continue-numbering="true">
            <text:list-item>
              <text:p text:style-name="P8">未滿3年者，薪資至少新臺幣(以下同)2萬9,000元以上。</text:p>
            </text:list-item>
            <text:list-item>
              <text:p text:style-name="P9">任職該職務滿3年者，自滿3年之「次學年度」起每人每月薪至少3萬2,000元以上。</text:p>
            </text:list-item>
            <text:list-item>
              <text:p text:style-name="P10">任職滿6年者，自滿6年之「次學年度」起每人每月薪資至少3萬5,000元以上。</text:p>
            </text:list-item>
          </text:list>
        </text:list-item>
        <text:list-item>
          <text:p text:style-name="P11">任職本園助理教保員、廚工、職員，薪資及調薪制度如下:</text:p>
          <text:list text:continue-numbering="true">
            <text:list-item>
              <text:p text:style-name="P12">在園任該職未滿三年者，至少依當年度勞動部勞工保險局制定之每月基本工資為全薪。</text:p>
            </text:list-item>
            <text:list-item>
              <text:p text:style-name="P13">在園任該職滿三年者，自滿三年之次學年度起每人每月薪資调高新台幣○○元，若該年度劳動部勞工保險局制定之每月基本工資之調幅超過○○元，以给付薪資之數额者，將不另行调薪。</text:p>
            </text:list-item>
          </text:list>
        </text:list-item>
        <text:list-item>
          <text:p text:style-name="P14">任職本員兼職人員薪資及調薪制度如下:</text:p>
          <text:list text:continue-numbering="true">
            <text:list-item>
              <text:p text:style-name="P15">在園任該職未滿一年者，至少○萬○○元以上，且不得低於規定之基本工時計算。</text:p>
            </text:list-item>
            <text:list-item>
              <text:p text:style-name="P16">在園任該職滿三年者，自滿一年之次學年度起每人每月調高新台幣○○元。若該年度勞動部勞工保險局制定之工時基本工資之調幅超過○○元，以給付薪資之數額者，將不另行調薪。</text:p>
            </text:list-item>
          </text:list>
        </text:list-item>
        <text:list-item>
          <text:p text:style-name="P17">以上每月薪資已達前述數額者，不予調降薪資。</text:p>
        </text:list-item>
        <text:list-item>
          <text:p text:style-name="P18"><text:span text:style-name="T19"><draw:frame draw:z-index="251661312" draw:id="id0" draw:style-name="a0" draw:name="文字方塊 3" text:anchor-type="paragraph" svg:x="3.65625in" svg:y="2.22917in" svg:width="2.01042in" svg:height="0.61458in" style:rel-width="scale" style:rel-height="scale"><draw:text-box><text:p text:style-name="內文"><text:span text:style-name="T20">園長</text:span><text:span text:style-name="T21">：</text:span><text:span text:style-name="T22"><text:s/></text:span><text:span text:style-name="T23"><text:s text:c="2"/></text:span><text:span text:style-name="T24"><text:s text:c="9"/></text:span><text:span text:style-name="T25"><text:s text:c="2"/></text:span><text:s text:c="4"/><text:s text:c="2"/><text:s text:c="3"/></text:p></draw:text-box><svg:title/><svg:desc/></draw:frame></text:span><text:span text:style-name="T26"><draw:frame draw:z-index="251660288" draw:id="id1" draw:style-name="a1" draw:name="文字方塊 2" text:anchor-type="paragraph" svg:x="1.34375in" svg:y="0.48958in" svg:width="2.1875in" svg:height="2.17708in" style:rel-width="scale" style:rel-height="scale"><draw:text-box><text:p text:style-name="P27"/><text:p text:style-name="P28"/><text:p text:style-name="P29"/><text:p text:style-name="P30"><text:span text:style-name="T31">幼兒園官仿章</text:span></text:p></draw:text-box><svg:title/><svg:desc/></draw:frame></text:span><text:span text:style-name="T32">以上人</text:span><text:span text:style-name="T33">員</text:span><text:span text:style-name="T34">有加班事實者，依勞動基準法规定，另外给予加班費</text:span><text:span text:style-name="T3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景崴</meta:initial-creator>
    <dc:creator>許景崴</dc:creator>
    <meta:creation-date>2022-07-06T08:43:00Z</meta:creation-date>
    <dc:date>2022-07-06T08:43:00Z</dc:date>
    <meta:template xlink:href="Normal.dotm" xlink:type="simple"/>
    <meta:editing-cycles>2</meta:editing-cycles>
    <meta:editing-duration>PT0S</meta:editing-duration>
    <meta:document-statistic meta:page-count="1" meta:paragraph-count="1" meta:word-count="99" meta:character-count="664" meta:row-count="4" meta:non-whitespace-character-count="566"/>
  </office:meta>
</office:document-meta>
</file>