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9104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0.5805in"/>
    </style:style>
    <style:style style:name="TableColumn12" style:family="table-column">
      <style:table-column-properties style:column-width="0.8875in"/>
    </style:style>
    <style:style style:name="TableColumn13" style:family="table-column">
      <style:table-column-properties style:column-width="1.4618in"/>
    </style:style>
    <style:style style:name="TableColumn14" style:family="table-column">
      <style:table-column-properties style:column-width="1.5888in"/>
    </style:style>
    <style:style style:name="TableColumn15" style:family="table-column">
      <style:table-column-properties style:column-width="1.1201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0.8666in"/>
    </style:style>
    <style:style style:name="Table8" style:family="table">
      <style:table-properties style:width="9.752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list-style-name="LFO1" style:family="paragraph">
      <style:text-properties style:font-name="標楷體" style:font-name-asian="標楷體"/>
    </style:style>
    <style:style style:name="P230" style:parent-style-name="內文" style:list-style-name="LFO1" style:family="paragraph"/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1" style:family="paragraph"/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6"/></text:span><text:span text:style-name="T3">__________</text:span><text:span text:style-name="T4"><text:s text:c="14"/></text:span><text:span text:style-name="T5">職場互助教保服務中心教職員工清冊</text:span><text:span text:style-name="T6"><text:s text:c="9"/></text:span><text:span text:style-name="T7">附表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>畢業學校</text:p>
            <text:p text:style-name="P29">（註明年度）</text:p>
          </table:table-cell>
          <table:table-cell table:style-name="TableCell30">
            <text:p text:style-name="P31">經歷</text:p>
          </table:table-cell>
          <table:table-cell table:style-name="TableCell32">
            <text:p text:style-name="P33">擔任班級</text:p>
          </table:table-cell>
          <table:table-cell table:style-name="TableCell34">
            <text:p text:style-name="P35">教師證字號</text:p>
          </table:table-cell>
          <table:table-cell table:style-name="TableCell36">
            <text:p text:style-name="P37">附件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備註：</text:p>
      <text:list text:style-name="LFO1" text:continue-numbering="true">
        <text:list-item>
          <text:p text:style-name="P229">本表不敷使用，請自行延伸。</text:p>
        </text:list-item>
        <text:list-item>
          <text:p text:style-name="P230"><text:span text:style-name="T231">教保服務人員及保母人員</text:span><text:span text:style-name="T232">之聘任請依</text:span><text:span text:style-name="T233">職場互助式教保服務實施辦法第</text:span><text:span text:style-name="T234">19</text:span><text:span text:style-name="T235">條</text:span><text:span text:style-name="T236">辦理。</text:span></text:p>
        </text:list-item>
        <text:list-item>
          <text:p text:style-name="P237"><text:span text:style-name="T238">教保服務人員及保母人員</text:span><text:span text:style-name="T239">應附資料學歷證明、身分證影本及相關資格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36in" fo:margin-left="1in" fo:margin-bottom="0.8736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cgod</meta:initial-creator>
    <dc:creator>scott</dc:creator>
    <meta:creation-date>2022-06-27T14:04:00Z</meta:creation-date>
    <dc:date>2022-06-27T14:04:00Z</dc:date>
    <meta:print-date>2011-05-17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