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營運成本及支出表<text:s text:c="61"/><text:span text:style-name="T1">附表二之二(適用對象：政府機關構及公營公司委託辦理職場教保服務中心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營運成本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名稱</text:p>
          </table:table-cell>
          <table:table-cell office:value-type="string" table:number-columns-spanned="3" table:number-rows-spanned="1" table:style-name="ce12">
            <text:p>______________________職場互助教保服務中心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核定招生人數</text:p>
          </table:table-cell>
          <table:table-cell table:style-name="ce2"/>
          <table:table-cell office:value-type="string" table:style-name="ce2">
            <text:p>每幼生之平均支出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2歲以上未滿3歲</text:p>
          </table:table-cell>
          <table:table-cell office:value-type="string" table:style-name="ce2">
            <text:p>______人</text:p>
          </table:table-cell>
          <table:table-cell office:value-type="string" table:style-name="ce2">
            <text:p>2歲以上未滿3歲(1幼生/月)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3歲~6歲</text:p>
          </table:table-cell>
          <table:table-cell office:value-type="string" table:style-name="ce2">
            <text:p>______人</text:p>
          </table:table-cell>
          <table:table-cell office:value-type="string" table:style-name="ce2">
            <text:p>3歲~6歲(1幼生/月)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合計</text:p>
          </table:table-cell>
          <table:table-cell office:value-type="string" table:style-name="ce2">
            <text:p>______人</text:p>
          </table:table-cell>
          <table:table-cell office:value-type="string" table:style-name="ce2">
            <text:p>支出(1幼生/月)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總營運月數</text:p>
          </table:table-cell>
          <table:table-cell table:style-name="ce2"/>
          <table:table-cell office:value-type="string" table:style-name="ce2">
            <text:p>總營運成本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招生月數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支出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科目名稱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說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事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業務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公共事務管理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材料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維護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修繕購置費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雜支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行政管理費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3">
            <text:p>土地、建物、設施與設備之租(稅)金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合計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15-06-05T18:19:34Z</meta:creation-date>
    <dc:date>2022-06-24T03:03:35Z</dc:date>
  </office:meta>
</office:document-meta>
</file>