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2.7013in"/>
    </style:style>
    <style:style style:name="TableColumn20" style:family="table-column">
      <style:table-column-properties style:column-width="2.6972in"/>
    </style:style>
    <style:style style:name="TableColumn21" style:family="table-column">
      <style:table-column-properties style:column-width="0.0041in"/>
    </style:style>
    <style:style style:name="Table17" style:family="table">
      <style:table-properties style:width="6.2972in" fo:margin-left="0in" table:align="center"/>
    </style:style>
    <style:style style:name="TableRow22" style:family="table-row">
      <style:table-row-properties style:row-height="0.3652in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26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TableRow27" style:family="table-row">
      <style:table-row-properties style:min-row-height="1.293in" fo:keep-together="alway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row-height="0.45in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2" style:family="table-row">
      <style:table-row-properties style:min-row-height="0.278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90" style:family="table-row">
      <style:table-row-properties style:min-row-height="0.2881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5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110" style:family="table-row">
      <style:table-row-properties style:min-row-height="0.493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17" style:family="table-row">
      <style:table-row-properties style:min-row-height="0.2979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24" style:family="table-row">
      <style:table-row-properties style:min-row-height="1.4708in" fo:keep-together="always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 fo:margin-left="0.2666in" fo:text-indent="-0.2666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fo:color="#FF0000"/>
    </style:style>
    <style:style style:name="T156" style:parent-style-name="預設段落字型" style:family="text">
      <style:text-properties style:font-name-asian="標楷體" style:font-weight-complex="bold" fo:color="#FF0000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2.8465in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P171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 fo:line-height="0.3333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list-style-name="LFO1" style:family="paragraph">
      <style:paragraph-properties fo:text-align="justify" fo:line-height="0.3333in"/>
      <style:text-properties style:font-name-asian="標楷體" style:font-weight-complex="bold"/>
    </style:style>
    <style:style style:name="P183" style:parent-style-name="內文" style:list-style-name="LFO1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>
      <style:paragraph-properties fo:text-align="justify" fo:line-height="0.3333in"/>
      <style:text-properties style:font-name-asian="標楷體"/>
    </style:style>
    <style:style style:name="P189" style:parent-style-name="內文" style:family="paragraph">
      <style:paragraph-properties fo:text-align="justify" fo:line-height="0.3333in"/>
      <style:text-properties style:font-name-asian="標楷體" style:font-weight-complex="bold"/>
    </style:style>
    <style:style style:name="P190" style:parent-style-name="內文" style:family="paragraph">
      <style:paragraph-properties fo:text-align="justify" fo:line-height="0.3333in" fo:text-indent="0.1201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ableColumn195" style:family="table-column">
      <style:table-column-properties style:column-width="0.8833in"/>
    </style:style>
    <style:style style:name="TableColumn196" style:family="table-column">
      <style:table-column-properties style:column-width="1.7416in"/>
    </style:style>
    <style:style style:name="Table194" style:family="table" style:master-page-name="MP1">
      <style:table-properties style:width="2.625in" fo:margin-left="0in" table:align="lef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頁首" style:family="paragraph">
      <style:paragraph-properties fo:break-before="pag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201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text-indent="0.3888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text-indent="0.3888in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right="-1.143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3333in" fo:margin-right="-1.143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right="-1.14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 fo:line-height="0.3333in" fo:margin-left="0.5416in" fo:margin-right="-0.4819in" fo:text-indent="-0.7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fo:line-height="0.3333in" fo:margin-left="0.5416in" fo:margin-right="-0.4819in" fo:text-indent="-0.7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0.9625in"/>
    </style:style>
    <style:style style:name="TableColumn276" style:family="table-column">
      <style:table-column-properties style:column-width="2.1819in"/>
    </style:style>
    <style:style style:name="TableColumn277" style:family="table-column">
      <style:table-column-properties style:column-width="2.9312in"/>
    </style:style>
    <style:style style:name="Table274" style:family="table">
      <style:table-properties style:width="6.0756in" fo:margin-left="0in" table:align="left"/>
    </style:style>
    <style:style style:name="TableRow278" style:family="table-row">
      <style:table-row-properties style:min-row-height="0.4666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ableRow286" style:family="table-row">
      <style:table-row-properties style:min-row-height="0.4666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TableRow293" style:family="table-row">
      <style:table-row-properties style:min-row-height="0.4666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-asian="標楷體"/>
    </style:style>
    <style:style style:name="TableColumn300" style:family="table-column">
      <style:table-column-properties style:column-width="0.3722in"/>
    </style:style>
    <style:style style:name="TableColumn301" style:family="table-column">
      <style:table-column-properties style:column-width="2.6993in"/>
    </style:style>
    <style:style style:name="TableColumn302" style:family="table-column">
      <style:table-column-properties style:column-width="1.2798in"/>
    </style:style>
    <style:style style:name="TableColumn303" style:family="table-column">
      <style:table-column-properties style:column-width="1.7284in"/>
    </style:style>
    <style:style style:name="Table299" style:family="table">
      <style:table-properties style:width="6.0798in" fo:margin-left="0in" table:align="lef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333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start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/>
    </style:style>
    <style:style style:name="T315" style:parent-style-name="預設段落字型" style:family="text">
      <style:text-properties style:font-name="標楷體" style:font-name-asian="標楷體" style:font-weight-complex="bold" fo:letter-spacing="0.0083in" style:letter-kerning="false" fo:font-size="14pt" style:font-size-asian="14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333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293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註釋標題" style:family="paragraph">
      <style:paragraph-properties fo:widows="2" fo:orphans="2" fo:line-height="0.3333in"/>
      <style:text-properties fo:letter-spacing="normal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/>
      <style:text-properties style:font-name-asian="標楷體"/>
    </style:style>
    <style:style style:name="P386" style:parent-style-name="內文" style:family="paragraph">
      <style:paragraph-properties fo:text-align="justify" fo:line-height="0.3333in"/>
      <style:text-properties style:font-name-asian="標楷體"/>
    </style:style>
    <style:style style:name="P3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 fo:margin-left="0in" fo:text-indent="-0.5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Helvetica" fo:font-weight="bold" style:font-weight-asian="bold" fo:color="#000000" fo:font-size="14pt" style:font-size-asian="14pt" style:font-size-complex="16pt" fo:background-color="#FFFFFF" fo:hyphenate="false"/>
    </style:style>
    <style:style style:name="P39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6pt" fo:background-color="#FFFFFF"/>
    </style:style>
    <style:style style:name="P392" style:parent-style-name="內文" style:family="paragraph">
      <style:paragraph-properties fo:line-height="166%">
        <style:tab-stops>
          <style:tab-stop style:type="left" style:position="5.7604in"/>
        </style:tab-stops>
      </style:paragraph-properties>
    </style:style>
    <style:style style:name="T39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166%">
        <style:tab-stops>
          <style:tab-stop style:type="left" style:position="5.5104in"/>
        </style:tab-stops>
      </style:paragraph-properties>
    </style:style>
    <style:style style:name="T39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166%"/>
      <style:text-properties style:font-name="新細明體" fo:font-weight="bold" style:font-weight-asian="bold" fo:font-size="18pt" style:font-size-asian="18pt" style:font-size-complex="18pt"/>
    </style:style>
    <style:style style:name="P399" style:parent-style-name="清單段落" style:list-style-name="LFO3" style:family="paragraph">
      <style:paragraph-properties fo:line-height="0.2777in" fo:margin-left="0.4916in" fo:text-indent="-0.4916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0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1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2" style:parent-style-name="清單段落" style:list-style-name="LFO3" style:family="paragraph">
      <style:paragraph-properties fo:line-height="0.2777in" fo:margin-left="0.4916in" fo:text-indent="-0.4916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3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4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5" style:parent-style-name="清單段落" style:family="paragraph">
      <style:paragraph-properties fo:line-height="0.2777in" fo:margin-left="0in">
        <style:tab-stops/>
      </style:paragraph-properties>
      <style:text-properties style:font-name="新細明體" fo:color="#A6A6A6" fo:font-size="14pt" style:font-size-asian="14pt"/>
    </style:style>
    <style:style style:name="P406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6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17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18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19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0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1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center" fo:line-height="166%"/>
      <style:text-properties style:font-name="新細明體" fo:font-weight="bold" style:font-weight-asian="bold" fo:font-size="18pt" style:font-size-asian="18pt" style:font-size-complex="18pt"/>
    </style:style>
    <style:style style:name="TableColumn424" style:family="table-column">
      <style:table-column-properties style:column-width="0.3506in"/>
    </style:style>
    <style:style style:name="TableColumn425" style:family="table-column">
      <style:table-column-properties style:column-width="0.7159in"/>
    </style:style>
    <style:style style:name="TableColumn426" style:family="table-column">
      <style:table-column-properties style:column-width="1.9687in"/>
    </style:style>
    <style:style style:name="TableColumn427" style:family="table-column">
      <style:table-column-properties style:column-width="0.4847in"/>
    </style:style>
    <style:style style:name="TableColumn428" style:family="table-column">
      <style:table-column-properties style:column-width="0.4993in"/>
    </style:style>
    <style:style style:name="TableColumn429" style:family="table-column">
      <style:table-column-properties style:column-width="0.6708in"/>
    </style:style>
    <style:style style:name="TableColumn430" style:family="table-column">
      <style:table-column-properties style:column-width="0.9951in"/>
    </style:style>
    <style:style style:name="TableColumn431" style:family="table-column">
      <style:table-column-properties style:column-width="0.5437in"/>
    </style:style>
    <style:style style:name="TableColumn432" style:family="table-column">
      <style:table-column-properties style:column-width="0.0048in"/>
    </style:style>
    <style:style style:name="Table423" style:family="table">
      <style:table-properties style:width="6.234in" fo:margin-left="0in" table:align="center"/>
    </style:style>
    <style:style style:name="TableRow433" style:family="table-row">
      <style:table-row-properties style:min-row-height="0.28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38" style:family="table-row">
      <style:table-row-properties style:min-row-height="1.377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41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4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449" style:family="table-row">
      <style:table-row-properties style:min-row-height="0.82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5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57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60" style:family="table-row">
      <style:table-row-properties style:min-row-height="0.4777in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69" style:family="table-row">
      <style:table-row-properties style:min-row-height="3.897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新細明體" style:font-name-complex="Helvetica" fo:font-weight="bold" style:font-weight-asian="bold" fo:font-size="14pt" style:font-size-asian="14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5" style:family="table-column">
      <style:table-column-properties style:column-width="1.6298in"/>
    </style:style>
    <style:style style:name="TableColumn476" style:family="table-column">
      <style:table-column-properties style:column-width="1.6298in"/>
    </style:style>
    <style:style style:name="TableColumn477" style:family="table-column">
      <style:table-column-properties style:column-width="1.6305in"/>
    </style:style>
    <style:style style:name="Table474" style:family="table">
      <style:table-properties style:width="4.8902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777in"/>
      <style:text-properties style:font-name="新細明體" fo:font-size="14pt" style:font-size-asian="14pt" style:font-size-complex="11pt"/>
    </style:style>
    <style:style style:name="P481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1pt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新細明體" fo:font-size="14pt" style:font-size-asian="14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88" style:family="table-row">
      <style:table-row-properties style:min-row-height="0.82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95" style:family="table-row">
      <style:table-row-properties style:min-row-height="0.827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02" style:family="table-row">
      <style:table-row-properties style:min-row-height="0.82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P509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1pt"/>
    </style:style>
    <style:style style:name="TableRow510" style:family="table-row">
      <style:table-row-properties style:min-row-height="1.563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17" style:family="table-row">
      <style:table-row-properties style:min-row-height="1.5777in"/>
    </style:style>
    <style:style style:name="P518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23" style:family="table-row">
      <style:table-row-properties style:min-row-height="0.777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28" style:family="table-row">
      <style:table-row-properties style:min-row-height="0.779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33" style:family="table-row">
      <style:table-row-properties style:min-row-height="0.4638in"/>
    </style:style>
    <style:style style:name="TableCell5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537" style:family="table-row">
      <style:table-row-properties style:min-row-height="1.241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541" style:parent-style-name="預設段落字型" style:family="text">
      <style:text-properties style:font-name="新細明體" fo:color="#A6A6A6" fo:font-size="14pt" style:font-size-asian="14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新細明體" style:font-name-complex="Helvetica" fo:font-weight="bold" style:font-weight-asian="bold" fo:font-size="14pt" style:font-size-asian="14pt" style:font-size-complex="11pt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548" style:parent-style-name="預設段落字型" style:family="text">
      <style:text-properties style:font-name="新細明體" fo:color="#A6A6A6" fo:font-size="14pt" style:font-size-asian="14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53" style:family="table-row">
      <style:table-row-properties style:min-row-height="0.7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64" style:family="table-row">
      <style:table-row-properties style:min-row-height="0.78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75" style:family="table-row">
      <style:table-row-properties style:min-row-height="0.78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86" style:family="table-row">
      <style:table-row-properties style:min-row-height="0.78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97" style:family="table-row">
      <style:table-row-properties style:min-row-height="0.78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608" style:family="table-row">
      <style:table-row-properties style:min-row-height="0.78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619" style:family="table-row">
      <style:table-row-properties style:min-row-height="0.5583in"/>
    </style:style>
    <style:style style:name="TableCell6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623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624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625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ableRow626" style:family="table-row">
      <style:table-row-properties style:min-row-height="5.407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629" style:parent-style-name="內文" style:family="paragraph">
      <style:paragraph-properties fo:line-height="0.2777in"/>
      <style:text-properties style:font-name="新細明體" fo:color="#A6A6A6"/>
    </style:style>
    <style:style style:name="P630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32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3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3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1" style:parent-style-name="內文" style:family="paragraph">
      <style:paragraph-properties fo:line-height="0.2777in"/>
      <style:text-properties style:font-name="新細明體" fo:font-size="18pt" style:font-size-asian="18pt"/>
    </style:style>
    <style:style style:name="P66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3" style:parent-style-name="內文" style:family="paragraph">
      <style:paragraph-properties fo:line-height="0.2777in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6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1" draw:name="Text Box 2" text:anchor-type="paragraph" svg:x="0.0375in" svg:y="-0.39583in" svg:width="0.64167in" svg:height="0.4in" style:rel-width="scale" style:rel-height="scale"><draw:text-box><text:p text:style-name="P5">表1</text:p></draw:text-box><svg:title/><svg:desc/></draw:frame></text:span><text:span text:style-name="T6">臺中市政府教育局1</text:span><text:span text:style-name="T7">1</text:span><text:span text:style-name="T8">1</text:span><text:span text:style-name="T9">年「</text:span><text:span text:style-name="T10">廉潔教育-</text:span><text:span text:style-name="T11">誠信融入式教案</text:span><text:span text:style-name="T12">徵</text:span><text:span text:style-name="T13">選比賽</text:span><text:span text:style-name="T14">」</text:span></text:p>
      <text:p text:style-name="P15"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收件編號</text:p>
          </table:table-cell>
          <table:table-cell table:style-name="TableCell25" table:number-columns-spanned="2">
            <text:p text:style-name="P26">（承辦機關填寫）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領域別</text:p>
          </table:table-cell>
          <table:table-cell table:style-name="TableCell30" table:number-columns-spanned="2">
            <text:p text:style-name="P31"/>
            <text:p text:style-name="P32"><text:span text:style-name="T33">□</text:span><text:span text:style-name="T34">語文</text:span><text:span text:style-name="T35">：</text:span><text:span text:style-name="T36"><text:s text:c="7"/></text:span><text:span text:style-name="T37"><text:s text:c="3"/></text:span><text:span text:style-name="T38"><text:s text:c="4"/></text:span><text:span text:style-name="T39">□</text:span><text:span text:style-name="T40">數學</text:span><text:span text:style-name="T41"><text:s text:c="4"/></text:span><text:span text:style-name="T42">□</text:span><text:span text:style-name="T43">健康與體育</text:span><text:span text:style-name="T44"><text:s text:c="4"/></text:span><text:span text:style-name="T45">□</text:span><text:span text:style-name="T46">藝術與人文</text:span><text:span text:style-name="T47"><text:s text:c="4"/></text:span></text:p>
            <text:p text:style-name="P48"><text:span text:style-name="T49">□</text:span><text:span text:style-name="T50">自然與生活科技</text:span><text:span text:style-name="T51"><text:s text:c="6"/></text:span><text:span text:style-name="T52">□</text:span><text:span text:style-name="T53">社會</text:span><text:span text:style-name="T54"><text:s text:c="4"/></text:span><text:span text:style-name="T55">□</text:span><text:span text:style-name="T56">綜合活動</text:span><text:span text:style-name="T57"><text:s text:c="6"/></text:span><text:span text:style-name="T58">□：__________</text:span></text:p>
          </table:table-cell>
          <table:covered-table-cell/>
          <table:table-cell>
            <text:p text:style-name="P48"/>
          </table:table-cell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作者</text:p>
            <text:p text:style-name="P67">基本資料</text:p>
          </table:table-cell>
          <table:table-cell table:style-name="TableCell68">
            <text:p text:style-name="P69"><text:s/>作 者1</text:p>
          </table:table-cell>
          <table:table-cell table:style-name="TableCell70" table:number-columns-spanned="2">
            <text:p text:style-name="P71"><text:span text:style-name="T72"><text:s/></text:span><text:span text:style-name="T73">作 者</text:span><text:span text:style-name="T74">2</text:span></text:p>
          </table:table-cell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服務學校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職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聯絡電話</text:span></text:p>
          </table:table-cell>
          <table:table-cell table:style-name="TableCell102">
            <text:p text:style-name="P103">(O)</text:p>
            <text:p text:style-name="P104">(H)</text:p>
            <text:p text:style-name="P105">(手機)</text:p>
          </table:table-cell>
          <table:table-cell table:style-name="TableCell106" table:number-columns-spanned="2">
            <text:p text:style-name="P107">(O)</text:p>
            <text:p text:style-name="P108">(H)</text:p>
            <text:p text:style-name="P109">(手機)</text:p>
          </table:table-cell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傳真號碼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2">
            <text:p text:style-name="P128"><text:span text:style-name="T129">1</text:span><text:span text:style-name="T130">、</text:span><text:span text:style-name="T131">將</text:span><text:span text:style-name="T132"></text:span><text:span text:style-name="T133">本表</text:span><text:span text:style-name="T134">(需簽名)</text:span><text:span text:style-name="T135">、</text:span><text:span text:style-name="T136"></text:span><text:span text:style-name="T137">聲明與授權書</text:span><text:span text:style-name="T138">(如表2)</text:span><text:span text:style-name="T139">、</text:span><text:span text:style-name="T140"></text:span><text:span text:style-name="T141">審查表</text:span><text:span text:style-name="T142">(</text:span><text:span text:style-name="T143">如</text:span><text:span text:style-name="T144">表3)</text:span><text:span text:style-name="T145"><text:s/></text:span><text:span text:style-name="T146">、</text:span><text:span text:style-name="T147"></text:span><text:span text:style-name="T148">單元活動設計單</text:span><text:span text:style-name="T149">(如表</text:span><text:span text:style-name="T150">4</text:span><text:span text:style-name="T151">)</text:span><text:span text:style-name="T152">、教案資料（學習單、</text:span><text:span text:style-name="T153">PPT</text:span><text:span text:style-name="T154">檔、圖表、圖片等）等順序裝訂成冊一式</text:span><text:span text:style-name="T155">5</text:span><text:span text:style-name="T156">份</text:span><text:span text:style-name="T157">，依順序排列，並使用長尾夾或迴紋針固定</text:span><text:span text:style-name="T158">。</text:span></text:p>
            <text:p text:style-name="P159"><text:span text:style-name="T160">2</text:span><text:span text:style-name="T161">、</text:span><text:span text:style-name="T162">切結事項未</text:span><text:span text:style-name="T163">簽</text:span><text:span text:style-name="T164">具者</text:span><text:span text:style-name="T165">視</text:span><text:span text:style-name="T166">同形式審查不合格</text:span><text:span text:style-name="T167">，不列入評選。</text:span></text:p>
          </table:table-cell>
          <table:covered-table-cell/>
          <table:table-cell>
            <text:p text:style-name="P159"/>
          </table:table-cell>
        </table:table-row>
        <text:soft-page-break/>
        <table:table-row table:style-name="TableRow168">
          <table:table-cell table:style-name="TableCell169">
            <text:p text:style-name="P170">切結事項</text:p>
            <text:p text:style-name="P171"><text:span text:style-name="T172">（</text:span><text:span text:style-name="T173">由全部作者簽具</text:span><text:span text:style-name="T174">）</text:span></text:p>
          </table:table-cell>
          <table:table-cell table:style-name="TableCell175" table:number-columns-spanned="2">
            <text:list text:style-name="LFO1" text:continue-numbering="true">
              <text:list-item>
                <text:p text:style-name="P176"><text:span text:style-name="T177">本人保證</text:span><text:span text:style-name="T178">已</text:span><text:span text:style-name="T179">符合</text:span><text:span text:style-name="T180">徵件參加對象</text:span><text:span text:style-name="T181">。</text:span></text:p>
              </text:list-item>
              <text:list-item>
                <text:p text:style-name="P182">本人保證作品無剽竊及違反學術倫理事項。</text:p>
              </text:list-item>
              <text:list-item>
                <text:p text:style-name="P183"><text:span text:style-name="T184">本人已熟知實施計畫所列規範，倘違反規範而獲獎者，其</text:span><text:span text:style-name="T185">獎品</text:span><text:span text:style-name="T186">及獎狀</text:span><text:span text:style-name="T187">收回，並視情節接受議處。</text:span></text:p>
              </text:list-item>
              <text:list-item>
                <text:p text:style-name="P188">參加徵選之作品應為原創，並由作者自行承擔「智慧財產權」之各項爭議與責任。</text:p>
              </text:list-item>
            </text:list>
            <text:p text:style-name="P189"/>
            <text:p text:style-name="P190"><text:span text:style-name="T191">具結人簽名</text:span><text:span text:style-name="T192">：</text:span><text:span text:style-name="T193">1.______________________ <text:s/>2.______________________</text:span></text:p>
          </table:table-cell>
          <table:covered-table-cell/>
          <table:table-cell>
            <text:p text:style-name="P190"/>
          </table:table-cell>
        </table:table-row>
      </table:table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收件編號</text:p>
          </table:table-cell>
          <table:table-cell table:style-name="TableCell201">
            <text:p text:style-name="P202">（承辦機關填寫）</text:p>
          </table:table-cell>
        </table:table-row>
      </table:table>
      <text:p text:style-name="P203"><text:span text:style-name="T204"><draw:frame draw:z-index="251658240" draw:id="id1" draw:style-name="a2" draw:name="Text Box 5" text:anchor-type="paragraph" svg:x="-0.075in" svg:y="-0.70833in" svg:width="0.64167in" svg:height="0.4in" style:rel-width="scale" style:rel-height="scale"><draw:text-box><text:p text:style-name="P205">表2</text:p></draw:text-box><svg:title/><svg:desc/></draw:frame></text:span><text:span text:style-name="T206">臺中市政府教育局</text:span><text:span text:style-name="T207">1</text:span><text:span text:style-name="T208">1</text:span><text:span text:style-name="T209">1</text:span><text:span text:style-name="T210">年「</text:span><text:span text:style-name="T211">廉潔教育</text:span><text:span text:style-name="T212">-</text:span><text:span text:style-name="T213">誠信融入式教案</text:span><text:span text:style-name="T214">徵</text:span><text:span text:style-name="T215">選比賽」作品聲明暨著作財產權讓與同意書</text:span></text:p>
      <text:p text:style-name="P216"><text:span text:style-name="T217"><text:s text:c="4"/></text:span><text:span text:style-name="T218">著作人</text:span><text:span text:style-name="T219">(全部作者姓名)</text:span><text:span text:style-name="T220">___</text:span><text:span text:style-name="T221">___</text:span><text:span text:style-name="T222">________________</text:span><text:span text:style-name="T223">_____________</text:span><text:span text:style-name="T224">（以下稱甲方）茲同意就參賽作品名稱：</text:span><text:span text:style-name="T225">_________________________</text:span><text:span text:style-name="T226"><text:line-break/></text:span><text:span text:style-name="T227"><text:s text:c="13"/></text:span><text:span text:style-name="T228">（以下稱本著作），作品之著作財產權無償讓與臺中市政府教育局（以下稱乙方）所有，乙方基於非營利之教學推廣與資源分享目的，擁有得以任何形式與方式進行</text:span><text:span text:style-name="T229">使用、</text:span><text:span text:style-name="T230">修改、重製、攝影、著作、各類型態媒體廣告宣傳、刊印、公開展示</text:span><text:span text:style-name="T231">、</text:span><text:span text:style-name="T232">商品化</text:span><text:span text:style-name="T233">及</text:span><text:span text:style-name="T234">轉授權予各學校師生使用</text:span><text:span text:style-name="T235">等權利</text:span><text:span text:style-name="T236">，</text:span><text:span text:style-name="T237">均不另予通知及支付費用。</text:span></text:p>
      <text:p text:style-name="P238"><text:span text:style-name="T239">甲方聲明並保證授權著作為甲方所自行創作且授權著作，未曾於其他任何比賽獲獎，且未侵害任何第三人之智慧財產權，作品若涉及違法，著作人自負相關法律責任</text:span><text:span text:style-name="T240">，概與</text:span><text:span text:style-name="T241">主辦及</text:span><text:span text:style-name="T242">承辦單位無關</text:span><text:span text:style-name="T243">。</text:span></text:p>
      <text:p text:style-name="P244"><text:span text:style-name="T245">為考量得獎作品為示範教材推廣之用，前三名及佳作之得獎者須於比賽得獎公佈後，依評審意見繳交最後修改之得獎作品</text:span><text:span text:style-name="T246">。</text:span></text:p>
      <text:p text:style-name="P247"/>
      <text:p text:style-name="P248">此致</text:p>
      <text:p text:style-name="P249">臺中市政府教育局</text:p>
      <text:p text:style-name="P250"/>
      <text:p text:style-name="P251">甲<text:s/>方</text:p>
      <text:p text:style-name="P252">作者1姓名：<text:s text:c="25"/>（簽章）</text:p>
      <text:p text:style-name="P253">身分證號碼：<text:s text:c="21"/></text:p>
      <text:p text:style-name="P254">地址：<text:s text:c="64"/></text:p>
      <text:p text:style-name="P255">作者2姓名：<text:s text:c="25"/>（簽章）</text:p>
      <text:p text:style-name="P256">身分證號碼：<text:s text:c="21"/></text:p>
      <text:p text:style-name="P257">地址：<text:s text:c="64"/></text:p>
      <text:p text:style-name="P258"/>
      <text:p text:style-name="P259">中<text:s text:c="2"/>華<text:s text:c="2"/>民<text:s text:c="2"/>國<text:s text:c="2"/>111年<text:s text:c="14"/>月<text:s text:c="13"/>日</text:p>
      <text:p text:style-name="P260"><text:span text:style-name="T261">(</text:span><text:span text:style-name="T262">備註：本文件需經所有參賽者皆簽署後方可生效，否則</text:span><text:span text:style-name="T263">視</text:span><text:span text:style-name="T264">同形式審查</text:span></text:p>
      <text:p text:style-name="P265"><text:span text:style-name="T266">不合格</text:span><text:span text:style-name="T267">，不列入評選</text:span><text:span text:style-name="T268">。)</text:span></text:p>
      <text:soft-page-break/>
      <text:p text:style-name="P269"><text:span text:style-name="T270">表</text:span><text:span text:style-name="T271">3</text:span></text:p>
      <text:p text:style-name="P272">臺中市政府教育局111年「廉潔教育-誠信融入式教案徵選比賽」</text:p>
      <text:p text:style-name="P273">審查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收件編號</text:p>
          </table:table-cell>
          <table:table-cell table:style-name="TableCell281" table:number-columns-spanned="2">
            <text:p text:style-name="P282"><text:span text:style-name="T283">（</text:span><text:span text:style-name="T284">承辦機關</text:span><text:span text:style-name="T285">填寫）</text:span></text:p>
          </table:table-cell>
          <table:covered-table-cell/>
        </table:table-row>
        <table:table-row table:style-name="TableRow286">
          <table:table-cell table:style-name="TableCell287">
            <text:p text:style-name="P288">作者</text:p>
          </table:table-cell>
          <table:table-cell table:style-name="TableCell289">
            <text:p text:style-name="P290">1.</text:p>
          </table:table-cell>
          <table:table-cell table:style-name="TableCell291">
            <text:p text:style-name="P292">2.</text:p>
          </table:table-cell>
        </table:table-row>
        <table:table-row table:style-name="TableRow293">
          <table:table-cell table:style-name="TableCell294">
            <text:p text:style-name="P295">作品名稱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項次</text:p>
          </table:table-cell>
          <table:table-cell table:style-name="TableCell307">
            <text:p text:style-name="P308">審查項目</text:p>
          </table:table-cell>
          <table:table-cell table:style-name="TableCell309">
            <text:p text:style-name="P310">自我審查</text:p>
            <text:p text:style-name="P311">結果</text:p>
          </table:table-cell>
          <table:table-cell table:style-name="TableCell312">
            <text:p text:style-name="P313">收件形式審查結果</text:p>
            <text:p text:style-name="P314"><text:span text:style-name="T315">(由承辦機關填寫)</text:span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報名日期是否逾收件截止日</text:p>
          </table:table-cell>
          <table:table-cell table:style-name="TableCell321">
            <text:p text:style-name="P322">□合格</text:p>
          </table:table-cell>
          <table:table-cell table:style-name="TableCell323">
            <text:p text:style-name="P324">□合格 <text:s/>□不合格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同1稿件作者在2名以內</text:p>
          </table:table-cell>
          <table:table-cell table:style-name="TableCell330">
            <text:p text:style-name="P331">□合格</text:p>
          </table:table-cell>
          <table:table-cell table:style-name="TableCell332">
            <text:p text:style-name="P333">□合格 <text:s/>□不合格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報名表由全部作者切結簽名</text:p>
            <text:p text:style-name="P339">（報名表1張）</text:p>
          </table:table-cell>
          <table:table-cell table:style-name="TableCell340">
            <text:p text:style-name="P341">□合格</text:p>
          </table:table-cell>
          <table:table-cell table:style-name="TableCell342">
            <text:p text:style-name="P343">□合格 <text:s/>□不合格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<text:span text:style-name="T349">報名表所列作者</text:span><text:span text:style-name="T350">是否</text:span><text:span text:style-name="T351">簽署聲明暨著作財產權讓與同意書</text:span></text:p>
            <text:p text:style-name="P352"><text:span text:style-name="T353">（聲明暨著作財產權讓與同意書1張）</text:span></text:p>
          </table:table-cell>
          <table:table-cell table:style-name="TableCell354">
            <text:p text:style-name="P355">□合格</text:p>
          </table:table-cell>
          <table:table-cell table:style-name="TableCell356">
            <text:p text:style-name="P357">□合格 <text:s/>□不合格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<text:span text:style-name="T363">單元活動設計單、教案資料等順序裝訂成冊</text:span><text:span text:style-name="T364">一式</text:span><text:span text:style-name="T365">5</text:span><text:span text:style-name="T366">份</text:span><text:span text:style-name="T367">，電子檔燒錄於光碟</text:span><text:span text:style-name="T368">1</text:span><text:span text:style-name="T369">份</text:span></text:p>
          </table:table-cell>
          <table:table-cell table:style-name="TableCell370">
            <text:p text:style-name="P371">□合格</text:p>
          </table:table-cell>
          <table:table-cell table:style-name="TableCell372">
            <text:p text:style-name="P373">□合格 <text:s/>□不合格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經自我審查完成並填寫審查表</text:p>
            <text:p text:style-name="P379">（審查表1張）</text:p>
          </table:table-cell>
          <table:table-cell table:style-name="TableCell380">
            <text:p text:style-name="P381">□合格</text:p>
          </table:table-cell>
          <table:table-cell table:style-name="TableCell382">
            <text:p text:style-name="P383">□合格 <text:s/>□不合格</text:p>
          </table:table-cell>
        </table:table-row>
      </table:table>
      <text:p text:style-name="P384"/>
      <text:p text:style-name="P385"/>
      <text:p text:style-name="P386"/>
      <text:p text:style-name="P387">中<text:s text:c="2"/>華<text:s text:c="2"/>民<text:s text:c="2"/>國<text:s text:c="5"/>111<text:s text:c="3"/>年<text:s text:c="12"/>月<text:s text:c="12"/>日</text:p>
      <text:soft-page-break/>
      <text:p text:style-name="P388">表4</text:p>
      <text:p text:style-name="P389">臺中市政府教育局111年「廉潔教育-誠信融入式教案徵選比賽」</text:p>
      <text:p text:style-name="P390"><text:span text:style-name="T391">素養導向優良教學與評量徵選設計架構表</text:span></text:p>
      <text:p text:style-name="P392"><text:span text:style-name="T393">主題名稱：</text:span><text:span text:style-name="T394"><text:s text:c="40"/></text:span></text:p>
      <text:p text:style-name="P395"><text:span text:style-name="T396">設計者：</text:span><text:span text:style-name="T397"><text:s text:c="42"/></text:span></text:p>
      <text:p text:style-name="P398">設計理念</text:p>
      <text:list text:style-name="LFO3" text:continue-numbering="true">
        <text:list-item>
          <text:p text:style-name="P399">設計動機</text:p>
        </text:list-item>
      </text:list>
      <text:p text:style-name="P400"/>
      <text:p text:style-name="P401"/>
      <text:list text:style-name="LFO3" text:continue-numbering="true">
        <text:list-item>
          <text:p text:style-name="P402">期望之學生學習歷程</text:p>
        </text:list-item>
      </text:list>
      <text:p text:style-name="P403"/>
      <text:p text:style-name="P404"/>
      <text:p text:style-name="P405"/>
      <text:p text:style-name="P406"/>
      <text:p text:style-name="P407">主題架構說明</text:p>
      <text:p text:style-name="P408"/>
      <text:p text:style-name="內文"><text:span text:style-name="T409"><draw:custom-shape svg:x="0.06597in" svg:y="0.03056in" svg:width="6.18194in" svg:height="3.36528in" draw:z-index="251659264" draw:id="id2" draw:style-name="a3" draw:name="圓角矩形 32" text:anchor-type="paragraph"><svg:title/><svg:desc/><text:p text:style-name="P410"/><text:p text:style-name="P411"/><text:p text:style-name="P412"/><text:p text:style-name="P413"/><text:p text:style-name="P414"/><text:p text:style-name="P4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教學方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主題名稱</text:p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領域/</text:p>
            <text:p text:style-name="P441">科目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>設計者/</text:p>
            <text:p text:style-name="P446">教學者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適用對象/</text:p>
            <text:p text:style-name="P452">學習階段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總節數</text:p>
            <text:p text:style-name="P457">(時間/節)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<text:span text:style-name="T46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4">
          <table:table-cell table:style-name="TableCell465" table:number-columns-spanned="2">
            <text:p text:style-name="P466">學習前置經驗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學習重點/學習目標</text:span></text:p>
          </table:table-cell>
          <table:covered-table-cell/>
          <table:table-cell table:style-name="TableCell473" table:number-columns-spanned="6"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學習表現</text:p>
                  <text:p text:style-name="P481"/>
                  <text:p text:style-name="P482"><text:span text:style-name="T483">學習內容</text:span>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</table:table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>議題融入</text:p>
          </table:table-cell>
          <table:table-cell table:style-name="TableCell513">
            <text:p text:style-name="P514">學習主題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實質內涵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評量策略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教學資源</text:p>
          </table:table-cell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8">
            <text:p text:style-name="P535"><text:span text:style-name="T536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7">
          <table:table-cell table:style-name="TableCell538" table:number-columns-spanned="3">
            <text:p text:style-name="P539"><text:span text:style-name="T540">教學活動內容及實施方式</text:span><text:span text:style-name="T541">(包含學習活動歷程、學習策略)</text:span></text:p>
          </table:table-cell>
          <table:covered-table-cell/>
          <table:covered-table-cell/>
          <table:table-cell table:style-name="TableCell542">
            <text:p text:style-name="P543"><text:span text:style-name="T544">時間</text:span></text:p>
          </table:table-cell>
          <table:table-cell table:style-name="TableCell545" table:number-columns-spanned="2">
            <text:p text:style-name="P546"><text:span text:style-name="T547">評量方式</text:span><text:span text:style-name="T548">(包含評量類型與工具/學生表現)</text:span></text:p>
          </table:table-cell>
          <table:covered-table-cell/>
          <table:table-cell table:style-name="TableCell549">
            <text:p text:style-name="P550">教師的思考與教學策略</text:p>
          </table:table-cell>
          <table:table-cell table:style-name="TableCell551">
            <text:p text:style-name="P552">備註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</table:table-row>
        <text:soft-page-break/>
        <table:table-row table:style-name="TableRow619">
          <table:table-cell table:style-name="TableCell620" table:number-columns-spanned="8">
            <text:p text:style-name="P621"><text:span text:style-name="T622">教學心得與省思</text:span><text:span text:style-name="T623">(加分項目</text:span><text:span text:style-name="T624">，非必要</text:span><text:span text:style-name="T6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6"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</table:table>
      <text:p text:style-name="P629"/>
      <text:p text:style-name="P630"/>
      <text:p text:style-name="P631"/>
      <text:p text:style-name="P632">附錄</text:p>
      <text:p text:style-name="P633">附錄一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附錄二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附錄三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pan text:style-name="T664">※修改自周淑卿、吳壁純、林永豐、張景媛、陳美如(民107)。《素養導向教學設計參考手冊》。臺中市：教育部國民及學前教育署。</text:span></text:p>
      <text:p text:style-name="內文"><text:span text:style-name="T665"><draw:frame draw:z-index="251657216" draw:id="id3" draw:style-name="a4" draw:name="Text Box 4" text:anchor-type="paragraph" svg:x="4.76667in" svg:y="9.05in" svg:width="1.725in" svg:height="0.35in" style:rel-width="scale" style:rel-height="scale"><draw:text-box><text:p text:style-name="內文"><text:span text:style-name="T666">(表格</text:span><text:span text:style-name="T667">請</text:span><text:span text:style-name="T668">自行延伸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0" text:anchor-type="paragraph" svg:y="-0.002in" svg:width="0.2256in" draw:z-index="0"><draw:text-box fo:min-height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38644</meta:initial-creator>
    <dc:creator>林佳威</dc:creator>
    <meta:creation-date>2022-06-24T02:03:00Z</meta:creation-date>
    <dc:date>2022-06-24T02:03:00Z</dc:date>
    <meta:print-date>2022-03-22T02:31:00Z</meta:print-date>
    <meta:template xlink:href="Normal.dotm" xlink:type="simple"/>
    <meta:editing-cycles>2</meta:editing-cycles>
    <meta:editing-duration>PT60S</meta:editing-duration>
    <meta:document-statistic meta:page-count="9" meta:paragraph-count="4" meta:word-count="353" meta:character-count="2365" meta:row-count="16" meta:non-whitespace-character-count="2016"/>
  </office:meta>
</office:document-meta>
</file>