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93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ta1" style:family="table" style:master-page-name="PageStyle_5f_會計書刊清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會計書刊清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54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會計書刊清冊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書 <text:s text:c="6"/>刊 <text:s text:c="6"/>名 <text:s text:c="7"/>稱</text:p>
          </table:table-cell>
          <table:table-cell table:style-name="ce2" office:value-type="string" calcext:value-type="string">
            <text:p>冊 <text:s/>數 </text:p>
          </table:table-cell>
          <table:table-cell table:style-name="ce2" office:value-type="string" calcext:value-type="string">
            <text:p>備 <text:s/>註</text:p>
          </table:table-cell>
          <table:table-cell table:style-name="ce9" table:number-columns-repeated="1021"/>
        </table:table-row>
        <table:table-row table:style-name="ro1">
          <table:table-cell table:style-name="ce3" office:value-type="string" calcext:value-type="string">
            <text:p>臺中市政府主計處暨所屬主計機構同仁錄</text:p>
          </table:table-cell>
          <table:table-cell table:style-name="ce6" office:value-type="string" calcext:value-type="string">
            <text:p>1冊</text:p>
          </table:table-cell>
          <table:table-cell table:style-name="ce7" office:value-type="string" calcext:value-type="string">
            <text:p>106年5月臺中市政府主計處編印</text:p>
          </table:table-cell>
          <table:table-cell table:style-name="ce9" table:number-columns-repeated="1021"/>
        </table:table-row>
        <table:table-row table:style-name="ro1" table:number-rows-repeated="18">
          <table:table-cell table:style-name="ce3"/>
          <table:table-cell table:style-name="ce6"/>
          <table:table-cell table:style-name="ce8"/>
          <table:table-cell table:style-name="ce9" table:number-columns-repeated="102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壞_5f_帳表傳票清冊明細-053" style:display-name="壞_帳表傳票清冊明細-05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好_5f_帳表傳票清冊明細-053" style:display-name="好_帳表傳票清冊明細-05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會計書刊清冊" style:display-name="PageStyle_會計書刊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y</meta:initial-creator>
    <meta:creation-date>2017-07-21T17:01:16</meta:creation-date>
    <dc:creator>sandy</dc:creator>
    <dc:date>2017-08-07T14:56:46</dc:date>
    <meta:document-statistic meta:table-count="1" meta:cell-count="7" meta:object-count="0"/>
    <meta:generator>LibreOffice/7.1.4.2$Windows_X86_64 LibreOffice_project/a529a4fab45b75fefc5b6226684193eb000654f6</meta:generator>
  </office:meta>
</office:document-meta>
</file>