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3819in" style:use-optimal-column-width="false"/>
    </style:style>
    <style:style style:name="Table5" style:family="table">
      <style:table-properties style:width="7.3784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 fo:letter-spacing="-0.013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fo:letter-spacing="-0.0138in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 fo:letter-spacing="-0.013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fo:letter-spacing="-0.0138in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 fo:margin-left="0.0083in" fo:margin-right="0.06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222in" fo:margin-left="0.0083in" fo:margin-right="0.0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text-align="justify" fo:line-height="0.2222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Row41" style:family="table-row">
      <style:table-row-properties style:min-row-height="0.484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222in" fo:margin-left="0.0083in" fo:margin-right="0.06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paragraph-properties fo:text-align="justify" fo:line-height="0.2222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1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Row66" style:family="table-row">
      <style:table-row-properties style:min-row-height="2.553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break="normal" fo:line-height="0.2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line-break="normal" fo:line-height="0.25in" fo:margin-lef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line-break="normal" fo:line-height="0.25in" fo:margin-lef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line-break="normal" fo:line-height="0.25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line-break="normal" fo:line-height="0.25in" fo:margin-left="0.2in" fo:text-indent="-0.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line-break="normal" fo:line-height="0.25in" fo:margin-left="0.2006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5in" fo:margin-lef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5in" fo:margin-lef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style:line-break="normal" fo:line-height="0.25in" fo:margin-left="0.2in" fo:text-indent="-0.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0.25in" fo:margin-left="0.1979in" fo:text-indent="-0.004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fo:text-align="center" fo:margin-left="-0.0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1" style:parent-style-name="Standard" style:family="paragraph">
      <style:paragraph-properties fo:text-align="center" fo:line-height="0.3611in" fo:margin-left="-0.096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2" style:parent-style-name="Standard" style:family="paragraph">
      <style:paragraph-properties fo:text-align="center" fo:margin-left="-0.0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6" style:parent-style-name="Standard" style:family="paragraph">
      <style:paragraph-properties fo:text-align="center" fo:line-height="0.2777in"/>
    </style:style>
    <style:style style:name="P167" style:parent-style-name="Standard" style:family="paragraph">
      <style:paragraph-properties fo:text-align="center" fo:line-height="0.2777in"/>
    </style:style>
    <style:style style:name="P16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66929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訊框1" text:anchor-type="paragraph" svg:x="6.43386in" svg:y="-0.21614in" svg:width="0.57222in" svg:height="0.35417in" style:rel-width="scale" style:rel-height="scale"><draw:text-box><text:p text:style-name="P3">附件</text:p></draw:text-box><svg:title/><svg:desc/></draw:frame></text:span><text:span text:style-name="T4">臺中市接受中央計畫型補助款納入預算證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補助機關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核定日期文號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補助計畫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納入歲出預算</text:span></text:p>
            <text:p text:style-name="P31">金額(大寫)</text:p>
          </table:table-cell>
          <table:table-cell table:style-name="TableCell32" table:number-columns-spanned="2">
            <text:p text:style-name="P33">補助款</text:p>
          </table:table-cell>
          <table:covered-table-cell/>
          <table:table-cell table:style-name="TableCell34" table:number-columns-spanned="2">
            <text:p text:style-name="P35">分擔款</text:p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納入歲出預算</text:span></text:p>
            <text:p text:style-name="P45">機關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納入歲出預算</text:p>
            <text:p text:style-name="P51">情形</text:p>
            <text:p text:style-name="P52"/>
          </table:table-cell>
          <table:table-cell table:style-name="TableCell53" table:number-columns-spanned="2">
            <text:p text:style-name="P54">補助款</text:p>
          </table:table-cell>
          <table:covered-table-cell/>
          <table:table-cell table:style-name="TableCell55" table:number-columns-spanned="2">
            <text:p text:style-name="P56">分擔款</text:p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年度別</text:p>
          </table:table-cell>
          <table:table-cell table:style-name="TableCell60">
            <text:p text:style-name="P61"/>
          </table:table-cell>
          <table:table-cell table:style-name="TableCell62">
            <text:p text:style-name="P63">年度別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預算別</text:p>
          </table:table-cell>
          <table:table-cell table:style-name="TableCell69">
            <text:p text:style-name="P70"><text:span text:style-name="T71">□</text:span><text:span text:style-name="T72">總預算／</text:span><text:span text:style-name="T73">□</text:span><text:span text:style-name="T74"><text:s text:c="12"/></text:span><text:span text:style-name="T75">特別預算</text:span></text:p>
            <text:p text:style-name="P76"><text:span text:style-name="T77">□</text:span><text:span text:style-name="T78">總預算第</text:span><text:span text:style-name="T79"><text:s text:c="4"/></text:span><text:span text:style-name="T80">次追加減預算</text:span></text:p>
            <text:p text:style-name="P81"><text:span text:style-name="T82">□</text:span><text:span text:style-name="T83"><text:s text:c="9"/></text:span><text:span text:style-name="T84">特別預算第</text:span><text:span text:style-name="T85"><text:s text:c="3"/></text:span><text:span text:style-name="T86">次追加減預算</text:span></text:p>
            <text:p text:style-name="P87"><text:span text:style-name="T88">□</text:span><text:span text:style-name="T89"><text:s text:c="13"/></text:span><text:span text:style-name="T90">附屬單位預算</text:span></text:p>
            <text:p text:style-name="P91"><text:span text:style-name="T92">□</text:span><text:span text:style-name="T93">業經本市議會以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3"/></text:span><text:span text:style-name="T99"><text:s text:c="10"/></text:span></text:p>
            <text:p text:style-name="P100"><text:span text:style-name="T101"><text:s text:c="3"/></text:span><text:span text:style-name="T102">日</text:span><text:span text:style-name="T103"><text:s text:c="7"/></text:span><text:span text:style-name="T104">字第</text:span><text:span text:style-name="T105"><text:s text:c="9"/></text:span><text:span text:style-name="T106">號函同意以墊付款先行支用</text:span></text:p>
          </table:table-cell>
          <table:table-cell table:style-name="TableCell107">
            <text:p text:style-name="P108">預算別</text:p>
          </table:table-cell>
          <table:table-cell table:style-name="TableCell109">
            <text:p text:style-name="P110"><text:span text:style-name="T111">□</text:span><text:span text:style-name="T112">總預算／</text:span><text:span text:style-name="T113">□</text:span><text:span text:style-name="T114"><text:s text:c="12"/></text:span><text:span text:style-name="T115">特別預算</text:span></text:p>
            <text:p text:style-name="P116"><text:span text:style-name="T117">□</text:span><text:span text:style-name="T118">總預算第</text:span><text:span text:style-name="T119"><text:s text:c="4"/></text:span><text:span text:style-name="T120">次追加減預算</text:span></text:p>
            <text:p text:style-name="P121"><text:span text:style-name="T122">□</text:span><text:span text:style-name="T123"><text:s text:c="9"/></text:span><text:span text:style-name="T124">特別預算第</text:span><text:span text:style-name="T125"><text:s text:c="3"/></text:span><text:span text:style-name="T126">次追加減預算</text:span></text:p>
            <text:p text:style-name="P127"><text:span text:style-name="T128">□</text:span><text:span text:style-name="T129"><text:s text:c="13"/></text:span><text:span text:style-name="T130">附屬單位預算</text:span></text:p>
            <text:p text:style-name="P131"><text:span text:style-name="T132">□</text:span><text:span text:style-name="T133">業經本市議會以</text:span><text:span text:style-name="T134"><text:s text:c="2"/></text:span><text:span text:style-name="T135">年</text:span><text:span text:style-name="T136"><text:s text:c="2"/></text:span><text:span text:style-name="T137">月</text:span><text:span text:style-name="T138"><text:s text:c="3"/></text:span><text:span text:style-name="T139"><text:s text:c="10"/></text:span></text:p>
            <text:p text:style-name="P140"><text:span text:style-name="T141"><text:s text:c="3"/></text:span><text:span text:style-name="T142">日</text:span><text:span text:style-name="T143"><text:s text:c="7"/></text:span><text:span text:style-name="T144">字第</text:span><text:span text:style-name="T145"><text:s text:c="9"/></text:span><text:span text:style-name="T146">號函同意以墊付款先行支用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備註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p text:style-name="P153"><text:span text:style-name="T154">機關首長職銜簽字章</text:span></text:p>
      <text:p text:style-name="P155"><text:span text:style-name="T156"><draw:frame draw:z-index="251658240" draw:id="id1" draw:style-name="a1" draw:name="訊框2" text:anchor-type="paragraph" svg:x="0in" svg:y="0.15157in" svg:width="2.49236in" svg:height="1.40972in" style:rel-width="scale" style:rel-height="scale"><draw:text-box><text:p text:style-name="P157"><text:span text:style-name="T158">機</text:span><text:span text:style-name="T159"><text:s text:c="6"/></text:span><text:span text:style-name="T160">關</text:span></text:p><text:p text:style-name="P161"/><text:p text:style-name="P162"><text:span text:style-name="T163">印</text:span><text:span text:style-name="T164"><text:s text:c="6"/></text:span><text:span text:style-name="T165">信</text:span></text:p></draw:text-box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中華民國</text:span><text:span text:style-name="T174">○</text:span><text:span text:style-name="T175">年</text:span><text:span text:style-name="T176">○</text:span><text:span text:style-name="T177">月</text:span><text:span text:style-name="T178">○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府納入預算證明</dc:title>
    <meta:initial-creator>hopei</meta:initial-creator>
    <dc:creator>黎旻宜</dc:creator>
    <meta:creation-date>2018-04-09T11:48:00Z</meta:creation-date>
    <dc:date>2021-09-03T02:13:00Z</dc:date>
    <meta:print-date>2016-09-07T12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