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7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fo:line-height="0.3194in" fo:margin-left="0.165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清單段落" style:family="paragraph">
      <style:paragraph-properties fo:line-height="0.3194in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fo:line-height="0.3194in" fo:margin-left="0.2951in" fo:text-indent="0.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fo:line-height="0.3194in" fo:margin-left="0.2951in" fo:text-indent="0.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fo:line-height="0.3194in" fo:margin-left="0.165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清單段落" style:family="paragraph">
      <style:paragraph-properties fo:line-height="0.3194in" fo:margin-left="0.16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清單段落" style:family="paragraph">
      <style:paragraph-properties fo:line-height="0.3194in" fo:margin-left="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清單段落" style:family="paragraph">
      <style:paragraph-properties fo:line-height="0.3194in" fo:margin-left="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清單段落" style:family="paragraph">
      <style:paragraph-properties fo:line-height="0.3194in" fo:margin-left="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25" style:parent-style-name="清單段落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26" style:parent-style-name="清單段落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27" style:parent-style-name="清單段落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28" style:parent-style-name="清單段落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29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fo:line-height="0.3194in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family="paragraph">
      <style:paragraph-properties fo:line-height="0.3194in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清單段落" style:family="paragraph">
      <style:paragraph-properties fo:line-height="0.3194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清單段落" style:family="paragraph">
      <style:paragraph-properties fo:line-height="0.3194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2" style:family="table-column">
      <style:table-column-properties style:column-width="1.1083in"/>
    </style:style>
    <style:style style:name="TableColumn43" style:family="table-column">
      <style:table-column-properties style:column-width="1.1083in"/>
    </style:style>
    <style:style style:name="TableColumn44" style:family="table-column">
      <style:table-column-properties style:column-width="1.1083in"/>
    </style:style>
    <style:style style:name="TableColumn45" style:family="table-column">
      <style:table-column-properties style:column-width="1.109in"/>
    </style:style>
    <style:style style:name="TableColumn46" style:family="table-column">
      <style:table-column-properties style:column-width="1.109in"/>
    </style:style>
    <style:style style:name="Table41" style:family="table">
      <style:table-properties style:width="5.543in" fo:margin-left="0in" table:align="center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04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11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10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93" style:family="table-column">
      <style:table-column-properties style:column-width="1.0958in"/>
    </style:style>
    <style:style style:name="TableColumn94" style:family="table-column">
      <style:table-column-properties style:column-width="1.0958in"/>
    </style:style>
    <style:style style:name="TableColumn95" style:family="table-column">
      <style:table-column-properties style:column-width="1.0958in"/>
    </style:style>
    <style:style style:name="TableColumn96" style:family="table-column">
      <style:table-column-properties style:column-width="1.0965in"/>
    </style:style>
    <style:style style:name="TableColumn97" style:family="table-column">
      <style:table-column-properties style:column-width="1.0965in"/>
    </style:style>
    <style:style style:name="Table92" style:family="table">
      <style:table-properties style:width="5.4805in" fo:margin-left="0in" table:align="center"/>
    </style:style>
    <style:style style:name="TableRow98" style:family="table-row">
      <style:table-row-properties style:min-row-height="0.863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863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22" style:family="table-column">
      <style:table-column-properties style:column-width="1.0958in"/>
    </style:style>
    <style:style style:name="TableColumn123" style:family="table-column">
      <style:table-column-properties style:column-width="1.0958in"/>
    </style:style>
    <style:style style:name="TableColumn124" style:family="table-column">
      <style:table-column-properties style:column-width="1.0958in"/>
    </style:style>
    <style:style style:name="TableColumn125" style:family="table-column">
      <style:table-column-properties style:column-width="1.0965in"/>
    </style:style>
    <style:style style:name="TableColumn126" style:family="table-column">
      <style:table-column-properties style:column-width="1.0965in"/>
    </style:style>
    <style:style style:name="Table121" style:family="table">
      <style:table-properties style:width="5.4805in" fo:margin-left="0in" table:align="center"/>
    </style:style>
    <style:style style:name="TableRow127" style:family="table-row">
      <style:table-row-properties style:min-row-height="0.863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（學校全銜）防制校園霸凌</text:p>
      <text:p text:style-name="P2">因應小組第○次會議紀錄</text:p>
      <text:p text:style-name="P3">會議時間：<text:s text:c="3"/>年<text:s text:c="2"/>月<text:s text:c="2"/>日<text:s text:c="2"/>時<text:s/></text:p>
      <text:p text:style-name="P4">會議地點：○○○○○</text:p>
      <text:p text:style-name="P5">主席：○○○校長<text:s/></text:p>
      <text:p text:style-name="P6">出席及列席人員姓名：如簽到單<text:s text:c="24"/>紀錄：生教組長○○○</text:p>
      <text:p text:style-name="P7">壹、報告事項</text:p>
      <text:p text:style-name="P8"><text:span text:style-name="T9">一、主席報告</text:span><text:span text:style-name="T10">（會議目的、出席人數及議程。）</text:span></text:p>
      <text:p text:style-name="P11">二、調查人員報告</text:p>
      <text:p text:style-name="P12">(一)案由</text:p>
      <text:p text:style-name="P13">(二)調查報告</text:p>
      <text:p text:style-name="P14"><text:span text:style-name="T15">三、導師或任課老師說明</text:span><text:span text:style-name="T16">（此項非必要之程序，得視狀況安排或由調查人員報告）</text:span></text:p>
      <text:p text:style-name="P17"><text:span text:style-name="T18">四、雙方學生法定代理人補充說明事項</text:span><text:span text:style-name="T19">（此項非必要之程序，各校得視狀況安排）</text:span></text:p>
      <text:p text:style-name="P20">(一)受害學生法定代理人：</text:p>
      <text:p text:style-name="P21">(二)行為學生法定代理人：</text:p>
      <text:p text:style-name="P22">（若有到場發言，於發言完畢後離席，不得參與後續討論）</text:p>
      <text:p text:style-name="P23">貳、討論事項</text:p>
      <text:p text:style-name="P24">一、學務人員：</text:p>
      <text:p text:style-name="P25">二、教師代表：</text:p>
      <text:p text:style-name="P26">三、家長代表：</text:p>
      <text:p text:style-name="P27">四、輔導人員：</text:p>
      <text:p text:style-name="P28">五、學者專家：</text:p>
      <text:p text:style-name="P29">参、確認結果及建議事項</text:p>
      <text:p text:style-name="P30">一、確認結果</text:p>
      <text:p text:style-name="P31">二、建議事項</text:p>
      <text:p text:style-name="P32">(一)行政建議</text:p>
      <text:p text:style-name="P33">(二)其他建議</text:p>
      <text:p text:style-name="P34">肆、主席結論</text:p>
      <text:p text:style-name="P35">伍、散會</text:p>
      <text:soft-page-break/>
      <text:p text:style-name="P36">（學校全銜）防制校園霸凌</text:p>
      <text:p text:style-name="P37">因應小組第○次會議簽到單</text:p>
      <text:p text:style-name="P38">會議時間：<text:s text:c="3"/>年<text:s text:c="2"/>月<text:s text:c="2"/>日</text:p>
      <text:p text:style-name="P39">會議地點：</text:p>
      <text:p text:style-name="P40">壹、出席人員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校長</text:p>
          </table:table-cell>
          <table:table-cell table:style-name="TableCell50">
            <text:p text:style-name="P51">學務人員</text:p>
          </table:table-cell>
          <table:table-cell table:style-name="TableCell52">
            <text:p text:style-name="P53">教師代表</text:p>
          </table:table-cell>
          <table:table-cell table:style-name="TableCell54">
            <text:p text:style-name="P55">家長代表</text:p>
          </table:table-cell>
          <table:table-cell table:style-name="TableCell56">
            <text:p text:style-name="P57">輔導人員</text:p>
          </table:table-cell>
        </table:table-row>
        <table:table-row table:style-name="TableRow58">
          <table:table-cell table:style-name="TableCell59">
            <text:p text:style-name="P60">簽名</text:p>
          </table:table-cell>
          <table:table-cell table:style-name="TableCell61">
            <text:p text:style-name="P62">簽名</text:p>
          </table:table-cell>
          <table:table-cell table:style-name="TableCell63">
            <text:p text:style-name="P64">簽名</text:p>
          </table:table-cell>
          <table:table-cell table:style-name="TableCell65">
            <text:p text:style-name="P66">簽名</text:p>
          </table:table-cell>
          <table:table-cell table:style-name="TableCell67">
            <text:p text:style-name="P68">簽名</text:p>
          </table:table-cell>
        </table:table-row>
        <table:table-row table:style-name="TableRow69">
          <table:table-cell table:style-name="TableCell70">
            <text:p text:style-name="P71">學者專家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簽名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貳、列席人員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参、雙方學生法定代理人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敬倫</meta:initial-creator>
    <dc:creator>劉荊揚</dc:creator>
    <meta:creation-date>2022-05-09T03:15:00Z</meta:creation-date>
    <dc:date>2022-05-09T03:15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