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91in"/>
    </style:style>
    <style:style style:name="TableColumn3" style:family="table-column">
      <style:table-column-properties style:column-width="0.9631in"/>
    </style:style>
    <style:style style:name="TableColumn4" style:family="table-column">
      <style:table-column-properties style:column-width="1.7423in"/>
    </style:style>
    <style:style style:name="TableColumn5" style:family="table-column">
      <style:table-column-properties style:column-width="0.1854in"/>
    </style:style>
    <style:style style:name="TableColumn6" style:family="table-column">
      <style:table-column-properties style:column-width="0.4388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6569in"/>
    </style:style>
    <style:style style:name="Table1" style:family="table" style:master-page-name="MP0">
      <style:table-properties style:width="6.7534in" fo:margin-left="0in" table:align="center"/>
    </style:style>
    <style:style style:name="TableRow10" style:family="table-row">
      <style:table-row-properties style:min-row-height="0.5298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3" style:family="table-row">
      <style:table-row-properties style:min-row-height="0.6784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6784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8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1.086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7819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1.1798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2.4138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margin-left="0.4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493in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（學校全銜）校園事件反映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檢舉或通報人</text:p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檢舉或通報人</text:p>
            <text:p text:style-name="P21">身份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檢舉或通報</text:p>
            <text:p text:style-name="P27">時間</text:p>
          </table:table-cell>
          <table:covered-table-cell/>
          <table:table-cell table:style-name="TableCell28" table:number-columns-spanned="2">
            <text:p text:style-name="P29">年<text:s text:c="2"/>月<text:s text:c="2"/>日<text:s text:c="2"/>時</text:p>
          </table:table-cell>
          <table:covered-table-cell/>
          <table:table-cell table:style-name="TableCell30" table:number-columns-spanned="3">
            <text:p text:style-name="P31">檢舉或通報</text:p>
            <text:p text:style-name="P32">方式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檢舉或通報</text:p>
            <text:p text:style-name="P38">事項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事件經過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導師意見</text:p>
          </table:table-cell>
          <table:covered-table-cell/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導師簽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日期</text:span></text:p>
          </table:table-cell>
          <table:table-cell table:style-name="TableCell60" table:number-columns-spanned="2">
            <text:p text:style-name="P61">年<text:s text:c="3"/>月<text:s text:c="2"/>日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綜合意見</text:p>
          </table:table-cell>
          <table:covered-table-cell/>
          <table:table-cell table:style-name="TableCell65" table:number-columns-spanned="6">
            <text:p text:style-name="P66"><text:span text:style-name="T67">□疑似校園霸凌事件，</text:span><text:span text:style-name="T68">校安通報序號：</text:span><text:span text:style-name="T69"><text:s text:c="8"/></text:span><text:span text:style-name="T70"><text:s/></text:span><text:span text:style-name="T71"><text:s/></text:span></text:p>
            <text:p text:style-name="P72">□校安事件。</text:p>
            <text:p text:style-name="P73">□查無此事。</text:p>
            <text:p text:style-name="P74">□檢舉、通報資訊不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擬辦：</text:p>
          </table:table-cell>
          <table:covered-table-cell/>
          <table:covered-table-cell/>
          <table:table-cell table:style-name="TableCell78" table:number-columns-spanned="2">
            <text:p text:style-name="P79">校長</text:p>
            <text:p text:style-name="P80">批示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備考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倫</meta:initial-creator>
    <dc:creator>劉荊揚</dc:creator>
    <meta:creation-date>2022-05-09T03:11:00Z</meta:creation-date>
    <dc:date>2022-05-09T03:1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