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626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2.708cm"/>
    </style:style>
    <style:style style:name="表格1.F" style:family="table-column">
      <style:table-column-properties style:column-width="3.404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1.034cm" fo:keep-together="auto"/>
    </style:style>
    <style:style style:name="表格2" style:family="table">
      <style:table-properties style:width="17.022cm" table:align="center" style:writing-mode="lr-tb"/>
    </style:style>
    <style:style style:name="表格2.A" style:family="table-column">
      <style:table-column-properties style:column-width="8.502cm"/>
    </style:style>
    <style:style style:name="表格2.B" style:family="table-column">
      <style:table-column-properties style:column-width="8.52cm"/>
    </style:style>
    <style:style style:name="表格2.1" style:family="table-row">
      <style:table-row-properties style:min-row-height="6.0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officeooo:paragraph-rsid="00056c75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 fo:text-align="center" style:justify-single-word="false"/>
      <style:text-properties fo:color="#80808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06cm" style:snap-to-layout-grid="false"/>
      <style:text-properties fo:color="#80808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.212cm" fo:line-height="0.564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.212cm" fo:line-height="0.56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998cm" fo:margin-right="0.995cm" fo:line-height="0.77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1.482cm" fo:margin-right="0.995cm" fo:line-height="0.776cm" fo:text-indent="0cm" style:auto-text-indent="false"/>
      <style:text-properties style:font-name="標楷體" fo:letter-spacing="-0.018cm" style:font-name-asian="標楷體" style:font-name-complex="標楷體"/>
    </style:style>
    <style:style style:name="P2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6pt"/>
    </style:style>
    <style:style style:name="P29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 style:list-style-name="WW8Num1">
      <style:paragraph-properties fo:margin-left="1.905cm" fo:margin-right="0.496cm" fo:line-height="0.706cm" fo:text-indent="-0.63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-0.012cm" svg:y="-0.593cm" svg:width="2.358cm" svg:height="0.977cm" draw:z-index="0"><draw:text-box><text:p text:style-name="P19">附表1</text:p></draw:text-box></draw:frame><text:bookmark-start text:name="OLE_LINK1"/></text:p>
      <text:p text:style-name="P1">臺中市政府辦理111年度教保研習</text:p>
      <text:p text:style-name="P1">○○○○<text:bookmark-end text:name="OLE_LINK1"/>研習成果報告表及活動剪影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5">研習主題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課程名稱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研習日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研習地點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承辦單位</text:p>
          </table:table-cell>
          <table:table-cell table:style-name="表格1.E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8">參</text:p>
            <text:p text:style-name="P8">與</text:p>
            <text:p text:style-name="P8">人</text:p>
            <text:p text:style-name="P8">數</text:p>
          </table:table-cell>
          <table:table-cell table:style-name="表格1.A4" office:value-type="string">
            <text:p text:style-name="P16">預定名額(A)</text:p>
          </table:table-cell>
          <table:table-cell table:style-name="表格1.A4" office:value-type="string">
            <text:p text:style-name="P24"><text:s text:c="9"/>人</text:p>
          </table:table-cell>
          <table:table-cell table:style-name="表格1.A4" table:number-rows-spanned="4" office:value-type="string">
            <text:p text:style-name="P8">研</text:p>
            <text:p text:style-name="P8">習</text:p>
            <text:p text:style-name="P8">經</text:p>
            <text:p text:style-name="P8">費</text:p>
          </table:table-cell>
          <table:table-cell table:style-name="表格1.A4" office:value-type="string">
            <text:p text:style-name="P18">核定金額(C)</text:p>
          </table:table-cell>
          <table:table-cell table:style-name="表格1.F4" office:value-type="string">
            <text:p text:style-name="P25"><text:s text:c="9"/>元</text:p>
          </table:table-cell>
        </table:table-row>
        <table:table-row table:style-name="表格1.4">
          <table:covered-table-cell/>
          <table:table-cell table:style-name="表格1.A4" office:value-type="string">
            <text:p text:style-name="P16">參加人數(B)</text:p>
          </table:table-cell>
          <table:table-cell table:style-name="表格1.A4" office:value-type="string">
            <text:p text:style-name="P24"><text:s text:c="9"/>人</text:p>
          </table:table-cell>
          <table:covered-table-cell/>
          <table:table-cell table:style-name="表格1.A4" office:value-type="string">
            <text:p text:style-name="P18">執行金額(D)</text:p>
          </table:table-cell>
          <table:table-cell table:style-name="表格1.F4" office:value-type="string">
            <text:p text:style-name="P25"><text:s text:c="9"/>元</text:p>
          </table:table-cell>
        </table:table-row>
        <table:table-row table:style-name="表格1.4">
          <table:covered-table-cell/>
          <table:table-cell table:style-name="表格1.A4" office:value-type="string">
            <text:p text:style-name="P16">出席率(B/A)</text:p>
          </table:table-cell>
          <table:table-cell table:style-name="表格1.A4" office:value-type="string">
            <text:p text:style-name="P24"><text:s text:c="9"/>％</text:p>
          </table:table-cell>
          <table:covered-table-cell/>
          <table:table-cell table:style-name="表格1.A4" office:value-type="string">
            <text:p text:style-name="P18">剩餘款(C-D)</text:p>
          </table:table-cell>
          <table:table-cell table:style-name="表格1.F4" office:value-type="string">
            <text:p text:style-name="P25"><text:s text:c="9"/>元</text:p>
          </table:table-cell>
        </table:table-row>
        <table:table-row table:style-name="表格1.4">
          <table:covered-table-cell/>
          <table:table-cell table:style-name="表格1.A4" table:number-columns-spanned="2" office:value-type="string">
            <text:p text:style-name="P23">出席率未達80%說明：</text:p>
            <text:p text:style-name="P23"/>
          </table:table-cell>
          <table:covered-table-cell/>
          <table:covered-table-cell/>
          <table:table-cell table:style-name="表格1.A4" office:value-type="string">
            <text:p text:style-name="P18">執行率(D/C)</text:p>
          </table:table-cell>
          <table:table-cell table:style-name="表格1.F4" office:value-type="string">
            <text:p text:style-name="P25"><text:s text:c="9"/>％</text:p>
          </table:table-cell>
        </table:table-row>
        <table:table-row table:style-name="表格1.8">
          <table:table-cell table:style-name="表格1.E1" table:number-columns-spanned="6" office:value-type="string">
            <text:p text:style-name="P10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6" office:value-type="string">
            <text:p text:style-name="P11"/>
            <text:p text:style-name="P15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4" table:number-columns-spanned="6" office:value-type="string">
            <text:p text:style-name="P10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6" office:value-type="string">
            <text:p text:style-name="P14">1.男性教保服務人員參加性別平等研習共 <text:s/>場次； <text:s/>人。</text:p>
            <text:p text:style-name="P15"/>
            <text:p text:style-name="P15"/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4" table:number-columns-spanned="6" office:value-type="string">
            <text:p text:style-name="P10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1" table:number-columns-spanned="6" office:value-type="string">
            <text:p text:style-name="P12"/>
            <text:p text:style-name="P9">1.請彙整教保研習滿意度統計表內各項研習主題調查統計予以回復。</text:p>
            <text:p text:style-name="P9">2.倘有相關針對教保研習辦理之主題、研習方式或其他有助提升研習之文字建議，亦可併同羅列如內。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4" table:number-columns-spanned="6" office:value-type="string">
            <text:p text:style-name="P20"><text:span text:style-name="T3">研習整體滿意度 </text:span><text:span text:style-name="T2"><text:s text:c="15"/></text:span><text:span text:style-name="T3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 text:c="6"/>※填表說明：</text:p>
      <text:list xml:id="list3638826853" text:style-name="WW8Num1">
        <text:list-item>
          <text:p text:style-name="P29">出席率：實際出席人數/研習計畫預定人數×100%。</text:p>
        </text:list-item>
        <text:list-item>
          <text:p text:style-name="P29">執行率：實際執行金額/核定金額×100%。</text:p>
        </text:list-item>
        <text:list-item>
          <text:p text:style-name="P31"><text:span text:style-name="T1">研習整體滿意度：滿意度統計表</text:span><text:span text:style-name="T4">或全國教師在職進修資訊網「學員回饋問卷調查表</text:span><text:span text:style-name="T1">」之整體滿意平均值(%)。</text:span></text:p>
        </text:list-item>
      </text:list>
      <text:p text:style-name="P2"/>
      <text:p text:style-name="P3"/>
      <text:p text:style-name="P4"><text:soft-page-break/></text:p>
      <text:p text:style-name="P4"/>
      <text:p text:style-name="P4">活動剪影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21">概述照片內容</text:p>
          </table:table-cell>
          <table:table-cell table:style-name="表格2.B1" office:value-type="string">
            <text:p text:style-name="P21">概述照片內容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B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21">概述照片內容</text:p>
          </table:table-cell>
          <table:table-cell table:style-name="表格2.B1" office:value-type="string">
            <text:p text:style-name="P21">概述照片內容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B1" office:value-type="string">
            <text:p text:style-name="P13"/>
          </table:table-cell>
        </table:table-row>
        <table:table-row table:style-name="表格2.6">
          <table:table-cell table:style-name="表格2.A1" office:value-type="string">
            <text:p text:style-name="P21">概述照片內容</text:p>
          </table:table-cell>
          <table:table-cell table:style-name="表格2.B1" office:value-type="string">
            <text:p text:style-name="P21">概述照片內容</text:p>
          </table:table-cell>
        </table:table-row>
      </table:table>
      <text:p text:style-name="P26">※填表說明：</text:p>
      <text:p text:style-name="P27">應含講座、場地布置及研習剪影，各場次請擇3至6張照片編排於上表，並概述照片之內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研習成果報告表</dc:title>
    <dc:subject/>
    <meta:keyword/>
    <meta:initial-creator>moejsmpc</meta:initial-creator>
    <meta:creation-date>2019-10-01T14:19:00</meta:creation-date>
    <dc:date>2022-05-03T09:37:38.760000000</dc:date>
    <meta:print-date>2016-09-30T08:24:00</meta:print-date>
    <meta:editing-cycles>6</meta:editing-cycles>
    <meta:generator>LibreOffice/5.4.6.2$Windows_X86_64 LibreOffice_project/4014ce260a04f1026ba855d3b8d91541c224eab8</meta:generator>
    <meta:editing-duration>PT4M25S</meta:editing-duration>
    <meta:document-statistic meta:table-count="2" meta:image-count="0" meta:object-count="0" meta:page-count="2" meta:paragraph-count="51" meta:word-count="410" meta:character-count="542" meta:non-whitespace-character-count="453"/>
  </office:meta>
</office:document-meta>
</file>